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Symbol" style:font-name-asian="Symbol" style:font-name-complex="Symbol"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Symbol" style:font-name-asian="Symbol" style:font-name-complex="Symbol"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margin-left="3.15in" fo:text-indent="0.4923in">
        <style:tab-stops/>
      </style:paragraph-properties>
    </style:style>
    <style:style style:name="P71" style:parent-style-name="Normal" style:family="paragraph">
      <style:paragraph-properties fo:break-before="page" fo:text-indent="3.543in"/>
    </style:style>
    <style:style style:name="T72" style:parent-style-name="DefaultParagraphFont" style:family="text">
      <style:text-properties fo:text-transform="uppercase"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tyle-complex="italic" fo:color="#000000"/>
    </style:style>
    <style:style style:name="T97" style:parent-style-name="DefaultParagraphFont" style:family="text">
      <style:text-properties fo:font-weight="bold" style:font-weight-asian="bold" style:font-weight-complex="bold" style:font-style-complex="italic" fo:color="#000000"/>
    </style:style>
    <style:style style:name="T98" style:parent-style-name="DefaultParagraphFont" style:family="text">
      <style:text-properties fo:font-weight="bold" style:font-weight-asian="bold" style:font-weight-complex="bold" style:font-style-complex="italic"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Symbol" style:font-name-asian="Symbol" style:font-name-complex="Symbol"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Symbol" style:font-name-asian="Symbol" style:font-name-complex="Symbol"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Symbol" style:font-name-asian="Symbol" style:font-name-complex="Symbol"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keep-with-next="alway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Symbol" style:font-name-asian="Symbol" style:font-name-complex="Symbol" fo:color="#000000"/>
    </style:style>
    <style:style style:name="T223" style:parent-style-name="DefaultParagraphFont" style:family="text">
      <style:text-properties fo:color="#000000"/>
    </style:style>
    <style:style style:name="T224" style:parent-style-name="DefaultParagraphFont" style:family="text">
      <style:text-properties style:font-name="Symbol" style:font-name-asian="Symbol" style:font-name-complex="Symbol" fo:color="#000000"/>
    </style:style>
    <style:style style:name="T225" style:parent-style-name="DefaultParagraphFont" style:family="text">
      <style:text-properties fo:color="#000000"/>
    </style:style>
    <style:style style:name="T226" style:parent-style-name="DefaultParagraphFont" style:family="text">
      <style:text-properties style:font-name="Symbol" style:font-name-asian="Symbol" style:font-name-complex="Symbol" fo:color="#000000"/>
    </style:style>
    <style:style style:name="T227" style:parent-style-name="DefaultParagraphFont" style:family="text">
      <style:text-properties fo:color="#000000"/>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T230" style:parent-style-name="DefaultParagraphFont" style:family="text">
      <style:text-properties style:font-name="Symbol" style:font-name-asian="Symbol" style:font-name-complex="Symbol" fo:color="#000000"/>
    </style:style>
    <style:style style:name="T231" style:parent-style-name="DefaultParagraphFont" style:family="text">
      <style:text-properties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style:font-name="Symbol" style:font-name-asian="Symbol" style:font-name-complex="Symbol" fo:color="#000000"/>
    </style:style>
    <style:style style:name="T239" style:parent-style-name="DefaultParagraphFont" style:family="text">
      <style:text-properties fo:color="#000000"/>
    </style:style>
    <style:style style:name="T240" style:parent-style-name="DefaultParagraphFont" style:family="text">
      <style:text-properties style:font-name="Symbol" style:font-name-asian="Symbol" style:font-name-complex="Symbol" fo:color="#000000"/>
    </style:style>
    <style:style style:name="T241" style:parent-style-name="DefaultParagraphFont" style:family="text">
      <style:text-properties fo:color="#000000"/>
    </style:style>
    <style:style style:name="T242" style:parent-style-name="DefaultParagraphFont" style:family="text">
      <style:text-properties style:font-name="Symbol" style:font-name-asian="Symbol" style:font-name-complex="Symbol" fo:color="#000000"/>
    </style:style>
    <style:style style:name="T243" style:parent-style-name="DefaultParagraphFont" style:family="text">
      <style:text-properties fo:color="#000000"/>
    </style:style>
    <style:style style:name="T244" style:parent-style-name="DefaultParagraphFont" style:family="text">
      <style:text-properties style:font-name="Symbol" style:font-name-asian="Symbol" style:font-name-complex="Symbol" fo:color="#000000"/>
    </style:style>
    <style:style style:name="T245" style:parent-style-name="DefaultParagraphFont" style:family="text">
      <style:text-properties fo:color="#000000"/>
    </style:style>
    <style:style style:name="T246" style:parent-style-name="DefaultParagraphFont" style:family="text">
      <style:text-properties style:font-name="Symbol" style:font-name-asian="Symbol" style:font-name-complex="Symbol" fo:color="#000000"/>
    </style:style>
    <style:style style:name="T247" style:parent-style-name="DefaultParagraphFont" style:family="text">
      <style:text-properties fo:color="#000000"/>
    </style:style>
    <style:style style:name="T248" style:parent-style-name="DefaultParagraphFont" style:family="text">
      <style:text-properties style:font-name="Symbol" style:font-name-asian="Symbol" style:font-name-complex="Symbol" fo:color="#000000"/>
    </style:style>
    <style:style style:name="T249" style:parent-style-name="DefaultParagraphFont" style:family="text">
      <style:text-properties fo:color="#000000"/>
    </style:style>
    <style:style style:name="T250" style:parent-style-name="DefaultParagraphFont" style:family="text">
      <style:text-properties style:font-name="Symbol" style:font-name-asian="Symbol" style:font-name-complex="Symbol" fo:color="#000000"/>
    </style:style>
    <style:style style:name="T251" style:parent-style-name="DefaultParagraphFont" style:family="text">
      <style:text-properties fo:color="#000000"/>
    </style:style>
    <style:style style:name="T252" style:parent-style-name="DefaultParagraphFont" style:family="text">
      <style:text-properties style:font-name="Symbol" style:font-name-asian="Symbol" style:font-name-complex="Symbol"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style:font-name="Symbol" style:font-name-asian="Symbol" style:font-name-complex="Symbol" fo:color="#000000"/>
    </style:style>
    <style:style style:name="T259" style:parent-style-name="DefaultParagraphFont" style:family="text">
      <style:text-properties fo:color="#000000"/>
    </style:style>
    <style:style style:name="T260" style:parent-style-name="DefaultParagraphFont" style:family="text">
      <style:text-properties style:font-name="Symbol" style:font-name-asian="Symbol" style:font-name-complex="Symbol"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Symbol" style:font-name-asian="Symbol" style:font-name-complex="Symbol"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Symbol" style:font-name-asian="Symbol" style:font-name-complex="Symbol"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Symbol" style:font-name-asian="Symbol" style:font-name-complex="Symbol"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style:font-name="Symbol" style:font-name-asian="Symbol" style:font-name-complex="Symbol"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break-before="page" fo:text-indent="3.543in"/>
    </style:style>
    <style:style style:name="T375" style:parent-style-name="DefaultParagraphFont" style:family="text">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TableColumn387" style:family="table-column">
      <style:table-column-properties style:column-width="1.0826in" style:use-optimal-column-width="false"/>
    </style:style>
    <style:style style:name="TableColumn388" style:family="table-column">
      <style:table-column-properties style:column-width="1.6895in" style:use-optimal-column-width="false"/>
    </style:style>
    <style:style style:name="TableColumn389" style:family="table-column">
      <style:table-column-properties style:column-width="0.6645in" style:use-optimal-column-width="false"/>
    </style:style>
    <style:style style:name="TableColumn390" style:family="table-column">
      <style:table-column-properties style:column-width="1.2159in" style:use-optimal-column-width="false"/>
    </style:style>
    <style:style style:name="TableColumn391" style:family="table-column">
      <style:table-column-properties style:column-width="0.5069in" style:use-optimal-column-width="false"/>
    </style:style>
    <style:style style:name="TableColumn392" style:family="table-column">
      <style:table-column-properties style:column-width="0.5069in" style:use-optimal-column-width="false"/>
    </style:style>
    <style:style style:name="TableColumn393" style:family="table-column">
      <style:table-column-properties style:column-width="1.0256in" style:use-optimal-column-width="false"/>
    </style:style>
    <style:style style:name="Table386" style:family="table">
      <style:table-properties style:width="6.6923in" fo:margin-left="0in" table:align="lef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min-row-height="0.0138in" style:use-optimal-row-height="false" fo:keep-together="always"/>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fo:padding-top="0.0194in" fo:padding-left="0.0395in" fo:padding-bottom="0.0194in" fo:padding-right="0.039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color="#000000"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fo:padding-top="0.0194in" fo:padding-left="0.0395in" fo:padding-bottom="0.0194in" fo:padding-right="0.039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0pt" style:font-size-asian="10pt"/>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0194in" fo:padding-left="0.0395in" fo:padding-bottom="0.0194in" fo:padding-right="0.0395in"/>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font-name="Symbol" style:font-name-asian="Symbol" style:font-name-complex="Symbol" fo:color="#000000" fo:font-size="10pt" style:font-size-asian="10pt"/>
    </style:style>
    <style:style style:name="T470" style:parent-style-name="DefaultParagraphFont" style:family="text">
      <style:text-properties fo:color="#000000"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color="#000000"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color="#000000"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text-properties fo:color="#000000"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none" fo:border-left="0.0069in solid #000000" fo:border-bottom="none" fo:border-right="0.0069in solid #000000" fo:padding-top="0.0194in" fo:padding-left="0.0395in" fo:padding-bottom="0.0194in" fo:padding-right="0.039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text-properties fo:color="#000000"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color="#000000" fo:font-size="10pt" style:font-size-asian="10pt"/>
    </style:style>
    <style:style style:name="TableRow578" style:family="table-row">
      <style:table-row-properties style:min-row-height="0.0138in" style:use-optimal-row-height="false" fo:keep-together="always"/>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color="#000000" fo:font-size="10pt" style:font-size-asian="10pt"/>
    </style:style>
    <style:style style:name="TableRow592" style:family="table-row">
      <style:table-row-properties style:min-row-height="0.0138in" style:use-optimal-row-height="false" fo:keep-together="always"/>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color="#000000" fo:font-size="10pt" style:font-size-asian="10pt"/>
    </style:style>
    <style:style style:name="TableRow606" style:family="table-row">
      <style:table-row-properties style:min-row-height="0.0138in" style:use-optimal-row-height="false" fo:keep-together="always"/>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color="#000000"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color="#000000"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fo:font-size="10pt" style:font-size-asian="10pt"/>
    </style:style>
    <style:style style:name="TableRow678" style:family="table-row">
      <style:table-row-properties style:min-row-height="0.0138in" style:use-optimal-row-height="false" fo:keep-together="always"/>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text-properties fo:color="#000000" fo:font-size="10pt" style:font-size-asian="10pt"/>
    </style:style>
    <style:style style:name="TableRow689" style:family="table-row">
      <style:table-row-properties style:min-row-height="0.0138in" style:use-optimal-row-height="false" fo:keep-together="always"/>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fo:font-size="10pt" style:font-size-asian="10pt"/>
    </style:style>
    <style:style style:name="TableRow715" style:family="table-row">
      <style:table-row-properties style:min-row-height="0.0138in" style:use-optimal-row-height="false" fo:keep-together="always"/>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color="#000000" fo:font-size="10pt" style:font-size-asian="10pt"/>
    </style:style>
    <style:style style:name="P749" style:parent-style-name="Normal" style:family="paragraph">
      <style:text-properties style:font-weight-complex="bold"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margin-left="3.1493in" fo:text-indent="0.4923in">
        <style:tab-stops/>
      </style:paragraph-properties>
    </style:style>
    <style:style style:name="P768" style:parent-style-name="Normal" style:family="paragraph">
      <style:paragraph-properties fo:break-before="page" fo:text-indent="3.543in"/>
    </style:style>
    <style:style style:name="T769" style:parent-style-name="DefaultParagraphFont" style:family="text">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indent="0.4923in"/>
      <style:text-properties fo:color="#000000"/>
    </style:style>
    <style:style style:name="TableColumn779" style:family="table-column">
      <style:table-column-properties style:column-width="1.4222in" style:use-optimal-column-width="false"/>
    </style:style>
    <style:style style:name="TableColumn780" style:family="table-column">
      <style:table-column-properties style:column-width="0.6076in" style:use-optimal-column-width="false"/>
    </style:style>
    <style:style style:name="TableColumn781" style:family="table-column">
      <style:table-column-properties style:column-width="0.6069in" style:use-optimal-column-width="false"/>
    </style:style>
    <style:style style:name="TableColumn782" style:family="table-column">
      <style:table-column-properties style:column-width="0.6083in" style:use-optimal-column-width="false"/>
    </style:style>
    <style:style style:name="TableColumn783" style:family="table-column">
      <style:table-column-properties style:column-width="0.6076in" style:use-optimal-column-width="false"/>
    </style:style>
    <style:style style:name="TableColumn784" style:family="table-column">
      <style:table-column-properties style:column-width="0.6083in" style:use-optimal-column-width="false"/>
    </style:style>
    <style:style style:name="TableColumn785" style:family="table-column">
      <style:table-column-properties style:column-width="0.6076in" style:use-optimal-column-width="false"/>
    </style:style>
    <style:style style:name="TableColumn786" style:family="table-column">
      <style:table-column-properties style:column-width="0.6083in" style:use-optimal-column-width="false"/>
    </style:style>
    <style:style style:name="TableColumn787" style:family="table-column">
      <style:table-column-properties style:column-width="1.0152in" style:use-optimal-column-width="false"/>
    </style:style>
    <style:style style:name="Table778" style:family="table">
      <style:table-properties style:width="6.6923in" fo:margin-left="0in" table:align="center"/>
    </style:style>
    <style:style style:name="TableRow788" style:family="table-row">
      <style:table-row-properties style:use-optimal-row-height="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vertical-align="middle" fo:padding-top="0.0194in" fo:padding-left="0.075in" fo:padding-bottom="0.0194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vertical-align="middle" fo:padding-top="0.0194in" fo:padding-left="0.075in" fo:padding-bottom="0.0194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vertical-align="middle" fo:padding-top="0.0194in" fo:padding-left="0.075in" fo:padding-bottom="0.0194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vertical-align="middle" fo:padding-top="0.0194in" fo:padding-left="0.075in" fo:padding-bottom="0.0194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vertical-align="middle" fo:padding-top="0.0194in" fo:padding-left="0.075in" fo:padding-bottom="0.0194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vertical-align="middle" fo:padding-top="0.0194in" fo:padding-left="0.075in" fo:padding-bottom="0.0194in" fo:padding-right="0.075in"/>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0194in" fo:padding-left="0.075in" fo:padding-bottom="0.0194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RIUKŠMO STRATEGINIO KARTOGRAFAVIMO PROGRAMOS PATVIRTINIMO</text:p>
      <text:p text:style-name="P15"/>
      <text:p text:style-name="P16">2006 m. birželio 14 d. Nr. 581</text:p>
      <text:p text:style-name="P17">Vilnius</text:p>
      <text:p text:style-name="P18"/>
      <text:p text:style-name="P19"><text:span text:style-name="T20">Vadovaudamasi Lietuvos Respublikos triukšmo valdymo įs</text:span><text:span text:style-name="T21">tatymo (Žin., 2004, Nr.<text:s/></text:span><text:a xlink:href="https://www.e-tar.lt/portal/lt/legalAct/TAR.7E6F5E3523EA" office:target-frame-name="_blank" xlink:show="new"><text:span text:style-name="T22">164-5971</text:span></text:a><text:span text:style-name="T23">) 5 straipsnio 1 dalies 1 punktu, Lietuvos Respublikos Vyriausybė<text:s/></text:span><text:span text:style-name="T24">nutari</text:span><text:span text:style-name="T25">a:</text:span></text:p>
      <text:p text:style-name="P26"><text:span text:style-name="T27">1</text:span><text:span text:style-name="T28">. Patvirtinti Valstybinę triukšmo strateginio kartografavimo prog</text:span><text:span text:style-name="T29">ramą (pridedama).</text:span></text:p>
      <text:p text:style-name="P30"><text:span text:style-name="T31">2</text:span><text:span text:style-name="T32">. Pavesti Sveikatos apsaugos ministerijai koordinuoti Valstybinės triukšmo strateginio kartografavimo programos įgyvendinimą.</text:span></text:p>
      <text:p text:style-name="P33"><text:span text:style-name="T34">3</text:span><text:span text:style-name="T35">. Nustatyti, kad:</text:span></text:p>
      <text:p text:style-name="P36"><text:span text:style-name="T37">3.1</text:span><text:span text:style-name="T38">. Valstybinės triukšmo strateginio kartografavimo programos įgyvendinimo priemo</text:span><text:span text:style-name="T39">nės vykdomos iš Lietuvos Respublikos valstybės biudžete ir Valstybės investicijų programoje atitinkamoms ministerijoms ir institucijoms, atsakingoms už programos vykdymą, patvirtintų bendrųjų asignavimų.</text:span></text:p>
      <text:p text:style-name="P40"><text:span text:style-name="T41">3.2</text:span><text:span text:style-name="T42">. Aglomeracijų strateginius triukšmo žemėlapi</text:span><text:span text:style-name="T43">us parengia ir suderinusios su Triukšmo prevencijos taryba patvirtina:</text:span></text:p>
      <text:p text:style-name="P44"><text:span text:style-name="T45">3.2.1</text:span><text:span text:style-name="T46">. Vilniaus miesto ir Kauno miesto savivaldybės<text:s/></text:span><text:span text:style-name="T47"></text:span><text:span text:style-name="T48"><text:s/>iki 2007 m. birželio 30 dienos;</text:span></text:p>
      <text:p text:style-name="P49"><text:span text:style-name="T50">3.2.2</text:span><text:span text:style-name="T51">. Klaipėdos miesto, Šiaulių miesto ir Panevėžio miesto savivaldybės<text:s/></text:span><text:span text:style-name="T52"></text:span><text:span text:style-name="T53"><text:s/>iki 2012 m. birželio 30 dienos.</text:span></text:p>
      <text:p text:style-name="P54"><text:span text:style-name="T55">3.3</text:span><text:span text:style-name="T56">. Pagrindinių kelių, kuriais per metus važiuoja daugiau kaip 6 milijonai transporto priemonių, strateginius triukšmo žemėlapius parengia ir suderinusi su Triukšmo prevencijos taryba iki 2007 m. birželio 30 d. patvi</text:span><text:span text:style-name="T57">rtina Susisiekimo ministerija.</text:span></text:p>
      <text:p text:style-name="P58"><text:span text:style-name="T59">3.4</text:span><text:span text:style-name="T60">. Pagrindinių kelių ir pagrindinių geležinkelių strateginius triukšmo žemėlapius parengia ir suderinusi su Triukšmo prevencijos taryba iki 2012 m. birželio 30 d. patvirtina Susisiekimo ministerija.</text:span></text:p>
      <text:p text:style-name="P61"/>
      <text:p text:style-name="P62"/>
      <text:p text:style-name="P63"><text:span text:style-name="T64">L. e. Ministro</text:span><text:span text:style-name="T65"><text:s/>Pirmininko pareigas</text:span><text:span text:style-name="T66"><text:tab/>Zigmantas Balčytis</text:span></text:p>
      <text:p text:style-name="P67"/>
      <text:p text:style-name="P68">L. e. sveikatos apsaugos ministro pareigas<text:tab/>Žilvinas Padaiga</text:p>
      <text:p text:style-name="P69">______________</text:p>
      <text:p text:style-name="P70"/>
      <text:soft-page-break/>
      <text:p text:style-name="P71"><text:span text:style-name="T72">Patvirtinta</text:span></text:p>
      <text:p text:style-name="P73">Lietuvos Respublikos Vyriausybės<text:s/></text:p>
      <text:p text:style-name="P74">2006 m. birželio 14 d. nutarimu Nr. 581</text:p>
      <text:p text:style-name="P75"/>
      <text:p text:style-name="P76"><text:span text:style-name="T77">valstybinė triukšmo strateginio kartografavimo<text:s/></text:span><text:span text:style-name="T78">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ė triukšmo strateginio kartografavimo programa (toliau vadinama – ši Programa) parengta vadovaujantis Lietuvos Respublikos triukšmo valdymo įstatymo (Žin., 2004, Nr.<text:s/></text:span><text:a xlink:href="https://www.e-tar.lt/portal/lt/legalAct/TAR.7E6F5E3523EA" office:target-frame-name="_blank" xlink:show="new"><text:span text:style-name="T88">164-5971</text:span></text:a><text:span text:style-name="T89">) 17 ir 18 straipsniais ir 2002 m. birželio 25 d. Europos Parlamento ir Tarybos direktyva 2002/49/EB dėl aplinkos triukšmo įvertinimo ir valdymo.</text:span></text:p>
      <text:p text:style-name="P90"><text:span text:style-name="T91">2</text:span><text:span text:style-name="T92">. Šioje Programoje vartojamos sąvokos paaiškintos Lie</text:span><text:span text:style-name="T93">tuvos Respublikos triukšmo valdymo įstatyme.</text:span></text:p>
      <text:p text:style-name="P94"/>
      <text:p text:style-name="P95"><text:span text:style-name="T96">II</text:span><text:span text:style-name="T97">.<text:s/></text:span><text:span text:style-name="T98">ESAMOS BŪKLĖS ANALIZĖ</text:span></text:p>
      <text:p text:style-name="P99"/>
      <text:p text:style-name="P100"><text:span text:style-name="T101">3</text:span><text:span text:style-name="T102">. Mechanizavus pramonės ir žemės ūkio gamybą, daugėjant transporto gyvenamosiose vietovėse, sparčiai didėja ir triukšmas. Daugelyje miestų ir miestelių triukšmas pagrįstai<text:s/></text:span><text:span text:style-name="T103">laikomas viena svarbiausių ekologinių problemų, bloginančių gyvenimo kokybę. Analizuojant triukšmo poveikį žmogaus organizmui, labai svarbu atsižvelgti į tai, kad triukšmas vargina nervų sistemą ir nepastebimai gali sukelti rimtų žmogaus organizmo pokyčių.</text:span><text:span text:style-name="T104"><text:s/>Ilgas sistemingas silpno triukšmo poveikis sukelia ne tik nervinių ląstelių, bet ir centrinės nervų sistemos funkcinius pokyčius, o tai silpnina organizmo prisitaikymo prie aplinkos sąlygų galimybes. Miesto triukšmas jau pasiekia pavojingus gyventojų svei</text:span><text:span text:style-name="T105">katai lygius. Miestų gyventojai – vaikai ir suaugusieji – didžiumą laiko būna gyvenamųjų kvartalų teritorijoje. Daugelyje poilsio, rekreacijos vietų nesudarytas tausojantis sveikatą triukšmo režimas. Triukšmas poilsio zonoje neleidžia gyventojams pailsėti<text:s/></text:span><text:span text:style-name="T106">ir mažina jų buvimo gryname ore laiką.</text:span></text:p>
      <text:p text:style-name="P107"><text:span text:style-name="T108">4</text:span><text:span text:style-name="T109">. Pasaulio sveikatos organizacijos Europos regiono biuro, Sveikatos apsaugos ministerijos, Vilniaus miesto savivaldybės ir Valstybinio aplinkos sveikatos centro 2002 metais atliktas būsto ir sveikatos tyrimas Vil</text:span><text:span text:style-name="T110">niuje rodo, kad net 68,1 procento respondentų skundžiasi triukšmu, 38,8 procento namų ūkių triukšmą mini kaip miego sutrikimo ar reguliaraus miego trikdymo priežastį, 43,3 procento gyventojų jaučia susierzinimą ar pyktį dėl trukdančio triukšmo, 66,7 procen</text:span><text:span text:style-name="T111">to namų ūkių mano, kad triukšmas juos trikdo dėl prastos garso izoliacijos. Gyventojai nurodė, kad pagrindiniai triukšmo šaltiniai – transportas (41,6 procento) ir automobilių stovėjimo aikštelės (35,2 procento). Pagrindinė triukšmo priežastis – nuolat did</text:span><text:span text:style-name="T112">ėjantis padėvėtų, techniškai netvarkingų automobilių skaičius, besiplečianti įmonių veikla.</text:span></text:p>
      <text:p text:style-name="P113"><text:span text:style-name="T114">5</text:span><text:span text:style-name="T115">. Vilniaus gatvėse 2005 metais triukšmo lygis dieną svyravo nuo 73 iki 81 dBA, naktį<text:s/></text:span><text:span text:style-name="T116"></text:span><text:span text:style-name="T117"><text:s/>nuo 46 iki 68 dBA. Matavimai rodo, kad dauguma Vilniaus gyventojų, gyven</text:span><text:span text:style-name="T118">ančių prie gatvių, kenčia nuo padidėjusio transporto triukšmo tiek dieną, tiek naktį, todėl blogėja jų gyvenimo kokybė, neužtikrinamas poilsis naktį, trikdomas miegas. Panaši situacija ir kituose Lietuvos miestuose. 2001 metais Kaune autotransporto piko va</text:span><text:span text:style-name="T119">landomis šalia pagrindinių magistralių triukšmo lygis buvo nuo 58 iki 82 dBA. Didžiuma Kauno gyventojų piko valandomis buvo veikiama 60–65 dBA lygio triukšmo. Atlikti 2005 metais triukšmo lygio skaičiavimai rodo, kad Kauno centrinėje dalyje triukšmo lygis<text:s/></text:span><text:span text:style-name="T120">dieną – nuo 55 iki 75 dBA, naktį<text:s/></text:span><text:span text:style-name="T121"></text:span><text:span text:style-name="T122"><text:s/>nuo 47 iki 64 dBA. Klaipėdoje taip pat opi triukšmo problema dar ir dėl to, kad jos gatvių išdėstymas labai savitas, taigi kai kuriose gatvėse ypač intensyvus automobilių eismas – pagrindinis triukšmo šaltinis. Atliktų 20</text:span><text:span text:style-name="T123">05 metais matavimų duomenimis, Klaipėdoje triukšmo lygis dieną svyravo nuo 46 iki 75 dBA, naktį<text:s/></text:span><text:span text:style-name="T124"></text:span><text:span text:style-name="T125"><text:s/>nuo 45 iki 75 dBA. Daugumoje gatvių triukšmo lygis viršijo 60 dBA. Į Klaipėdos valstybinį jūrų uostą ir iš jo Klaipėdos gatvėmis ir geležinkeliu nepertraukiam</text:span><text:span text:style-name="T126">ai gabenami kroviniai, nuo transporto ir krovos keliamo triukšmo nuolat kenčia miesto gyventojai. Klaipėdos valstybinis jūrų uostas taip pat yra vienas iš pagrindinių triukšmo šaltinių. Atliktų 2004 metais triukšmo matavimų duomenimis,<text:s/></text:span><text:soft-page-break/><text:span text:style-name="T127">Šiauliuose triukšmo<text:s/></text:span><text:span text:style-name="T128">lygis per parą svyravo nuo 50 iki 88 dBA. Didžiausias triukšmas gatvėse, kuriomis važiuoja daug sunkiojo krovininio transporto ir miesto autobusų. Panevėžyje 2005 metais dieną ekvivalentinio triukšmo lygiai pagrindinėse gatvėse svyravo nuo 59 iki 95 dBA. P</text:span><text:span text:style-name="T129">agrindinis triukšmo šaltinis – taip pat kelių transporto priemonės. Daugelyje didžiųjų miestų gatvių triukšmas viršija leistiną lygį (gyvenamojoje teritorijoje leistinas triukšmo lygis dieną – 55 dBA, naktį – 45 dBA).</text:span></text:p>
      <text:p text:style-name="P130"><text:span text:style-name="T131">6</text:span><text:span text:style-name="T132">. Šiuolaikiniai automobilių kelia</text:span><text:span text:style-name="T133">i<text:s/></text:span><text:span text:style-name="T134"></text:span><text:span text:style-name="T135"><text:s/>labai sudėtingi inžineriniai statiniai, projektuojami taip, kad automobiliai galėtų parodyti dinamines savo savybes, todėl jie kelia triukšmą. Europos Sąjungos teisės aktuose reikalaujama, kad automobilių transporto keliamo triukšmo problema būtų spren</text:span><text:span text:style-name="T136">džiama veiksmingai ir racionaliai. Triukšmas palaipsniui turėtų būti mažinamas iki leistino lygio.</text:span></text:p>
      <text:p text:style-name="P137"><text:span text:style-name="T138">7</text:span><text:span text:style-name="T139">. Strateginis triukšmo kartografavimas Lietuvoje – naujas dalykas, todėl iškyla nemažai problemų, susijusių su šios direktyvos reikalavimų įgyvendinimu:</text:span><text:span text:style-name="T140"><text:s/>nėra triukšmo kartografavimo sistemos, trūksta kvalifikuotų specialistų, triukšmo modeliavimo įrangos. Triukšmo strateginiam kartografavimui reikia įvairių duomenų, kuriuos turi įvairios institucijos, kai kurie duomenys sunkiai prieinami ar netinkami.</text:span></text:p>
      <text:p text:style-name="P141"><text:span text:style-name="T142">8</text:span><text:span text:style-name="T143">. Savivaldybėms, rengiančioms aglomeracijų strateginius triukšmo žemėlapius, iš Lietuvos Respublikos valstybės biudžeto 2005 metais skirta: po 150 tūkst. litų – Vilniaus miesto ir Kauno miesto savivaldybėms, po 50 tūkst. litų – Klaipėdos miesto, Panevėži</text:span><text:span text:style-name="T144">o miesto ir Šiaulių miesto savivaldybėms.</text:span></text:p>
      <text:p text:style-name="P145"/>
      <text:p text:style-name="P146"><text:span text:style-name="T147">III</text:span><text:span text:style-name="T148">.<text:s/></text:span><text:span text:style-name="T149">PROGRAMOS TIKSLAS IR UŽDAVINIAI</text:span></text:p>
      <text:p text:style-name="P150"/>
      <text:p text:style-name="P151"><text:span text:style-name="T152">9</text:span><text:span text:style-name="T153">.</text:span><text:span text:style-name="T154"><text:s/></text:span><text:span text:style-name="T155">Šios</text:span><text:span text:style-name="T156"><text:s/></text:span><text:span text:style-name="T157">Programos tikslas – sudaryti aplinkos triukšmo strateginio kartografavimo sąlygas Lietuvoje pagal 2002 m. birželio 25 d. Europos Parlamento ir Tarybos<text:s/></text:span><text:span text:style-name="T158">direktyvos 2002/49/EB dėl aplinkos triukšmo įvertinimo ir valdymo reikalavimus, siekiant apsaugoti gyventojus nuo neigiamo aplinkos triukšmo poveikio.</text:span></text:p>
      <text:p text:style-name="P159"><text:span text:style-name="T160">10</text:span><text:span text:style-name="T161">. Šios Programos uždaviniai:</text:span></text:p>
      <text:p text:style-name="P162"><text:span text:style-name="T163">10.1</text:span><text:span text:style-name="T164">. gerinti valstybės ir savivaldybių institucijų, atsakingų už tr</text:span><text:span text:style-name="T165">iukšmo strateginį kartografavimą, administracinius gebėjimus;</text:span></text:p>
      <text:p text:style-name="P166"><text:span text:style-name="T167">10.2</text:span><text:span text:style-name="T168">. parengti aglomeracijų, pagrindinių kelių, pagrindinių geležinkelių ir stambių oro uostų strateginius triukšmo žemėlapius;</text:span></text:p>
      <text:p text:style-name="P169"><text:span text:style-name="T170">10.3</text:span><text:span text:style-name="T171">. įvertinti triukšmo poveikio mastą žmonėms,<text:s/></text:span><text:span text:style-name="T172">gyvenantiems aglomeracijose, prie pagrindinių kelių, pagrindinių geležinkelių ir stambių oro uostų, pagal žmonių, veikiamų tam tikro lygio triukšmo, skaičių;</text:span></text:p>
      <text:p text:style-name="P173"><text:span text:style-name="T174">10.4</text:span><text:span text:style-name="T175">. informuoti visuomenę apie triukšmo strateginio kartografavimo rezultatus.</text:span></text:p>
      <text:p text:style-name="P176"/>
      <text:p text:style-name="P177"><text:span text:style-name="T178">IV</text:span><text:span text:style-name="T179">.</text:span><text:span text:style-name="T180"><text:s/></text:span><text:span text:style-name="T181">S</text:span><text:span text:style-name="T182">TRATEGINių TRIUKŠMO ŽEMĖLAPIų RENGIMAS</text:span></text:p>
      <text:p text:style-name="P183"/>
      <text:p text:style-name="P184"><text:span text:style-name="T185">11</text:span><text:span text:style-name="T186">. Strateginiams triukšmo žemėlapiams modeliuoti naudojami duomenys, susiję geografinėmis koordinatėmis:</text:span></text:p>
      <text:p text:style-name="P187"><text:span text:style-name="T188">11.1</text:span><text:span text:style-name="T189">. topografiniai duomenys su reljefo, pastatų ir statinių, želdinių, hidrografijos, kelių, geležinkel</text:span><text:span text:style-name="T190">ių, triukšmo ekranų duomenų sluoksniais;</text:span></text:p>
      <text:p text:style-name="P191"><text:span text:style-name="T192">11.2</text:span><text:span text:style-name="T193">. adresų duomenys;</text:span></text:p>
      <text:p text:style-name="P194"><text:span text:style-name="T195">11.3</text:span><text:span text:style-name="T196">. mobiliųjų ir stacionarių triukšmo šaltinių duomenys ir jų grafiniai modeliai;</text:span></text:p>
      <text:p text:style-name="P197"><text:span text:style-name="T198">11.4</text:span><text:span text:style-name="T199">. mobiliųjų ir stacionarių triukšmo šaltinių keliamo triukšmo parametrai;</text:span></text:p>
      <text:p text:style-name="P200"><text:span text:style-name="T201">11.5</text:span><text:span text:style-name="T202">. gyventoj</text:span><text:span text:style-name="T203">ų skaičius kiekviename pastate ir pastatų adresai;</text:span></text:p>
      <text:p text:style-name="P204"><text:span text:style-name="T205">11.6</text:span><text:span text:style-name="T206">. mokyklos, ligoninės ir jų adresai.</text:span></text:p>
      <text:p text:style-name="P207"><text:span text:style-name="T208">12</text:span><text:span text:style-name="T209">. Sudaromi atskiri aglomeracijų strateginiai kelių transporto triukšmo, geležinkelių transporto triukšmo, orlaivių triukšmo ir pramoninio triukšmo žemėl</text:span><text:span text:style-name="T210">apiai.</text:span></text:p>
      <text:p text:style-name="P211"><text:span text:style-name="T212">13</text:span><text:span text:style-name="T213">. Strateginiuose triukšmo žemėlapiuose turi būti parodoma L</text:span><text:span text:style-name="T214">dvn</text:span><text:span text:style-name="T215"><text:s/>nuo 55 dB bei L</text:span><text:span text:style-name="T216">nakties</text:span><text:span text:style-name="T217"><text:s/>nuo 50 dB situacija 5 dB intervalais 4 m įvertinamajame aukštyje.</text:span></text:p>
      <text:p text:style-name="P218"><text:span text:style-name="T219">14</text:span><text:span text:style-name="T220">. Strateginiuose triukšmo žemėlapiuose skirtingos triukšmo zonos vaizduojamos spalvom</text:span><text:span text:style-name="T221">is ir spalvų deriniais: mažiau kaip 35 dB<text:s/></text:span><text:span text:style-name="T222"></text:span><text:span text:style-name="T223"><text:s/>šviesiai žalia, 35</text:span><text:span text:style-name="T224"></text:span><text:span text:style-name="T225">39 dB<text:s/></text:span><text:span text:style-name="T226"></text:span><text:span text:style-name="T227"><text:s/>žalia, 40</text:span><text:span text:style-name="T228"></text:span><text:span text:style-name="T229">44 dB<text:s/></text:span><text:span text:style-name="T230"></text:span><text:span text:style-name="T231"><text:s/>tamsiai žalia, 45</text:span><text:span text:style-name="T232"></text:span><text:span text:style-name="T233">49 dB<text:s/></text:span><text:span text:style-name="T234"></text:span><text:span text:style-name="T235"><text:s/>geltona, 50</text:span><text:span text:style-name="T236"></text:span><text:span text:style-name="T237">54 dB<text:s/></text:span><text:span text:style-name="T238"></text:span><text:span text:style-name="T239"><text:s/>šviesiai ruda, 55</text:span><text:span text:style-name="T240"></text:span><text:span text:style-name="T241">59 dB<text:s/></text:span><text:span text:style-name="T242"></text:span><text:span text:style-name="T243"><text:s/>oranžinė, 60</text:span><text:span text:style-name="T244"></text:span><text:span text:style-name="T245">64 dB<text:s/></text:span><text:span text:style-name="T246"></text:span><text:span text:style-name="T247"><text:s/>raudona, 65</text:span><text:span text:style-name="T248"></text:span><text:span text:style-name="T249">69 dB<text:s/></text:span><text:span text:style-name="T250"></text:span><text:span text:style-name="T251"><text:s/>tamsiai raudona, 70</text:span><text:span text:style-name="T252"></text:span><text:span text:style-name="T253">74 dB<text:s/></text:span><text:span text:style-name="T254"></text:span><text:span text:style-name="T255"><text:s/>violetinė, 75</text:span><text:span text:style-name="T256"></text:span><text:span text:style-name="T257">79 dB<text:s/></text:span><text:span text:style-name="T258"></text:span><text:span text:style-name="T259"><text:s/>žydra, 80 ir daugiau dB<text:s/></text:span><text:span text:style-name="T260"></text:span><text:span text:style-name="T261"><text:s/>tamsiai mėlyna.</text:span></text:p>
      <text:p text:style-name="P262"><text:span text:style-name="T263">15</text:span><text:span text:style-name="T264">. Strateginio triukšmo žemėlapio mastelis 1: 10000, geografinis tikslumas<text:s/></text:span><text:span text:style-name="T265"></text:span><text:span text:style-name="T266"><text:s/>1 m.</text:span></text:p>
      <text:p text:style-name="P267"><text:span text:style-name="T268">16</text:span><text:span text:style-name="T269">. Strateginių triukšmo žemėlapių duomenys pateikiami LKS 94 koordinačių sistemoje ir ESRI shapefile (*. shp) formatu.</text:span></text:p>
      <text:p text:style-name="P270"><text:span text:style-name="T271">17</text:span><text:span text:style-name="T272">. Strateginiame triukšmo žemėlapyje turi būti pateikti šie duomenys:</text:span></text:p>
      <text:p text:style-name="P273"><text:span text:style-name="T274">17.1</text:span><text:span text:style-name="T275">. esami arba prognozuojami triukšmo lygiai;</text:span></text:p>
      <text:p text:style-name="P276"><text:span text:style-name="T277">17.2</text:span><text:span text:style-name="T278">. triukšmo ribinių dydžių viršijimas;</text:span></text:p>
      <text:p text:style-name="P279"><text:span text:style-name="T280">17.3</text:span><text:span text:style-name="T281">. prognozuojamas mokyklų, ligoninių, būstų, kuriuos veikia atitinkamais rodikli</text:span><text:span text:style-name="T282">ais apibūdintas triukšmas, skaičius nustatytoje teritorijoje;</text:span></text:p>
      <text:p text:style-name="P283"><text:span text:style-name="T284">17.4</text:span><text:span text:style-name="T285">. triukšmo veikiamoje zonoje esančių žmonių skaičius.</text:span></text:p>
      <text:p text:style-name="P286"/>
      <text:p text:style-name="P287"><text:span text:style-name="T288">V</text:span><text:span text:style-name="T289">.<text:s/></text:span><text:span text:style-name="T290">PROGRAMOS ĮGYVENDINIMAS</text:span></text:p>
      <text:p text:style-name="P291"/>
      <text:p text:style-name="P292"><text:span text:style-name="T293">18</text:span><text:span text:style-name="T294">. Šią Programą pagal triukšmo kartografavimo objektų tipą ir skaičių numatoma įgyvendinti</text:span><text:span text:style-name="T295"><text:s/>dviem etapais:</text:span></text:p>
      <text:p text:style-name="P296"><text:span text:style-name="T297">18.1</text:span><text:span text:style-name="T298">. pirmasis etapas – 2006</text:span><text:span text:style-name="T299"></text:span><text:span text:style-name="T300">2007 metai. Rengiama triukšmo strateginiam kartografavimui reikalinga metodinė informacija; įsigyjama kompiuterinė ir programinė įranga; strateginiai triukšmo žemėlapiai rengiami aglomeracijoms, kuriose gyvent</text:span><text:span text:style-name="T301">ojų – daugiau kaip 250 tūkstančiai, pagrindiniams keliams, kuriais per metus važiuoja daugiau kaip 6 milijonai transporto priemonių; rengiama ir teikiama visuomenei informacija apie triukšmo strateginio kartografavimo rezultatus;</text:span></text:p>
      <text:p text:style-name="P302"><text:span text:style-name="T303">18.2</text:span><text:span text:style-name="T304">. antrasis etapas<text:s/></text:span><text:span text:style-name="T305">– 2008</text:span><text:span text:style-name="T306"></text:span><text:span text:style-name="T307">2012 metai. Tikslinama triukšmo strateginiam kartografavimui reikalinga informacija, strateginiai triukšmo žemėlapiai, išskyrus nurodytus šios Programos 18.1 punkte žemėlapius, rengiami aglomeracijoms, pagrindiniams keliams, pagrindiniams geležinkel</text:span><text:span text:style-name="T308">iams ir stambiems oro uostams; rengiama ir teikiama visuomenei informacija apie triukšmo strateginio kartografavimo rezultatus.</text:span></text:p>
      <text:p text:style-name="P309"><text:span text:style-name="T310">19</text:span><text:span text:style-name="T311">. Strateginiai triukšmo žemėlapiai turi būti atnaujinami ne rečiau kaip kas 5 metus, o dažniau kaip kas 5 metus – tose t</text:span><text:span text:style-name="T312">eritorijose, kuriose atsiranda naujų intensyvaus triukšmo šaltinių arba buvusio triukšmo šaltinio parametrai padidėja daugiau kaip 30 procentų (pvz., transporto srautai).</text:span></text:p>
      <text:p text:style-name="P313"/>
      <text:p text:style-name="P314"><text:span text:style-name="T315">VI</text:span><text:span text:style-name="T316">.<text:s/></text:span><text:span text:style-name="T317">PRELIMINARUS 2006</text:span><text:span text:style-name="T318"></text:span><text:span text:style-name="T319">2012 METŲ LIETUVOS RESPUBLIKOS VALSTYBĖS BIUDŽETO SPECIA</text:span><text:span text:style-name="T320">LIŲJŲ TIKSLINIŲ DOTACIJŲ SAVIVALDYBIŲ BIUDŽETAMS TRIUKŠMO STRATEGINIAM KARTOGRAFAVIMUI POREIKIS</text:span></text:p>
      <text:p text:style-name="P321"/>
      <text:p text:style-name="P322"><text:span text:style-name="T323">20</text:span><text:span text:style-name="T324">. Savivaldybėms, rengiančioms aglomeracijų strateginius triukšmo žemėlapius, kasmet Lietuvos Respublikos valstybės biudžete numatomos specialiosios tiksl</text:span><text:span text:style-name="T325">inės dotacijos savivaldybių biudžetams pagal šios Programos priede nurodytą preliminarų lėšų poreikį.</text:span></text:p>
      <text:p text:style-name="P326"/>
      <text:p text:style-name="P327"><text:span text:style-name="T328">VII</text:span><text:span text:style-name="T329">.<text:s/></text:span><text:span text:style-name="T330">LAUKIAMI REZULTATAI</text:span></text:p>
      <text:p text:style-name="P331"/>
      <text:p text:style-name="P332"><text:span text:style-name="T333">21</text:span><text:span text:style-name="T334">.</text:span><text:span text:style-name="T335"><text:s/></text:span><text:span text:style-name="T336">Įgyvendinus šią Programą, bus parengti aglomeracijų, pagrindinių kelių, pagrindinių geležinkelių ir stambių oro u</text:span><text:span text:style-name="T337">ostų strateginiai triukšmo žemėlapiai, kurie leis turėti patikimą informaciją apie triukšmo lygius ir triukšmo veikiamų gyventojų skaičių. Visuomenė bus supažindinta su triukšmo lygiais jų gyvenamosiose teritorijose. Triukšmo prevencijos priemonės bus skir</text:span><text:span text:style-name="T338">iamos opioms problemoms, susijusioms su triukšmu, spręsti, triukšmo prevencija bus veiksmingesnė.</text:span></text:p>
      <text:p text:style-name="P339"/>
      <text:p text:style-name="P340"><text:span text:style-name="T341">VIII</text:span><text:span text:style-name="T342">.<text:s/></text:span><text:span text:style-name="T343">PROGRAMOS ĮGYVENDINIMO VERTINIMO KRITERIJAI</text:span></text:p>
      <text:p text:style-name="P344"/>
      <text:p text:style-name="P345"><text:span text:style-name="T346">22</text:span><text:span text:style-name="T347">. Šios Programos įgyvendinimo veiksmingumas vertinamas pagal šiuos kriterijus:</text:span></text:p>
      <text:p text:style-name="P348"><text:span text:style-name="T349">22.1</text:span><text:span text:style-name="T350">. parengt</text:span><text:span text:style-name="T351">ų triukšmo strateginių žemėlapių (arba jų tipų) skaičius;</text:span></text:p>
      <text:p text:style-name="P352"><text:span text:style-name="T353">22.2</text:span><text:span text:style-name="T354">. kartografuotų pagrindinių kelių ilgis (kilometrais);</text:span></text:p>
      <text:p text:style-name="P355"><text:span text:style-name="T356">22.3</text:span><text:span text:style-name="T357">. kartografuotų pagrindinių geležinkelių ilgis (kilometrais);</text:span></text:p>
      <text:p text:style-name="P358"><text:span text:style-name="T359">22.4</text:span><text:span text:style-name="T360">. kartografuotų stambių oro uostų skaičius;</text:span></text:p>
      <text:p text:style-name="P361"><text:span text:style-name="T362">22.5</text:span><text:span text:style-name="T363">.<text:s/></text:span><text:span text:style-name="T364">aglomeracijų, pagrindinių kelių, geležinkelių ir stambių oro uostų triukšmo strateginių žemėlapių patvirtinimo datos;</text:span></text:p>
      <text:p text:style-name="P365"><text:span text:style-name="T366">22.6</text:span><text:span text:style-name="T367">. informacijos, pateiktos visuomenei apie triukšmo strateginio kartografavimo rezultatus, apimtis ir panaudotų informavimo priemon</text:span><text:span text:style-name="T368">ių įvairovė;</text:span></text:p>
      <text:p text:style-name="P369"><text:span text:style-name="T370">22.7</text:span><text:span text:style-name="T371">. pateiktos informacijos apie triukšmo lygius ir jo veikiamų gyventojų skaičių tikslumas.</text:span></text:p>
      <text:p text:style-name="P372">______________</text:p>
      <text:p text:style-name="P373"/>
      <text:p text:style-name="Normal"/>
      <text:soft-page-break/>
      <text:p text:style-name="P374"><text:span text:style-name="T375">Valstybinės triukšmo strateginio</text:span></text:p>
      <text:p text:style-name="P376">kartografavimo programos<text:s/></text:p>
      <text:p text:style-name="P377"><text:span text:style-name="T378">1</text:span><text:span text:style-name="T379"><text:s/>priedas</text:span></text:p>
      <text:p text:style-name="P380"/>
      <text:p text:style-name="P381"><text:span text:style-name="T382">VALSTYBINĖS TRIUKŠMO STRATEGINIO KARTOGRAFAVIMO PROGRAMOS ĮGYVENDINIMO 2006–2007 METŲ<text:s/></text:span></text:p>
      <text:p text:style-name="P383"><text:span text:style-name="T384">PRIEMONIŲ PLAN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Uždavinys</text:p>
            </table:table-cell>
            <table:table-cell table:style-name="TableCell397" table:number-rows-spanned="2">
              <text:p text:style-name="P398">Priemonės pavadinimas</text:p>
            </table:table-cell>
            <table:table-cell table:style-name="TableCell399" table:number-rows-spanned="2">
              <text:p text:style-name="P400">Priemonės įvykdymo laikas</text:p>
            </table:table-cell>
            <table:table-cell table:style-name="TableCell401" table:number-rows-spanned="2">
              <text:p text:style-name="P402">Atsakingi vykdytojai</text:p>
            </table:table-cell>
            <table:table-cell table:style-name="TableCell403" table:number-columns-spanned="2">
              <text:p text:style-name="P404">Preliminarus lėšų poreikis*, tūkst. litų</text:p>
            </table:table-cell>
            <table:covered-table-cell/>
            <table:table-cell table:style-name="TableCell405" table:number-rows-spanned="2">
              <text:p text:style-name="P406">Finansavimo šaltinis</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2006 metais</text:p>
            </table:table-cell>
            <table:table-cell table:style-name="TableCell414">
              <text:p text:style-name="P415">2007 metais</text:p>
            </table:table-cell>
            <table:covered-table-cell>
              <text:p text:style-name="P416"/>
            </table:covered-table-cell>
          </table:table-row>
          <table:table-row table:style-name="TableRow417">
            <table:table-cell table:style-name="TableCell418">
              <text:p text:style-name="P419">1. Gerinti valstybės ir savivaldybių institucijų, atsakingų už triukšmo strateginį kartografavimą, administracinius gebėjimus</text:p>
            </table:table-cell>
            <table:table-cell table:style-name="TableCell420">
              <text:p text:style-name="P421">1.1. parengti pagal Europos Sąjungos teisės aktų reikalavimus sveikatos apsaugos ministro 2003 m.<text:s/>rugsėjo 3 d. įsakymo Nr. V-520 „Dėl Lietuvos higienos normos HN 33-1: 2003 „Akustinis triukšmas. Leidžiami lygiai gyvenamojoje ir darbo aplinkoje. Matavimo metodikos bendrieji reikalavimai“ patvirtinimo“ pakeitimo projektą ir jį patvirtinti</text:p>
            </table:table-cell>
            <table:table-cell table:style-name="TableCell422">
              <text:p text:style-name="P423">2006 metų III ketvirtis</text:p>
            </table:table-cell>
            <table:table-cell table:style-name="TableCell424">
              <text:p text:style-name="P425">Sveikatos apsaugos ministerij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1.2. parengti strateginio triukšmo kartografavimo geros praktikos vadovą</text:p>
            </table:table-cell>
            <table:table-cell table:style-name="TableCell437">
              <text:p text:style-name="P438">2006 metų III ketvirtis</text:p>
            </table:table-cell>
            <table:table-cell table:style-name="TableCell439">
              <text:p text:style-name="P440">Sveikatos apsaugos ministerija</text:p>
            </table:table-cell>
            <table:table-cell table:style-name="TableCell441">
              <text:p text:style-name="P442">20</text:p>
            </table:table-cell>
            <table:table-cell table:style-name="TableCell443">
              <text:p text:style-name="P444">–</text:p>
            </table:table-cell>
            <table:table-cell table:style-name="TableCell445">
              <text:p text:style-name="P446">Lietuvos Respublikos valstybės biudžeto lėšos</text:p>
            </table:table-cell>
          </table:table-row>
          <table:table-row table:style-name="TableRow447">
            <table:table-cell table:style-name="TableCell448">
              <text:p text:style-name="P449"/>
            </table:table-cell>
            <table:table-cell table:style-name="TableCell450">
              <text:p text:style-name="P451">1.3. organizuoti triukšmo modeliavimo įrangos įsigijimą<text:s/></text:p>
            </table:table-cell>
            <table:table-cell table:style-name="TableCell452">
              <text:p text:style-name="P453">2006 metų IV ketvirtis</text:p>
            </table:table-cell>
            <table:table-cell table:style-name="TableCell454">
              <text:p text:style-name="P455">Susisiekimo ministerija, Vilniaus ir Kauno miestų savivaldybės</text:p>
            </table:table-cell>
            <table:table-cell table:style-name="TableCell456">
              <text:p text:style-name="P457">170</text:p>
            </table:table-cell>
            <table:table-cell table:style-name="TableCell458">
              <text:p text:style-name="P459">–</text:p>
            </table:table-cell>
            <table:table-cell table:style-name="TableCell460">
              <text:p text:style-name="P461">Lietuvos Respublikos valstybės biudžeto lėšos</text:p>
            </table:table-cell>
          </table:table-row>
          <table:table-row table:style-name="TableRow462">
            <table:table-cell table:style-name="TableCell463">
              <text:p text:style-name="P464"/>
            </table:table-cell>
            <table:table-cell table:style-name="TableCell465">
              <text:p text:style-name="P466">1.4. teikti Valstybinės triukšmo strateginio kartografavimo<text:s/>programos įgyvendinime dalyvaujančioms savivaldybėms konsultacijas, rengti susitikimus ir konsultacinę medžiagą apie triukšmo strateginį kartografavimą</text:p>
            </table:table-cell>
            <table:table-cell table:style-name="TableCell467">
              <text:p text:style-name="Normal"><text:span text:style-name="T468">2006</text:span><text:span text:style-name="T469"></text:span><text:span text:style-name="T470">2007 metai</text:span></text:p>
            </table:table-cell>
            <table:table-cell table:style-name="TableCell471">
              <text:p text:style-name="P472">Sveikatos apsaugos ministerija</text:p>
            </table:table-cell>
            <table:table-cell table:style-name="TableCell473">
              <text:p text:style-name="P474">5</text:p>
            </table:table-cell>
            <table:table-cell table:style-name="TableCell475">
              <text:p text:style-name="P476">5</text:p>
            </table:table-cell>
            <table:table-cell table:style-name="TableCell477">
              <text:p text:style-name="P478">Lietuvos Respublikos valstybės biudžeto lėšos</text:p>
            </table:table-cell>
          </table:table-row>
          <table:table-row table:style-name="TableRow479">
            <table:table-cell table:style-name="TableCell480">
              <text:p text:style-name="P481"/>
            </table:table-cell>
            <table:table-cell table:style-name="TableCell482">
              <text:p text:style-name="P483">1.5.<text:s/>nustatyti strateginiam triukšmo kartografavimui iš valstybės įmonės Distancinių tyrimų ir geoinformatikos centro „GIS-centras“ reikalingų duomenų pobūdį</text:p>
            </table:table-cell>
            <table:table-cell table:style-name="TableCell484">
              <text:p text:style-name="P485">2006 metų IV ketvirtis</text:p>
            </table:table-cell>
            <table:table-cell table:style-name="TableCell486">
              <text:p text:style-name="P487">Sveikatos apsaugos ministerija, Susisiekimo ministerija, Vilniaus ir Kauno miestų savivaldybės</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
            </table:table-cell>
            <table:table-cell table:style-name="TableCell497">
              <text:p text:style-name="P498">1.6. organizuoti kompiuterinės ir programinės įrangos, reikalingos strateginių triukšmo žemėlapių informacijai analizuoti ir ataskaitoms Europos Komisijai rengti, įsigijimą ir įdiegimą</text:p>
            </table:table-cell>
            <table:table-cell table:style-name="TableCell499">
              <text:p text:style-name="P500">2007 metų I ketvirtis</text:p>
            </table:table-cell>
            <table:table-cell table:style-name="TableCell501">
              <text:p text:style-name="P502">Sveikatos apsaugos<text:s/>ministerija</text:p>
            </table:table-cell>
            <table:table-cell table:style-name="TableCell503">
              <text:p text:style-name="P504">–</text:p>
            </table:table-cell>
            <table:table-cell table:style-name="TableCell505">
              <text:p text:style-name="P506">225</text:p>
            </table:table-cell>
            <table:table-cell table:style-name="TableCell507">
              <text:p text:style-name="P508">Lietuvos Respublikos valstybės biudžeto lėšos</text:p>
            </table:table-cell>
          </table:table-row>
          <table:table-row table:style-name="TableRow509">
            <table:table-cell table:style-name="TableCell510">
              <text:p text:style-name="P511"/>
            </table:table-cell>
            <table:table-cell table:style-name="TableCell512" table:number-rows-spanned="3">
              <text:p text:style-name="P513">1.7. tobulinti specialistų kvalifikaciją triukšmo kartografavimo srityje – sudaryti jiems sąlygas dalyvauti Lietuvoje ir užsienyje rengiamuose seminaruose, mokslinėse-praktinėse<text:s/>konferencijose ir kursuose</text:p>
            </table:table-cell>
            <table:table-cell table:style-name="TableCell514" table:number-rows-spanned="3">
              <text:p text:style-name="P515">2006–2007 metai</text:p>
            </table:table-cell>
            <table:table-cell table:style-name="TableCell516">
              <text:p text:style-name="P517">Susisiekimo ministerija<text:s/></text:p>
            </table:table-cell>
            <table:table-cell table:style-name="TableCell518">
              <text:p text:style-name="P519">40</text:p>
            </table:table-cell>
            <table:table-cell table:style-name="TableCell520">
              <text:p text:style-name="P521">20</text:p>
            </table:table-cell>
            <table:table-cell table:style-name="TableCell522" table:number-rows-spanned="3">
              <text:p text:style-name="P523">Lietuvos Respublikos valstybės biudžeto lėšos</text:p>
            </table:table-cell>
          </table:table-row>
          <table:table-row table:style-name="TableRow524">
            <table:table-cell table:style-name="TableCell525">
              <text:p text:style-name="P526"/>
            </table:table-cell>
            <table:covered-table-cell>
              <text:p text:style-name="P527"/>
            </table:covered-table-cell>
            <table:covered-table-cell>
              <text:p text:style-name="P528"/>
            </table:covered-table-cell>
            <table:table-cell table:style-name="TableCell529">
              <text:p text:style-name="P530">Sveikatos apsaugos ministerija</text:p>
            </table:table-cell>
            <table:table-cell table:style-name="TableCell531">
              <text:p text:style-name="P532">40</text:p>
            </table:table-cell>
            <table:table-cell table:style-name="TableCell533">
              <text:p text:style-name="P534">20</text:p>
            </table:table-cell>
            <table:covered-table-cell>
              <text:p text:style-name="P535"/>
            </table:covered-table-cell>
          </table:table-row>
          <table:table-row table:style-name="TableRow536">
            <table:table-cell table:style-name="TableCell537">
              <text:p text:style-name="P538"/>
            </table:table-cell>
            <table:covered-table-cell>
              <text:p text:style-name="P539"/>
            </table:covered-table-cell>
            <table:covered-table-cell>
              <text:p text:style-name="P540"/>
            </table:covered-table-cell>
            <table:table-cell table:style-name="TableCell541">
              <text:p text:style-name="P542">Vilniaus, Kauno, Klaipėdos, Šiaulių, Panevėžio miestų savivaldybės</text:p>
            </table:table-cell>
            <table:table-cell table:style-name="TableCell543">
              <text:p text:style-name="P544">–</text:p>
            </table:table-cell>
            <table:table-cell table:style-name="TableCell545">
              <text:p text:style-name="P546">–</text:p>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1.8. parengti<text:s/>metodines rekomendacijas pagal 2003 m. rugpjūčio 6 d. Komisijos rekomendaciją 2003/613/EB dėl gairių pramonės, orlaivių, kelių ir geležinkelių transporto keliamo triukšmo patikslintiems tarpiniams skaičiavimo metodams ir su emisija susijusių duomenų</text:p>
            </table:table-cell>
            <table:table-cell table:style-name="TableCell553">
              <text:p text:style-name="P554">2006<text:s/>metų III ketvirtis</text:p>
            </table:table-cell>
            <table:table-cell table:style-name="TableCell555">
              <text:p text:style-name="P556">Sveikatos apsaugos ministerija</text:p>
            </table:table-cell>
            <table:table-cell table:style-name="TableCell557">
              <text:p text:style-name="P558">20</text:p>
            </table:table-cell>
            <table:table-cell table:style-name="TableCell559">
              <text:p text:style-name="P560">–</text:p>
            </table:table-cell>
            <table:table-cell table:style-name="TableCell561">
              <text:p text:style-name="P562">Lietuvos Respublikos valstybės biudžeto lėšos</text:p>
            </table:table-cell>
          </table:table-row>
          <table:table-row table:style-name="TableRow563">
            <table:table-cell table:style-name="TableCell564" table:number-rows-spanned="4">
              <text:p text:style-name="P565">2. Parengti aglomeracijų ir pagrindinių kelių strateginius triukšmo žemėlapius</text:p>
            </table:table-cell>
            <table:table-cell table:style-name="TableCell566">
              <text:p text:style-name="P567">2.1. formuoti ar papildyti mobiliųjų ir stacionarių triukšmo šaltinių grafinius modelius</text:p>
            </table:table-cell>
            <table:table-cell table:style-name="TableCell568">
              <text:p text:style-name="P569">2006 metų III ketvirtis</text:p>
            </table:table-cell>
            <table:table-cell table:style-name="TableCell570">
              <text:p text:style-name="P571">Susisiekimo ministerija, Vilniaus ir Kauno miestų savivaldybės</text:p>
            </table:table-cell>
            <table:table-cell table:style-name="TableCell572">
              <text:p text:style-name="P573">30</text:p>
            </table:table-cell>
            <table:table-cell table:style-name="TableCell574">
              <text:p text:style-name="P575">–</text:p>
            </table:table-cell>
            <table:table-cell table:style-name="TableCell576">
              <text:p text:style-name="P577">Lietuvos Respublikos valstybės biudžeto lėšos</text:p>
            </table:table-cell>
          </table:table-row>
          <table:table-row table:style-name="TableRow578">
            <table:covered-table-cell>
              <text:p text:style-name="P579"/>
            </table:covered-table-cell>
            <table:table-cell table:style-name="TableCell580">
              <text:p text:style-name="P581">2.2. surinkti informaciją apie mobiliųjų ir stacionarių triukšmo šaltinių keliamo triukšmo parametrus</text:p>
            </table:table-cell>
            <table:table-cell table:style-name="TableCell582">
              <text:p text:style-name="P583">2006 metų IV ketvirtis</text:p>
            </table:table-cell>
            <table:table-cell table:style-name="TableCell584">
              <text:p text:style-name="P585">Susisiekimo ministerija, Vilniaus ir Kauno miestų savivaldybės</text:p>
            </table:table-cell>
            <table:table-cell table:style-name="TableCell586">
              <text:p text:style-name="P587">30</text:p>
            </table:table-cell>
            <table:table-cell table:style-name="TableCell588">
              <text:p text:style-name="P589">–</text:p>
            </table:table-cell>
            <table:table-cell table:style-name="TableCell590">
              <text:p text:style-name="P591">Lietuvos Respublikos valstybės biudžeto lėšos</text:p>
            </table:table-cell>
          </table:table-row>
          <table:table-row table:style-name="TableRow592">
            <table:covered-table-cell>
              <text:p text:style-name="P593"/>
            </table:covered-table-cell>
            <table:table-cell table:style-name="TableCell594">
              <text:p text:style-name="P595">2.3. atlikti triukšmo sklaidos įvertinimą modeliavimo būdu</text:p>
            </table:table-cell>
            <table:table-cell table:style-name="TableCell596">
              <text:p text:style-name="P597">2007 metų I ketvirtis</text:p>
            </table:table-cell>
            <table:table-cell table:style-name="TableCell598">
              <text:p text:style-name="P599">Susisiekimo ministerija, Vilniaus ir<text:s/>Kauno miestų savivaldybės</text:p>
            </table:table-cell>
            <table:table-cell table:style-name="TableCell600">
              <text:p text:style-name="P601">–</text:p>
            </table:table-cell>
            <table:table-cell table:style-name="TableCell602">
              <text:p text:style-name="P603">100</text:p>
            </table:table-cell>
            <table:table-cell table:style-name="TableCell604">
              <text:p text:style-name="P605">Lietuvos Respublikos valstybės biudžeto lėšos</text:p>
            </table:table-cell>
          </table:table-row>
          <table:table-row table:style-name="TableRow606">
            <table:covered-table-cell>
              <text:p text:style-name="P607"/>
            </table:covered-table-cell>
            <table:table-cell table:style-name="TableCell608">
              <text:p text:style-name="P609">2.4. pavaizduoti triukšmo lygių skaičiavimus žemėlapiuose ir (ar) lentelėse</text:p>
            </table:table-cell>
            <table:table-cell table:style-name="TableCell610">
              <text:p text:style-name="P611">2007 metų II ketvirtis</text:p>
            </table:table-cell>
            <table:table-cell table:style-name="TableCell612">
              <text:p text:style-name="P613">Susisiekimo ministerija, Vilniaus ir Kauno miestų savivaldybės</text:p>
            </table:table-cell>
            <table:table-cell table:style-name="TableCell614">
              <text:p text:style-name="P615">–</text:p>
            </table:table-cell>
            <table:table-cell table:style-name="TableCell616">
              <text:p text:style-name="P617">20</text:p>
            </table:table-cell>
            <table:table-cell table:style-name="TableCell618">
              <text:p text:style-name="P619">Lietuvos<text:s/>Respublikos valstybės biudžeto lėšos</text:p>
            </table:table-cell>
          </table:table-row>
          <table:table-row table:style-name="TableRow620">
            <table:table-cell table:style-name="TableCell621" table:number-rows-spanned="3">
              <text:p text:style-name="P622">3. Įvertinti triukšmo poveikio mastą žmonėms, gyvenantiems aglomeracijose ir prie pagrindinių kelių, pagal žmonių, veikiamų tam tikro triukšmo lygio, skaičių</text:p>
            </table:table-cell>
            <table:table-cell table:style-name="TableCell623">
              <text:p text:style-name="P624">3.1. pagal institucijų, atsakingų už strateginį triukšmo kartografavimą, prašymus teikti informaciją apie gyventojų, pastatų skaičių ir adresus</text:p>
            </table:table-cell>
            <table:table-cell table:style-name="TableCell625">
              <text:p text:style-name="P626">2006–2007 metai</text:p>
            </table:table-cell>
            <table:table-cell table:style-name="TableCell627">
              <text:p text:style-name="P628">Statistikos departamentas prie Lietuvos Respublikos Vyriausybės</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P638">3.2. surinkti duomenis apie gyventojų skaičių pastatuose, patenkančiuose į triukšmo<text:s/>zonas</text:p>
            </table:table-cell>
            <table:table-cell table:style-name="TableCell639">
              <text:p text:style-name="P640">2006 metų III ketvirtis</text:p>
            </table:table-cell>
            <table:table-cell table:style-name="TableCell641">
              <text:p text:style-name="P642">Susisiekimo ministerija, Vilniaus ir Kauno miestų savivaldybės</text:p>
            </table:table-cell>
            <table:table-cell table:style-name="TableCell643">
              <text:p text:style-name="P644">30</text:p>
            </table:table-cell>
            <table:table-cell table:style-name="TableCell645">
              <text:p text:style-name="P646">–</text:p>
            </table:table-cell>
            <table:table-cell table:style-name="TableCell647">
              <text:p text:style-name="P648">Lietuvos Respublikos valstybės biudžeto lėšos</text:p>
            </table:table-cell>
          </table:table-row>
          <table:table-row table:style-name="TableRow649">
            <table:covered-table-cell>
              <text:p text:style-name="P650"/>
            </table:covered-table-cell>
            <table:table-cell table:style-name="TableCell651">
              <text:p text:style-name="P652">3.3. atlikti gyventojų, patenkančių į triukšmo zonas, skaičiavimus</text:p>
            </table:table-cell>
            <table:table-cell table:style-name="TableCell653">
              <text:p text:style-name="P654">2007 metų II ketvirtis</text:p>
            </table:table-cell>
            <table:table-cell table:style-name="TableCell655">
              <text:p text:style-name="P656">Susisiekimo<text:s/>ministerija, Vilniaus ir Kauno miestų savivaldybės</text:p>
            </table:table-cell>
            <table:table-cell table:style-name="TableCell657">
              <text:p text:style-name="P658">–</text:p>
            </table:table-cell>
            <table:table-cell table:style-name="TableCell659">
              <text:p text:style-name="P660">25</text:p>
            </table:table-cell>
            <table:table-cell table:style-name="TableCell661">
              <text:p text:style-name="P662">Lietuvos Respublikos valstybės biudžeto lėšos</text:p>
            </table:table-cell>
          </table:table-row>
          <text:soft-page-break/>
          <table:table-row table:style-name="TableRow663">
            <table:table-cell table:style-name="TableCell664" table:number-rows-spanned="3">
              <text:p text:style-name="P665">4. Informuoti visuomenę apie triukšmo strateginio kartografavimo rezultatus</text:p>
            </table:table-cell>
            <table:table-cell table:style-name="TableCell666" table:number-rows-spanned="3">
              <text:p text:style-name="P667">4.1. teikti informaciją apie triukšmo lygius ir triukšmo veikiamų gyventojų<text:s/>skaičių</text:p>
            </table:table-cell>
            <table:table-cell table:style-name="TableCell668" table:number-rows-spanned="3">
              <text:p text:style-name="P669">2007 metų IV ketvirtis</text:p>
            </table:table-cell>
            <table:table-cell table:style-name="TableCell670">
              <text:p text:style-name="P671">Susisiekimo ministerija</text:p>
            </table:table-cell>
            <table:table-cell table:style-name="TableCell672">
              <text:p text:style-name="P673">–</text:p>
            </table:table-cell>
            <table:table-cell table:style-name="TableCell674">
              <text:p text:style-name="P675">25<text:s/></text:p>
            </table:table-cell>
            <table:table-cell table:style-name="TableCell676" table:number-rows-spanned="3">
              <text:p text:style-name="P677">Lietuvos Respublikos valstybės biudžeto lėšos</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Vilniaus ir Kauno miestų savivaldybės</text:p>
            </table:table-cell>
            <table:table-cell table:style-name="TableCell684">
              <text:p text:style-name="P685">–</text:p>
            </table:table-cell>
            <table:table-cell table:style-name="TableCell686">
              <text:p text:style-name="P687">–</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Sveikatos apsaugos ministerija</text:p>
            </table:table-cell>
            <table:table-cell table:style-name="TableCell695">
              <text:p text:style-name="P696">–</text:p>
            </table:table-cell>
            <table:table-cell table:style-name="TableCell697">
              <text:p text:style-name="P698">15</text:p>
            </table:table-cell>
            <table:covered-table-cell>
              <text:p text:style-name="P699"/>
            </table:covered-table-cell>
          </table:table-row>
          <table:table-row table:style-name="TableRow700">
            <table:table-cell table:style-name="TableCell701" table:number-rows-spanned="3">
              <text:p text:style-name="P702"/>
            </table:table-cell>
            <table:table-cell table:style-name="TableCell703" table:number-rows-spanned="3">
              <text:p text:style-name="P704">4.2. skelbti parengtus strateginius triukšmo žemėlapius<text:s/>institucijų interneto tinklalapiuose</text:p>
            </table:table-cell>
            <table:table-cell table:style-name="TableCell705" table:number-rows-spanned="3">
              <text:p text:style-name="P706">2007 metų IV ketvirtis</text:p>
            </table:table-cell>
            <table:table-cell table:style-name="TableCell707">
              <text:p text:style-name="P708">Susisiekimo ministerija</text:p>
            </table:table-cell>
            <table:table-cell table:style-name="TableCell709">
              <text:p text:style-name="P710">–</text:p>
            </table:table-cell>
            <table:table-cell table:style-name="TableCell711">
              <text:p text:style-name="P712">10<text:s/></text:p>
            </table:table-cell>
            <table:table-cell table:style-name="TableCell713" table:number-rows-spanned="3">
              <text:p text:style-name="P714">Lietuvos Respublikos valstybės biudžeto lėš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Vilniaus ir Kauno miestų savivaldybės</text:p>
            </table:table-cell>
            <table:table-cell table:style-name="TableCell721">
              <text:p text:style-name="P722">–</text:p>
            </table:table-cell>
            <table:table-cell table:style-name="TableCell723">
              <text:p text:style-name="P724">–</text:p>
            </table: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Sveikatos apsaugos ministerija</text:p>
            </table:table-cell>
            <table:table-cell table:style-name="TableCell732">
              <text:p text:style-name="P733">–</text:p>
            </table:table-cell>
            <table:table-cell table:style-name="TableCell734">
              <text:p text:style-name="P735">10</text:p>
            </table:table-cell>
            <table:covered-table-cell>
              <text:p text:style-name="P736"/>
            </table:covered-table-cell>
          </table:table-row>
          <table:table-row table:style-name="TableRow737">
            <table:table-cell table:style-name="TableCell738" table:number-columns-spanned="4">
              <text:p text:style-name="P739">Iš viso</text:p>
            </table:table-cell>
            <table:covered-table-cell/>
            <table:covered-table-cell/>
            <table:covered-table-cell/>
            <table:table-cell table:style-name="TableCell740">
              <text:p text:style-name="P741">385</text:p>
            </table:table-cell>
            <table:table-cell table:style-name="TableCell742">
              <text:p text:style-name="P743">475</text:p>
            </table:table-cell>
            <table:table-cell table:style-name="TableCell744">
              <text:p text:style-name="P745"/>
            </table:table-cell>
          </table:table-row>
          <table:table-row table:style-name="TableRow746">
            <table:table-cell table:style-name="TableCell747" table:number-columns-spanned="4">
              <text:p text:style-name="P748">Iš jų:<text:s/>Susisiekimo ministerija</text:p>
              <text:p text:style-name="P749">Sveikatos apsaugos ministerija</text:p>
            </table:table-cell>
            <table:covered-table-cell/>
            <table:covered-table-cell/>
            <table:covered-table-cell/>
            <table:table-cell table:style-name="TableCell750">
              <text:p text:style-name="P751">300</text:p>
              <text:p text:style-name="P752">85</text:p>
            </table:table-cell>
            <table:table-cell table:style-name="TableCell753">
              <text:p text:style-name="P754">200</text:p>
              <text:p text:style-name="P755">275</text:p>
            </table:table-cell>
            <table:table-cell table:style-name="TableCell756">
              <text:p text:style-name="P757"/>
            </table:table-cell>
          </table:table-row>
          <table:table-row table:style-name="TableRow758">
            <table:table-cell table:style-name="TableCell759" table:number-columns-spanned="4">
              <text:p text:style-name="P760">Iš viso</text:p>
            </table:table-cell>
            <table:covered-table-cell/>
            <table:covered-table-cell/>
            <table:covered-table-cell/>
            <table:table-cell table:style-name="TableCell761" table:number-columns-spanned="3">
              <text:p text:style-name="P762">860</text:p>
            </table:table-cell>
            <table:covered-table-cell/>
            <table:covered-table-cell/>
          </table:table-row>
        </table:table-header-rows>
      </table:table>
      <text:p text:style-name="P763">_____________________</text:p>
      <text:p text:style-name="P764">* Preliminarus lėšų poreikis nurodomas tik valstybės institucijoms; savivaldybėms planuojamos skirti lėšos nurodytos Programos 2 priede.</text:p>
      <text:p text:style-name="P765">______________</text:p>
      <text:p text:style-name="P766"/>
      <text:p text:style-name="P767"/>
      <text:soft-page-break/>
      <text:p text:style-name="P768"><text:span text:style-name="T769">Valstybinės triukšmo strateginio</text:span></text:p>
      <text:p text:style-name="P770">kartografavimo programos<text:s/></text:p>
      <text:p text:style-name="P771"><text:span text:style-name="T772">2</text:span><text:span text:style-name="T773"><text:s/>priedas</text:span></text:p>
      <text:p text:style-name="P774"/>
      <text:p text:style-name="P775"><text:span text:style-name="T776">Lietuvos Respublikos valstybės biudžete planuojamos preliminarios specialiosios tikslinės dotacijos savivaldybių biudžetam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Savivaldybės pavadinimas</text:p>
          </table:table-cell>
          <table:table-cell table:style-name="TableCell791" table:number-columns-spanned="7">
            <text:p text:style-name="P792">Preliminarus<text:s/>lėšų poreikis, tūkst. litų</text:p>
          </table:table-cell>
          <table:covered-table-cell/>
          <table:covered-table-cell/>
          <table:covered-table-cell/>
          <table:covered-table-cell/>
          <table:covered-table-cell/>
          <table:covered-table-cell/>
          <table:table-cell table:style-name="TableCell793" table:number-rows-spanned="2">
            <text:p text:style-name="P794">Iš viso asignavimų, tūkst. litų</text:p>
          </table:table-cell>
        </table:table-row>
        <table:table-row table:style-name="TableRow795">
          <table:covered-table-cell>
            <text:p text:style-name="P796"/>
          </table:covered-table-cell>
          <table:table-cell table:style-name="TableCell797">
            <text:p text:style-name="P798">2006 metais</text:p>
          </table:table-cell>
          <table:table-cell table:style-name="TableCell799">
            <text:p text:style-name="P800">2007 metais</text:p>
          </table:table-cell>
          <table:table-cell table:style-name="TableCell801">
            <text:p text:style-name="P802">2008 metais</text:p>
          </table:table-cell>
          <table:table-cell table:style-name="TableCell803">
            <text:p text:style-name="P804">2009 metais</text:p>
          </table:table-cell>
          <table:table-cell table:style-name="TableCell805">
            <text:p text:style-name="P806">2010 metais</text:p>
          </table:table-cell>
          <table:table-cell table:style-name="TableCell807">
            <text:p text:style-name="P808">2011 metais</text:p>
          </table:table-cell>
          <table:table-cell table:style-name="TableCell809">
            <text:p text:style-name="P810">2012 metais</text:p>
          </table:table-cell>
          <table:covered-table-cell>
            <text:p text:style-name="P811"/>
          </table:covered-table-cell>
        </table:table-row>
        <table:table-row table:style-name="TableRow812">
          <table:table-cell table:style-name="TableCell813">
            <text:p text:style-name="P814">Vilniaus miesto</text:p>
          </table:table-cell>
          <table:table-cell table:style-name="TableCell815">
            <text:p text:style-name="P816">150</text:p>
          </table:table-cell>
          <table:table-cell table:style-name="TableCell817">
            <text:p text:style-name="P818">286</text:p>
          </table:table-cell>
          <table:table-cell table:style-name="TableCell819">
            <text:p text:style-name="P820">298</text:p>
          </table:table-cell>
          <table:table-cell table:style-name="TableCell821">
            <text:p text:style-name="P822">300</text:p>
          </table:table-cell>
          <table:table-cell table:style-name="TableCell823">
            <text:p text:style-name="P824">300</text:p>
          </table:table-cell>
          <table:table-cell table:style-name="TableCell825">
            <text:p text:style-name="P826">300</text:p>
          </table:table-cell>
          <table:table-cell table:style-name="TableCell827">
            <text:p text:style-name="P828">300</text:p>
          </table:table-cell>
          <table:table-cell table:style-name="TableCell829">
            <text:p text:style-name="P830">1934</text:p>
          </table:table-cell>
        </table:table-row>
        <table:table-row table:style-name="TableRow831">
          <table:table-cell table:style-name="TableCell832">
            <text:p text:style-name="P833">Kauno miesto</text:p>
          </table:table-cell>
          <table:table-cell table:style-name="TableCell834">
            <text:p text:style-name="P835">150</text:p>
          </table:table-cell>
          <table:table-cell table:style-name="TableCell836">
            <text:p text:style-name="P837">150</text:p>
          </table:table-cell>
          <table:table-cell table:style-name="TableCell838">
            <text:p text:style-name="P839">150</text:p>
          </table:table-cell>
          <table:table-cell table:style-name="TableCell840">
            <text:p text:style-name="P841">150</text:p>
          </table:table-cell>
          <table:table-cell table:style-name="TableCell842">
            <text:p text:style-name="P843">150</text:p>
          </table:table-cell>
          <table:table-cell table:style-name="TableCell844">
            <text:p text:style-name="P845">150</text:p>
          </table:table-cell>
          <table:table-cell table:style-name="TableCell846">
            <text:p text:style-name="P847">150</text:p>
          </table:table-cell>
          <table:table-cell table:style-name="TableCell848">
            <text:p text:style-name="P849">1050</text:p>
          </table:table-cell>
        </table:table-row>
        <table:table-row table:style-name="TableRow850">
          <table:table-cell table:style-name="TableCell851">
            <text:p text:style-name="P852">Klaipėdos<text:s/>miesto</text:p>
          </table:table-cell>
          <table:table-cell table:style-name="TableCell853">
            <text:p text:style-name="P854">50</text:p>
          </table:table-cell>
          <table:table-cell table:style-name="TableCell855">
            <text:p text:style-name="P856">90</text:p>
          </table:table-cell>
          <table:table-cell table:style-name="TableCell857">
            <text:p text:style-name="P858">90</text:p>
          </table:table-cell>
          <table:table-cell table:style-name="TableCell859">
            <text:p text:style-name="P860">90</text:p>
          </table:table-cell>
          <table:table-cell table:style-name="TableCell861">
            <text:p text:style-name="P862">90</text:p>
          </table:table-cell>
          <table:table-cell table:style-name="TableCell863">
            <text:p text:style-name="P864">90</text:p>
          </table:table-cell>
          <table:table-cell table:style-name="TableCell865">
            <text:p text:style-name="P866">90</text:p>
          </table:table-cell>
          <table:table-cell table:style-name="TableCell867">
            <text:p text:style-name="P868">590</text:p>
          </table:table-cell>
        </table:table-row>
        <table:table-row table:style-name="TableRow869">
          <table:table-cell table:style-name="TableCell870">
            <text:p text:style-name="P871">Šiaulių miesto</text:p>
          </table:table-cell>
          <table:table-cell table:style-name="TableCell872">
            <text:p text:style-name="P873">50</text:p>
          </table:table-cell>
          <table:table-cell table:style-name="TableCell874">
            <text:p text:style-name="P875">80</text:p>
          </table:table-cell>
          <table:table-cell table:style-name="TableCell876">
            <text:p text:style-name="P877">80</text:p>
          </table:table-cell>
          <table:table-cell table:style-name="TableCell878">
            <text:p text:style-name="P879">80</text:p>
          </table:table-cell>
          <table:table-cell table:style-name="TableCell880">
            <text:p text:style-name="P881">80</text:p>
          </table:table-cell>
          <table:table-cell table:style-name="TableCell882">
            <text:p text:style-name="P883">80</text:p>
          </table:table-cell>
          <table:table-cell table:style-name="TableCell884">
            <text:p text:style-name="P885">80</text:p>
          </table:table-cell>
          <table:table-cell table:style-name="TableCell886">
            <text:p text:style-name="P887">530</text:p>
          </table:table-cell>
        </table:table-row>
        <table:table-row table:style-name="TableRow888">
          <table:table-cell table:style-name="TableCell889">
            <text:p text:style-name="P890">Panevėžio miesto</text:p>
          </table:table-cell>
          <table:table-cell table:style-name="TableCell891">
            <text:p text:style-name="P892">50</text:p>
          </table:table-cell>
          <table:table-cell table:style-name="TableCell893">
            <text:p text:style-name="P894">50</text:p>
          </table:table-cell>
          <table:table-cell table:style-name="TableCell895">
            <text:p text:style-name="P896">50</text:p>
          </table:table-cell>
          <table:table-cell table:style-name="TableCell897">
            <text:p text:style-name="P898">50</text:p>
          </table:table-cell>
          <table:table-cell table:style-name="TableCell899">
            <text:p text:style-name="P900">50</text:p>
          </table:table-cell>
          <table:table-cell table:style-name="TableCell901">
            <text:p text:style-name="P902">50</text:p>
          </table:table-cell>
          <table:table-cell table:style-name="TableCell903">
            <text:p text:style-name="P904">50</text:p>
          </table:table-cell>
          <table:table-cell table:style-name="TableCell905">
            <text:p text:style-name="P906">350</text:p>
          </table:table-cell>
        </table:table-row>
      </table:table>
      <text:p text:style-name="P907">______________</text:p>
      <text:p text:style-name="P9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11:00Z</meta:creation-date>
    <dc:date>2015-08-28T15:11:00Z</dc:date>
    <meta:template xlink:href="Normal" xlink:type="simple"/>
    <meta:editing-cycles>2</meta:editing-cycles>
    <meta:editing-duration>PT0S</meta:editing-duration>
    <meta:document-statistic meta:page-count="9" meta:paragraph-count="302" meta:word-count="2418" meta:character-count="19334" meta:row-count="906" meta:non-whitespace-character-count="17218"/>
  </office:meta>
</office:document-meta>
</file>