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fo:letter-spacing="0.0416in"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office:automatic-styles>
  <office:body>
    <office:text text:use-soft-page-breaks="true">
      <text:p text:style-name="P1"><text:span text:style-name="T7"/><text:span text:style-name="T8">LIETUVOS RESPUBLIKOS VIDAUS REIKALŲ MINISTRAS</text:span></text:p>
      <text:p text:style-name="P9"/>
      <text:p text:style-name="P10">Į S A K Y M A S</text:p>
      <text:p text:style-name="P11">DĖL KAI KURIŲ VIDAUS REIKALŲ MINISTRO ĮSAKYMŲ, SUSIJUSIŲ SU SOCIALINĖMIS GARANTIJOMIS POLICIJOS IR KITŲ VIDAUS REIKALŲ ĮSTAIGŲ PAREIGŪNAMS, PRIPAŽINIMO NETEKUSIAIS GALIOS</text:p>
      <text:p text:style-name="P12"/>
      <text:p text:style-name="P13">2004 m. lapkričio 16 d. Nr. 1V-375</text:p>
      <text:p text:style-name="P14">Vilnius</text:p>
      <text:p text:style-name="P15"/>
      <text:p text:style-name="P16"><text:span text:style-name="T17">1</text:span><text:span text:style-name="T18">.<text:s/></text:span><text:span text:style-name="T19">Pripažįstu</text:span><text:span text:style-name="T20"><text:s/>netekusiais galios:</text:span></text:p>
      <text:p text:style-name="P21"><text:span text:style-name="T22">1.1</text:span><text:span text:style-name="T23">. Lietuvos Respublikos vidaus reikalų ministro 2000 m. rugpjūčio 16 d. įsakymą Nr. 329 „Dėl socialinių garantijų policijos ir kitų vidaus reikalų įstaigų pareigūnams“;</text:span></text:p>
      <text:p text:style-name="P24"><text:span text:style-name="T25">1.2</text:span><text:span text:style-name="T26">. Lietuvos Respublikos vidaus reikalų ministro 2000 m. rugsėjo 6 d. įsakymą Nr. 346 „Dėl Darbo užmokesčio mokėjimo, tarnybinio tyrimo atlikimo ir kompensacijų skyrimo Vidaus reikalų ministerijos finansuojamų įstaigų pareigūnams instrukcijos patvirtinimo“;</text:span></text:p>
      <text:p text:style-name="P27"><text:span text:style-name="T28">1.3</text:span><text:span text:style-name="T29">. Lietuvos Respublikos vidaus reikalų ministro 2000 m. rugsėjo 22 d. įsakymą Nr. 366 „Dėl policijos įstaigų pareigūnų kai kurių socialinių garantijų taikymo tvarkos“ (Žin., 2000, Nr.<text:s/></text:span><text:a xlink:href="https://www.e-tar.lt/portal/lt/legalAct/TAR.979A867392D1" office:target-frame-name="_blank" xlink:show="new"><text:span text:style-name="T30">94-2965</text:span></text:a><text:span text:style-name="T31">);</text:span></text:p>
      <text:p text:style-name="P32"><text:span text:style-name="T33">1.4</text:span><text:span text:style-name="T34">. Lietuvos Respublikos vidaus reikalų ministro 2000 m. spalio 4 d. įsakymą Nr. 382 „Dėl Vadovybės apsaugos departamento prie Lietuvos Respublikos vidaus reikalų ministerijos pareigūnų kai kurių socialinių garantijų taikymo tvarkos“;</text:span></text:p>
      <text:p text:style-name="P35"><text:span text:style-name="T36">1.5</text:span><text:span text:style-name="T37">. Lietuvos Respublikos vidaus reikalų ministro 2000 m. spalio 6 d. įsakymą Nr. 389 „Dėl Darbo užmokesčio mokėjimo, tarnybinio tyrimo atlikimo ir kompensacijų skyrimo Mokesčių policijos departamento prie VRM pareigūnams instrukcijos patvirtinimo“;</text:span></text:p>
      <text:p text:style-name="P38"><text:span text:style-name="T39">1.6</text:span><text:span text:style-name="T40">. Lietuvos Respublikos vidaus reikalų ministro 2000 m. spalio 18 d. įsakymą Nr. 402 „Dėl Darbo užmokesčio mokėjimo, tarnybinio tyrimo atlikimo ir kompensacijų skyrimo Priešgaisrinės apsaugos ir gelbėjimo departamento bei priešgaisrinių gelbėjimo tarnybų pareigūnams instrukcijos patvirtinimo“;</text:span></text:p>
      <text:p text:style-name="P41"><text:span text:style-name="T42">1.7</text:span><text:span text:style-name="T43">. Lietuvos Respublikos vidaus reikalų ministro 2003 m. vasario 11 d. įsakymą Nr. 1V-48 „Dėl kai kurių socialinių garantijų taikymo Valstybės sienos apsaugos tarnybos prie Lietuvos Respublikos vidaus reikalų ministerijos pareigūnams“ (Žin., 2003, Nr.<text:s/></text:span><text:a xlink:href="https://www.e-tar.lt/portal/lt/legalAct/TAR.4AB27EC227E9" office:target-frame-name="_blank" xlink:show="new"><text:span text:style-name="T44">17-749</text:span></text:a><text:span text:style-name="T45">).</text:span></text:p>
      <text:p text:style-name="P46"><text:span text:style-name="T47">2</text:span><text:span text:style-name="T48">.<text:s/></text:span><text:span text:style-name="T49">Pavedu</text:span><text:span text:style-name="T50"><text:s/>vidaus reikalų centrinių statutinių įstaigų, Lietuvos Respublikos vidaus reikalų ministerijos Vidaus tarnybos 1-ojo pulko, Lietuvos Respublikos vidaus reikalų ministerijos Vidaus tarnybos 2-ojo pulko ir Klaipėdos policijos mokyklos vadovams iki šio įsakymo įsigaliojimo parengti ir patvirtinti jiems pavaldžių įstaigų valstybės tarnautojų ir darbuotojų, dirbančių pagal darbo sutartis, darbo užmokesčio mokėjimo tvarkos aprašą.</text:span></text:p>
      <text:p text:style-name="P51"><text:span text:style-name="T52">3</text:span><text:span text:style-name="T53">. Šis įsakymas, išskyrus 2 punktą, įsigalioja nuo 2005 m. sausio 1 d.</text:span></text:p>
      <text:p text:style-name="P54"/>
      <text:p text:style-name="P55"/>
      <text:p text:style-name="P56"/>
      <text:p text:style-name="P57"><text:span text:style-name="T58">L. E. VIDAUS REIKALŲ MINISTRO PAREIGAS</text:span><text:span text:style-name="T59"><text:tab/>VIRGILIJUS BUL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8T12:34:00Z</meta:creation-date>
    <dc:date>2017-08-28T12:34:00Z</dc:date>
    <meta:template xlink:href="Normal.dotm" xlink:type="simple"/>
    <meta:editing-cycles>2</meta:editing-cycles>
    <meta:editing-duration>PT0S</meta:editing-duration>
    <meta:document-statistic meta:page-count="1" meta:paragraph-count="110" meta:word-count="355" meta:character-count="2659" meta:row-count="219" meta:non-whitespace-character-count="2414"/>
  </office:meta>
</office:document-meta>
</file>