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text-indent="3.543in" style:page-number="1"/>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widows="0" fo:orphans="0" fo:text-indent="0.4923in" fo:background-color="#FFFFFF"/>
      <style:text-properties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background-color="#FFFFFF">
        <style:tab-stops>
          <style:tab-stop style:type="left" style:leader-style="solid" style:leader-text="_" style:position="2.7236in"/>
        </style:tab-stops>
      </style:paragraph-properties>
      <style:text-properties fo:color="#000000"/>
    </style:style>
    <style:style style:name="P372" style:parent-style-name="Normal" style:family="paragraph">
      <style:paragraph-properties fo:widows="0" fo:orphans="0" fo:background-color="#FFFFFF">
        <style:tab-stops>
          <style:tab-stop style:type="left" style:leader-style="solid" style:leader-text="_" style:position="2.7236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background-color="#FFFFFF">
        <style:tab-stops>
          <style:tab-stop style:type="center" style:position="1.4166in"/>
        </style:tab-stops>
      </style:paragraph-properties>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widows="0" fo:orphans="0" fo:text-align="center" fo:background-color="#FFFFFF">
        <style:tab-stops>
          <style:tab-stop style:type="left" style:leader-style="solid" style:leader-text="_" style:position="1.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widows="0" fo:orphans="0" fo:background-color="#FFFFFF">
        <style:tab-stops>
          <style:tab-stop style:type="center" style:position="1in"/>
        </style:tab-stops>
      </style:paragraph-properties>
      <style:text-properties fo:color="#000000" fo:font-size="10pt" style:font-size-asian="10pt"/>
    </style:style>
    <style:style style:name="P381" style:parent-style-name="Normal" style:family="paragraph">
      <style:paragraph-properties fo:widows="0" fo:orphans="0" fo:text-align="center" fo:background-color="#FFFFFF">
        <style:tab-stops>
          <style:tab-stop style:type="left" style:leader-style="solid" style:leader-text="_" style:position="5.5701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margin-left="3.1666in" fo:text-indent="0.4923in" fo:background-color="#FFFFFF">
        <style:tab-stops>
          <style:tab-stop style:type="left" style:leader-style="solid" style:leader-text="_" style:position="1.9069in"/>
        </style:tab-stops>
      </style:paragraph-properties>
      <style:text-properties fo:color="#000000" fo:font-size="10pt" style:font-size-asian="10pt"/>
    </style:style>
    <style:style style:name="P385" style:parent-style-name="Normal" style:family="paragraph">
      <style:paragraph-properties fo:widows="0" fo:orphans="0" fo:text-align="center" fo:background-color="#FFFFFF">
        <style:tab-stops>
          <style:tab-stop style:type="left" style:leader-style="solid" style:leader-text="_" style:position="5.0736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widows="0" fo:orphans="0" fo:background-color="#FFFFFF">
        <style:tab-stops>
          <style:tab-stop style:type="center" style:position="4.416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fo:font-size="10pt" style:font-size-asian="10pt"/>
    </style:style>
    <style:style style:name="P393" style:parent-style-name="Normal" style:family="paragraph">
      <style:paragraph-properties fo:widows="0" fo:orphans="0" fo:text-align="center" fo:background-color="#FFFFFF"/>
      <style:text-properties fo:font-weight="bold" style:font-weight-asian="bold" fo:color="#000000"/>
    </style:style>
    <style:style style:name="P394" style:parent-style-name="Normal" style:family="paragraph">
      <style:paragraph-properties fo:widows="0" fo:orphans="0" fo:text-align="center" fo:background-color="#FFFFFF"/>
      <style:text-properties fo:font-weight="bold" style:font-weight-asian="bold" fo:color="#000000"/>
    </style:style>
    <style:style style:name="P395" style:parent-style-name="Normal" style:family="paragraph">
      <style:paragraph-properties fo:widows="0" fo:orphans="0" fo:text-align="center" fo:background-color="#FFFFFF"/>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98"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399" style:parent-style-name="Normal" style:family="paragraph">
      <style:paragraph-properties fo:text-align="center"/>
      <style:text-properties fo:color="#000000"/>
    </style:style>
    <style:style style:name="P400" style:parent-style-name="Normal" style:family="paragraph">
      <style:paragraph-properties fo:widows="0" fo:orphans="0" fo:text-align="center" fo:background-color="#FFFFFF"/>
      <style:text-properties fo:color="#000000" fo:font-size="10pt" style:font-size-asian="10pt"/>
    </style:style>
    <style:style style:name="P401" style:parent-style-name="Normal" style:family="paragraph">
      <style:paragraph-properties fo:widows="0" fo:orphans="0" fo:text-indent="0.4923in"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background-color="#FFFFFF">
        <style:tab-stops>
          <style:tab-stop style:type="left" style:leader-style="solid" style:leader-text="_" style:position="1.8333in"/>
          <style:tab-stop style:type="right" style:leader-style="solid" style:leader-text="_" style:position="6.6666in"/>
        </style:tab-stops>
      </style:paragraph-properties>
      <style:text-properties fo:color="#000000"/>
    </style:style>
    <style:style style:name="P404" style:parent-style-name="Normal" style:family="paragraph">
      <style:paragraph-properties fo:widows="0" fo:orphans="0" fo:background-color="#FFFFFF">
        <style:tab-stops>
          <style:tab-stop style:type="right" style:position="6.25in"/>
        </style:tab-stops>
      </style:paragraph-properties>
      <style:text-properties fo:color="#000000" fo:font-size="10pt" style:font-size-asian="10pt"/>
    </style:style>
    <style:style style:name="P405"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06" style:parent-style-name="Normal" style:family="paragraph">
      <style:paragraph-properties fo:widows="0" fo:orphans="0" fo:background-color="#FFFFFF">
        <style:tab-stops>
          <style:tab-stop style:type="left" style:leader-style="solid" style:leader-text="_" style:position="2.4701in"/>
          <style:tab-stop style:type="right" style:leader-style="solid" style:leader-text="_" style:position="6.6666in"/>
        </style:tab-stops>
      </style:paragraph-properties>
      <style:text-properties fo:color="#000000"/>
    </style:style>
    <style:style style:name="P407" style:parent-style-name="Normal" style:family="paragraph">
      <style:paragraph-properties fo:widows="0" fo:orphans="0" fo:background-color="#FFFFFF">
        <style:tab-stops>
          <style:tab-stop style:type="center" style:position="1.0833in"/>
          <style:tab-stop style:type="right" style:position="6.4166in"/>
        </style:tab-stops>
      </style:paragraph-properties>
      <style:text-properties fo:color="#000000" fo:font-size="10pt" style:font-size-asian="10pt"/>
    </style:style>
    <style:style style:name="P408"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09" style:parent-style-name="Normal" style:family="paragraph">
      <style:paragraph-properties fo:widows="0" fo:orphans="0" fo:background-color="#FFFFFF">
        <style:tab-stops>
          <style:tab-stop style:type="left" style:leader-style="solid" style:leader-text="_" style:position="4.2236in"/>
          <style:tab-stop style:type="right" style:leader-style="solid" style:leader-text="_" style:position="6.6666in"/>
        </style:tab-stops>
      </style:paragraph-properties>
      <style:text-properties fo:color="#000000"/>
    </style:style>
    <style:style style:name="P410" style:parent-style-name="Normal" style:family="paragraph">
      <style:paragraph-properties fo:widows="0" fo:orphans="0" fo:background-color="#FFFFFF">
        <style:tab-stops>
          <style:tab-stop style:type="center" style:position="2.4166in"/>
          <style:tab-stop style:type="right" style:position="6.25in"/>
        </style:tab-stops>
      </style:paragraph-properties>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P414"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1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41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417"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419" style:parent-style-name="Normal" style:family="paragraph">
      <style:paragraph-properties fo:widows="0" fo:orphans="0" fo:text-indent="4.9222in" fo:background-color="#FFFFFF">
        <style:tab-stops>
          <style:tab-stop style:type="right" style:leader-style="solid" style:leader-text="_" style:position="6.25in"/>
        </style:tab-stops>
      </style:paragraph-properties>
      <style:text-properties fo:color="#000000" fo:font-size="10pt" style:font-size-asian="10pt"/>
    </style:style>
    <style:style style:name="P420"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421" style:parent-style-name="Normal" style:family="paragraph">
      <style:paragraph-properties fo:widows="0" fo:orphans="0" fo:background-color="#FFFFFF">
        <style:tab-stops>
          <style:tab-stop style:type="center" style:position="3.3333in"/>
          <style:tab-stop style:type="right" style:leader-style="solid" style:leader-text="_" style:position="6.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P424" style:parent-style-name="Normal" style:family="paragraph">
      <style:paragraph-properties fo:widows="0" fo:orphans="0" fo:background-color="#FFFFFF">
        <style:tab-stops>
          <style:tab-stop style:type="left" style:leader-style="solid" style:leader-text="_" style:position="2.0833in"/>
          <style:tab-stop style:type="right" style:leader-style="solid" style:leader-text="_" style:position="6.25in"/>
        </style:tab-stops>
      </style:paragraph-properties>
      <style:text-properties fo:color="#000000"/>
    </style:style>
    <style:style style:name="P425" style:parent-style-name="Normal" style:family="paragraph">
      <style:paragraph-properties fo:widows="0" fo:orphans="0" fo:background-color="#FFFFFF">
        <style:tab-stops>
          <style:tab-stop style:type="center" style:position="0.9166in"/>
          <style:tab-stop style:type="right" style:leader-style="solid" style:leader-text="_" style:position="6.25in"/>
        </style:tab-stops>
      </style:paragraph-properties>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paragraph-properties fo:widows="0" fo:orphans="0" fo:background-color="#FFFFFF"/>
      <style:text-properties fo:color="#000000"/>
    </style:style>
    <style:style style:name="P428"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429" style:parent-style-name="Normal" style:family="paragraph">
      <style:paragraph-properties fo:widows="0" fo:orphans="0"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430" style:parent-style-name="Normal" style:family="paragraph">
      <style:paragraph-properties fo:widows="0" fo:orphans="0"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431" style:parent-style-name="Normal" style:family="paragraph">
      <style:paragraph-properties>
        <style:tab-stops>
          <style:tab-stop style:type="center" style:position="3.3333in"/>
          <style:tab-stop style:type="center" style:position="5.25in"/>
        </style:tab-stops>
      </style:paragraph-properties>
      <style:text-properties fo:color="#000000"/>
    </style:style>
    <style:style style:name="P432" style:parent-style-name="Normal" style:family="paragraph">
      <style:paragraph-properties fo:widows="0" fo:orphans="0" fo:background-color="#FFFFFF">
        <style:tab-stops>
          <style:tab-stop style:type="center" style:position="3.3333in"/>
          <style:tab-stop style:type="center" style:position="5.25in"/>
        </style:tab-stops>
      </style:paragraph-properties>
      <style:text-properties fo:color="#000000"/>
    </style:style>
    <style:style style:name="P433"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434" style:parent-style-name="Normal" style:family="paragraph">
      <style:paragraph-properties fo:widows="0" fo:orphans="0" fo:text-indent="0.0347in"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color="#000000"/>
    </style:style>
    <style:style style:name="P438" style:parent-style-name="Normal" style:master-page-name="MPF3" style:family="paragraph">
      <style:paragraph-properties fo:break-before="page" fo:text-indent="3.543in" style:page-number="1"/>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0.4923in"/>
      <style:text-properties fo:color="#000000"/>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center"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453"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widows="0" fo:orphans="0" fo:text-align="center" fo:background-color="#FFFFFF"/>
      <style:text-properties fo:font-weight="bold" style:font-weight-asian="bold" fo:color="#000000"/>
    </style:style>
    <style:style style:name="P456" style:parent-style-name="Normal" style:family="paragraph">
      <style:paragraph-properties fo:text-indent="0.4923in"/>
      <style:text-properties fo:color="#000000"/>
    </style:style>
    <style:style style:name="TableColumn458" style:family="table-column">
      <style:table-column-properties style:column-width="0.4708in"/>
    </style:style>
    <style:style style:name="TableColumn459" style:family="table-column">
      <style:table-column-properties style:column-width="3.1722in"/>
    </style:style>
    <style:style style:name="TableColumn460" style:family="table-column">
      <style:table-column-properties style:column-width="1.2756in"/>
    </style:style>
    <style:style style:name="TableColumn461" style:family="table-column">
      <style:table-column-properties style:column-width="1.8305in"/>
    </style:style>
    <style:style style:name="Table457" style:family="table">
      <style:table-properties style:width="6.7493in" style:rel-width="100%" fo:margin-left="0in" table:align="left"/>
    </style:style>
    <style:style style:name="TableRow462" style:family="table-row">
      <style:table-row-properties style:min-row-height="0.0159in"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name-asian="Calibri" fo:color="#000000"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name-asian="Calibri"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name-asian="Calibri" fo:color="#000000"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name-asian="Calibri" fo:color="#000000" fo:font-size="10pt" style:font-size-asian="10pt"/>
    </style:style>
    <style:style style:name="TableRow475" style:family="table-row">
      <style:table-row-properties style:min-row-height="0.0159in"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name-asian="Calibri" fo:color="#000000"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style:font-name-asian="Calibri"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name-asian="Calibri" fo:color="#000000"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name-asian="Calibri" fo:color="#000000"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159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59in"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59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Row776" style:family="table-row">
      <style:table-row-properties style:min-row-height="0.0159in"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9in"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P812" style:parent-style-name="Normal" style:family="paragraph">
      <style:paragraph-properties fo:text-indent="0.4923in"/>
      <style:text-properties fo:color="#000000"/>
    </style:style>
    <style:style style:name="P813"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814" style:parent-style-name="Normal" style:family="paragraph">
      <style:paragraph-properties fo:widows="0" fo:orphans="0" fo:background-color="#FFFFFF">
        <style:tab-stops>
          <style:tab-stop style:type="center" style:position="3.4166in"/>
          <style:tab-stop style:type="left" style:position="5.1333in"/>
          <style:tab-stop style:type="center" style:position="5.4166in"/>
        </style:tab-stops>
      </style:paragraph-properties>
      <style:text-properties fo:color="#000000" fo:font-size="10pt" style:font-size-asian="10pt"/>
    </style:style>
    <style:style style:name="P815" style:parent-style-name="Normal" style:family="paragraph">
      <style:paragraph-properties fo:widows="0" fo:orphans="0" fo:background-color="#FFFFFF">
        <style:tab-stops>
          <style:tab-stop style:type="center" style:position="3.4166in"/>
          <style:tab-stop style:type="left" style:position="4.0597in"/>
          <style:tab-stop style:type="center" style:position="5.0833in"/>
          <style:tab-stop style:type="left" style:position="5.1333in"/>
        </style:tab-stops>
      </style:paragraph-properties>
      <style:text-properties fo:color="#000000" fo:font-size="10pt" style:font-size-asian="10pt"/>
    </style:style>
    <style:style style:name="P816" style:parent-style-name="Normal" style:family="paragraph">
      <style:paragraph-properties fo:widows="0" fo:orphans="0" fo:text-align="center" fo:background-color="#FFFFFF">
        <style:tab-stops>
          <style:tab-stop style:type="center" style:position="3.4166in"/>
          <style:tab-stop style:type="left" style:position="4.0597in"/>
          <style:tab-stop style:type="center" style:position="5.0833in"/>
          <style:tab-stop style:type="left" style:position="5.1333in"/>
        </style:tab-stops>
      </style:paragraph-properties>
    </style:style>
    <style:style style:name="T817" style:parent-style-name="DefaultParagraphFont" style:family="text">
      <style:text-properties fo:color="#000000"/>
    </style:style>
    <style:style style:name="P818" style:parent-style-name="Normal" style:master-page-name="MPF4" style:family="paragraph">
      <style:paragraph-properties fo:break-before="page"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0.4923in"/>
      <style:text-properties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widows="0" fo:orphans="0" fo:text-align="center" fo:background-color="#FFFFFF"/>
      <style:text-properties fo:color="#000000" fo:font-size="10pt" style:font-size-asian="10pt"/>
    </style:style>
    <style:style style:name="P840" style:parent-style-name="Normal" style:family="paragraph">
      <style:paragraph-properties fo:text-indent="0.4923in"/>
      <style:text-properties fo:color="#000000"/>
    </style:style>
    <style:style style:name="TableColumn842" style:family="table-column">
      <style:table-column-properties style:column-width="0.2527in"/>
    </style:style>
    <style:style style:name="TableColumn843" style:family="table-column">
      <style:table-column-properties style:column-width="0.8868in"/>
    </style:style>
    <style:style style:name="TableColumn844" style:family="table-column">
      <style:table-column-properties style:column-width="1.427in"/>
    </style:style>
    <style:style style:name="TableColumn845" style:family="table-column">
      <style:table-column-properties style:column-width="0.8097in"/>
    </style:style>
    <style:style style:name="TableColumn846" style:family="table-column">
      <style:table-column-properties style:column-width="0.5763in"/>
    </style:style>
    <style:style style:name="TableColumn847" style:family="table-column">
      <style:table-column-properties style:column-width="0.5291in"/>
    </style:style>
    <style:style style:name="TableColumn848" style:family="table-column">
      <style:table-column-properties style:column-width="0.6277in"/>
    </style:style>
    <style:style style:name="TableColumn849" style:family="table-column">
      <style:table-column-properties style:column-width="0.7395in"/>
    </style:style>
    <style:style style:name="TableColumn850" style:family="table-column">
      <style:table-column-properties style:column-width="0.9in"/>
    </style:style>
    <style:style style:name="Table841" style:family="table">
      <style:table-properties style:width="6.7493in" style:rel-width="100%" fo:margin-left="0in" table:align="lef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style:font-name-asian="Calibri" style:font-weight-complex="bold" fo:color="#000000"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style:font-name-asian="Calibri"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style:font-name-asian="Calibri" fo:color="#000000"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style:font-name-asian="Calibri" fo:color="#000000"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style:font-name-asian="Calibri" fo:color="#000000"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style:font-name-asian="Calibri"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name-asian="Calibri" fo:color="#000000"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name-asian="Calibri" fo:color="#000000"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style:font-name-asian="Calibri" fo:color="#000000" fo:font-size="10pt" style:font-size-asian="10pt"/>
    </style:style>
    <style:style style:name="TableRow879" style:family="table-row">
      <style:table-row-properties style:min-row-height="0.0159in"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style:font-name-asian="Calibri" fo:color="#000000"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style:font-name-asian="Calibri" fo:color="#00000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style:font-name-asian="Calibri" fo:color="#000000"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style:font-name-asian="Calibri" fo:color="#000000"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style:font-name-asian="Calibri" fo:color="#000000"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name-asian="Calibri" fo:color="#00000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style:font-name-asian="Calibri" fo:color="#000000"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style:font-name-asian="Calibri"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style:font-name-asian="Calibri" fo:color="#000000" fo:font-size="10pt" style:font-size-asian="10pt"/>
    </style:style>
    <style:style style:name="TableRow907" style:family="table-row">
      <style:table-row-properties style:min-row-height="0.0159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59in"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59in"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Row1173" style:family="table-row">
      <style:table-row-properties style:min-row-height="0.0159in"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P1192" style:parent-style-name="Normal" style:family="paragraph">
      <style:paragraph-properties fo:text-indent="0.4923in"/>
      <style:text-properties fo:color="#000000"/>
    </style:style>
    <style:style style:name="P1193" style:parent-style-name="Normal" style:family="paragraph">
      <style:paragraph-properties>
        <style:tab-stops>
          <style:tab-stop style:type="right" style:leader-style="solid" style:leader-text="_" style:position="3.4166in"/>
          <style:tab-stop style:type="left" style:position="3.6666in"/>
          <style:tab-stop style:type="right" style:leader-style="solid" style:leader-text="_" style:position="4.6666in"/>
          <style:tab-stop style:type="left" style:position="5in"/>
          <style:tab-stop style:type="right" style:leader-style="solid" style:leader-text="_" style:position="6.6666in"/>
        </style:tab-stops>
      </style:paragraph-properties>
      <style:text-properties fo:color="#000000"/>
    </style:style>
    <style:style style:name="P1194" style:parent-style-name="Normal" style:family="paragraph">
      <style:paragraph-properties fo:widows="0" fo:orphans="0" fo:background-color="#FFFFFF">
        <style:tab-stops>
          <style:tab-stop style:type="center" style:position="4.1666in"/>
          <style:tab-stop style:type="center" style:position="5.9166in"/>
        </style:tab-stops>
      </style:paragraph-properties>
      <style:text-properties fo:color="#000000" fo:font-size="10pt" style:font-size-asian="10pt"/>
    </style:style>
    <style:style style:name="P1195" style:parent-style-name="Normal" style:family="paragraph">
      <style:paragraph-properties>
        <style:tab-stops>
          <style:tab-stop style:type="right" style:leader-style="solid" style:leader-text="_" style:position="3.4166in"/>
          <style:tab-stop style:type="left" style:position="3.6666in"/>
          <style:tab-stop style:type="right" style:leader-style="solid" style:leader-text="_" style:position="4.6666in"/>
          <style:tab-stop style:type="left" style:position="5in"/>
          <style:tab-stop style:type="right" style:leader-style="solid" style:leader-text="_" style:position="6.6666in"/>
        </style:tab-stops>
      </style:paragraph-properties>
      <style:text-properties fo:color="#000000"/>
    </style:style>
    <style:style style:name="P1196" style:parent-style-name="Normal" style:family="paragraph">
      <style:paragraph-properties fo:widows="0" fo:orphans="0" fo:text-indent="0.0347in" fo:background-color="#FFFFFF">
        <style:tab-stops>
          <style:tab-stop style:type="center" style:position="4.1666in"/>
          <style:tab-stop style:type="center" style:position="5.9166in"/>
        </style:tab-stops>
      </style:paragraph-properties>
      <style:text-properties fo:color="#000000"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master-page-name="MPF5" style:family="paragraph">
      <style:paragraph-properties fo:widows="0" fo:orphans="0" fo:break-before="page" fo:text-indent="6.5833in" fo:background-color="#FFFFFF"/>
      <style:text-properties fo:color="#000000"/>
    </style:style>
    <style:style style:name="P1207" style:parent-style-name="Normal" style:family="paragraph">
      <style:paragraph-properties fo:widows="0" fo:orphans="0" fo:text-indent="6.5833in" fo:background-color="#FFFFFF"/>
      <style:text-properties fo:color="#000000"/>
    </style:style>
    <style:style style:name="P1208" style:parent-style-name="Normal" style:family="paragraph">
      <style:paragraph-properties fo:widows="0" fo:orphans="0" fo:text-indent="6.5833in" fo:background-color="#FFFFFF"/>
      <style:text-properties fo:color="#000000"/>
    </style:style>
    <style:style style:name="P1209" style:parent-style-name="Normal" style:family="paragraph">
      <style:paragraph-properties fo:widows="0" fo:orphans="0" fo:text-indent="6.583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indent="0.4923in" fo:background-color="#FFFFFF"/>
      <style:text-properties fo:color="#000000"/>
    </style:style>
    <style:style style:name="P1213" style:parent-style-name="Normal" style:family="paragraph">
      <style:paragraph-properties fo:widows="0" fo:orphans="0" fo:background-color="#FFFFFF">
        <style:tab-stops>
          <style:tab-stop style:type="center" style:position="4.4166in"/>
        </style:tab-stops>
      </style:paragraph-properties>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indent="0.4923in" fo:background-color="#FFFFFF"/>
      <style:text-properties fo:color="#000000"/>
    </style:style>
    <style:style style:name="P1216" style:parent-style-name="Normal" style:family="paragraph">
      <style:paragraph-properties fo:widows="0" fo:orphans="0" fo:text-indent="0.4923in" fo:background-color="#FFFFFF">
        <style:tab-stops>
          <style:tab-stop style:type="left" style:position="6.583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widows="0" fo:orphans="0" fo:text-indent="0.4923in" fo:background-color="#FFFFFF">
        <style:tab-stops>
          <style:tab-stop style:type="left" style:position="6.5833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font-weight-complex="bold" fo:color="#000000"/>
    </style:style>
    <style:style style:name="P1224" style:parent-style-name="Normal" style:family="paragraph">
      <style:paragraph-properties fo:widows="0" fo:orphans="0" fo:text-indent="0.4923in" fo:background-color="#FFFFFF">
        <style:tab-stops>
          <style:tab-stop style:type="left" style:position="6.583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widows="0" fo:orphans="0" fo:text-indent="0.4923in" fo:background-color="#FFFFFF">
        <style:tab-stops>
          <style:tab-stop style:type="left" style:position="6.9833in"/>
        </style:tab-stops>
      </style:paragraph-properties>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widows="0" fo:orphans="0" fo:text-align="center" fo:background-color="#FFFFFF">
        <style:tab-stops>
          <style:tab-stop style:type="left" style:leader-style="solid" style:leader-text="_" style:position="2.7298in"/>
        </style:tab-stops>
      </style:paragraph-properties>
      <style:text-properties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widows="0" fo:orphans="0" fo:text-indent="0.4923in" fo:background-color="#FFFFFF">
        <style:tab-stops>
          <style:tab-stop style:type="left" style:leader-style="solid" style:leader-text="_" style:position="1.9736in"/>
          <style:tab-stop style:type="center" style:position="2.4166in"/>
          <style:tab-stop style:type="left" style:position="6.4166in"/>
          <style:tab-stop style:type="left" style:leader-style="solid" style:leader-text="_" style:position="8.056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indent="0.4923in" fo:background-color="#FFFFFF">
        <style:tab-stops>
          <style:tab-stop style:type="center" style:position="5.5in"/>
        </style:tab-stops>
      </style:paragraph-properties>
      <style:text-properties fo:color="#000000" fo:font-size="10pt" style:font-size-asian="10pt"/>
    </style:style>
    <style:style style:name="P1237" style:parent-style-name="Normal" style:family="paragraph">
      <style:paragraph-properties fo:text-indent="0.4923in"/>
      <style:text-properties fo:color="#000000"/>
    </style:style>
    <style:style style:name="TableColumn1239" style:family="table-column">
      <style:table-column-properties style:column-width="6.025in"/>
    </style:style>
    <style:style style:name="TableColumn1240" style:family="table-column">
      <style:table-column-properties style:column-width="2.1569in"/>
    </style:style>
    <style:style style:name="TableColumn1241" style:family="table-column">
      <style:table-column-properties style:column-width="1.9923in"/>
    </style:style>
    <style:style style:name="Table1238" style:family="table">
      <style:table-properties style:width="10.1743in" style:rel-width="100%" fo:margin-left="0in" table:align="left"/>
    </style:style>
    <style:style style:name="TableRow1242" style:family="table-row">
      <style:table-row-properties style:min-row-height="0.0159in" fo:keep-together="always"/>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name-asian="Calibri" fo:color="#000000" fo:font-size="10pt" style:font-size-asian="10pt"/>
    </style:style>
    <style:style style:name="TableRow1248" style:family="table-row">
      <style:table-row-properties style:min-row-height="0.0159in" fo:keep-together="always"/>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name-asian="Calibri"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Row1255" style:family="table-row">
      <style:table-row-properties style:min-row-height="0.0159in" fo:keep-together="always"/>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name-asian="Calibri" fo:color="#000000" fo:font-size="10pt" style:font-size-asian="10pt"/>
    </style:style>
    <style:style style:name="TableCell1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fo:keep-together="always"/>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name-asian="Calibri" fo:color="#000000" fo:font-size="10pt" style:font-size-asian="10pt"/>
    </style:style>
    <style:style style:name="TableRow1267" style:family="table-row">
      <style:table-row-properties style:min-row-height="0.0159in" fo:keep-together="always"/>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name-asian="Calibri"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fo:keep-together="always"/>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style:font-name-asian="Calibri" fo:color="#000000" fo:font-size="10pt" style:font-size-asian="10pt"/>
    </style:style>
    <style:style style:name="TableCell1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fo:keep-together="always"/>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name-asian="Calibri" fo:color="#000000" fo:font-size="10pt" style:font-size-asian="10pt"/>
    </style:style>
    <style:style style:name="TableCell12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59in"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0.0104in solid #000000" fo:border-left="none" fo:border-bottom="none" fo:border-right="none" fo:background-color="#FFFFFF" fo:padding-top="0in" fo:padding-left="0.0277in" fo:padding-bottom="0in" fo:padding-right="0.0277in"/>
    </style:style>
    <style:style style:name="P1292"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293" style:parent-style-name="DefaultParagraphFont" style:family="text">
      <style:text-properties style:font-name-asian="Calibri" fo:color="#000000" fo:font-size="10pt" style:font-size-asian="10pt"/>
    </style:style>
    <style:style style:name="P1294"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295" style:parent-style-name="DefaultParagraphFont" style:family="text">
      <style:text-properties style:font-name-asian="Calibri" fo:color="#000000" fo:font-size="10pt" style:font-size-asian="10pt"/>
    </style:style>
    <style:style style:name="P1296"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297" style:parent-style-name="DefaultParagraphFont" style:family="text">
      <style:text-properties style:font-name-asian="Calibri" fo:color="#000000" fo:font-size="10pt" style:font-size-asian="10pt"/>
    </style:style>
    <style:style style:name="P1298"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299" style:parent-style-name="DefaultParagraphFont" style:family="text">
      <style:text-properties style:font-name-asian="Calibri" fo:color="#000000" fo:font-size="10pt" style:font-size-asian="10pt"/>
    </style:style>
    <style:style style:name="P1300"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01" style:parent-style-name="DefaultParagraphFont" style:family="text">
      <style:text-properties style:font-name-asian="Calibri" fo:color="#000000" fo:font-size="10pt" style:font-size-asian="10pt"/>
    </style:style>
    <style:style style:name="P1302" style:parent-style-name="Normal" style:family="paragraph">
      <style:paragraph-properties>
        <style:tab-stops>
          <style:tab-stop style:type="right" style:leader-style="solid" style:leader-text="_" style:position="3.4722in"/>
        </style:tab-stops>
      </style:paragraph-properties>
    </style:style>
    <style:style style:name="T1303" style:parent-style-name="DefaultParagraphFont" style:family="text">
      <style:text-properties style:font-name-asian="Calibri" fo:color="#000000" fo:font-size="10pt" style:font-size-asian="10pt"/>
    </style:style>
    <style:style style:name="T1304" style:parent-style-name="DefaultParagraphFont" style:family="text">
      <style:text-properties style:font-name-asian="Calibri" fo:color="#000000" fo:font-size="10pt" style:font-size-asian="10pt"/>
    </style:style>
    <style:style style:name="P1305"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06" style:parent-style-name="DefaultParagraphFont" style:family="text">
      <style:text-properties style:font-name-asian="Calibri" fo:color="#000000" fo:font-size="10pt" style:font-size-asian="10pt"/>
    </style:style>
    <style:style style:name="P1307"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08" style:parent-style-name="DefaultParagraphFont" style:family="text">
      <style:text-properties style:font-name-asian="Calibri" fo:color="#000000" fo:font-size="10pt" style:font-size-asian="10pt"/>
    </style:style>
    <style:style style:name="P1309"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10" style:parent-style-name="DefaultParagraphFont" style:family="text">
      <style:text-properties style:font-name-asian="Calibri" fo:color="#000000" fo:font-size="10pt" style:font-size-asian="10pt"/>
    </style:style>
    <style:style style:name="P1311"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12" style:parent-style-name="DefaultParagraphFont" style:family="text">
      <style:text-properties style:font-name-asian="Calibri" fo:color="#000000" fo:font-size="10pt" style:font-size-asian="10pt"/>
    </style:style>
    <style:style style:name="P1313"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14" style:parent-style-name="DefaultParagraphFont" style:family="text">
      <style:text-properties style:font-name-asian="Calibri" fo:color="#000000" fo:font-size="10pt" style:font-size-asian="10pt"/>
    </style:style>
    <style:style style:name="P1315"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16" style:parent-style-name="DefaultParagraphFont" style:family="text">
      <style:text-properties style:font-name-asian="Calibri" fo:color="#000000" fo:font-size="10pt" style:font-size-asian="10pt"/>
    </style:style>
    <style:style style:name="P1317" style:parent-style-name="Normal" style:family="paragraph">
      <style:paragraph-properties>
        <style:tab-stops>
          <style:tab-stop style:type="right" style:leader-style="solid" style:leader-text="_" style:position="2.3888in"/>
        </style:tab-stops>
      </style:paragraph-properties>
    </style:style>
    <style:style style:name="T1318" style:parent-style-name="DefaultParagraphFont" style:family="text">
      <style:text-properties style:font-name-asian="Calibri" fo:color="#000000" fo:font-size="10pt" style:font-size-asian="10pt"/>
    </style:style>
    <style:style style:name="P1319" style:parent-style-name="Normal" style:family="paragraph">
      <style:paragraph-properties fo:widows="0" fo:orphans="0" fo:background-color="#FFFFFF">
        <style:tab-stops>
          <style:tab-stop style:type="right" style:position="3.6388in"/>
        </style:tab-stops>
      </style:paragraph-properties>
    </style:style>
    <style:style style:name="T1320" style:parent-style-name="DefaultParagraphFont" style:family="text">
      <style:text-properties style:font-name-asian="Calibri" fo:color="#000000" fo:font-size="10pt" style:font-size-asian="10pt"/>
    </style:style>
    <style:style style:name="T1321" style:parent-style-name="DefaultParagraphFont" style:family="text">
      <style:text-properties style:font-name-asian="Calibri" fo:color="#000000" fo:font-size="10pt" style:font-size-asian="10pt"/>
    </style:style>
    <style:style style:name="P1322"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23" style:parent-style-name="DefaultParagraphFont" style:family="text">
      <style:text-properties style:font-name-asian="Calibri" fo:color="#000000" fo:font-size="10pt" style:font-size-asian="10pt"/>
    </style:style>
    <style:style style:name="P1324"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25" style:parent-style-name="DefaultParagraphFont" style:family="text">
      <style:text-properties style:font-name-asian="Calibri" fo:color="#000000" fo:font-size="10pt" style:font-size-asian="10pt"/>
    </style:style>
    <style:style style:name="P1326"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27" style:parent-style-name="DefaultParagraphFont" style:family="text">
      <style:text-properties style:font-name-asian="Calibri" fo:color="#000000" fo:font-size="10pt" style:font-size-asian="10pt"/>
    </style:style>
    <style:style style:name="P1328"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29" style:parent-style-name="DefaultParagraphFont" style:family="text">
      <style:text-properties style:font-name-asian="Calibri" fo:color="#000000" fo:font-size="10pt" style:font-size-asian="10pt"/>
    </style:style>
    <style:style style:name="P1330"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31" style:parent-style-name="DefaultParagraphFont" style:family="text">
      <style:text-properties style:font-name-asian="Calibri" fo:color="#000000" fo:font-size="10pt" style:font-size-asian="10pt"/>
    </style:style>
    <style:style style:name="T1332" style:parent-style-name="DefaultParagraphFont" style:family="text">
      <style:text-properties style:font-name-asian="Calibri" fo:color="#000000" style:text-position="super 60%" fo:font-size="10pt" style:font-size-asian="10pt"/>
    </style:style>
    <style:style style:name="T1333" style:parent-style-name="DefaultParagraphFont" style:family="text">
      <style:text-properties style:font-name-asian="Calibri" fo:color="#000000" fo:font-size="10pt" style:font-size-asian="10pt"/>
    </style:style>
    <style:style style:name="P1334"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35" style:parent-style-name="DefaultParagraphFont" style:family="text">
      <style:text-properties style:font-name-asian="Calibri" fo:color="#000000" fo:font-size="10pt" style:font-size-asian="10pt"/>
    </style:style>
    <style:style style:name="P1336"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37" style:parent-style-name="DefaultParagraphFont" style:family="text">
      <style:text-properties fo:color="#000000" fo:font-size="10pt" style:font-size-asian="10pt" fo:language="en" fo:country="US"/>
    </style:style>
    <style:style style:name="T1338" style:parent-style-name="DefaultParagraphFont" style:family="text">
      <style:text-properties style:font-name-asian="Calibri" fo:color="#000000" fo:font-size="10pt" style:font-size-asian="10pt"/>
    </style:style>
    <style:style style:name="P1339"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40" style:parent-style-name="DefaultParagraphFont" style:family="text">
      <style:text-properties fo:color="#000000" fo:font-size="10pt" style:font-size-asian="10pt" fo:language="en" fo:country="US"/>
    </style:style>
    <style:style style:name="T1341" style:parent-style-name="DefaultParagraphFont" style:family="text">
      <style:text-properties style:font-name-asian="Calibri" fo:color="#000000"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master-page-name="MPF6" style:family="paragraph">
      <style:paragraph-properties fo:break-before="page"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0.4923in"/>
      <style:text-properties fo:color="#000000"/>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1359"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1360" style:parent-style-name="Normal" style:family="paragraph">
      <style:paragraph-properties fo:text-align="center"/>
      <style:text-properties fo:color="#000000"/>
    </style:style>
    <style:style style:name="P1361" style:parent-style-name="Normal" style:family="paragraph">
      <style:paragraph-properties fo:widows="0" fo:orphans="0" fo:text-align="center" fo:background-color="#FFFFFF"/>
      <style:text-properties fo:font-weight="bold" style:font-weight-asian="bold" fo:color="#000000"/>
    </style:style>
    <style:style style:name="P1362" style:parent-style-name="Normal" style:family="paragraph">
      <style:paragraph-properties fo:text-indent="0.4923in"/>
      <style:text-properties fo:color="#000000"/>
    </style:style>
    <style:style style:name="TableColumn1364" style:family="table-column">
      <style:table-column-properties style:column-width="0.484in"/>
    </style:style>
    <style:style style:name="TableColumn1365" style:family="table-column">
      <style:table-column-properties style:column-width="2.7069in"/>
    </style:style>
    <style:style style:name="TableColumn1366" style:family="table-column">
      <style:table-column-properties style:column-width="1.2006in"/>
    </style:style>
    <style:style style:name="TableColumn1367" style:family="table-column">
      <style:table-column-properties style:column-width="0.9513in"/>
    </style:style>
    <style:style style:name="TableColumn1368" style:family="table-column">
      <style:table-column-properties style:column-width="1.4062in"/>
    </style:style>
    <style:style style:name="Table1363" style:family="table">
      <style:table-properties style:width="6.7493in" style:rel-width="100%" fo:margin-left="0in" table:align="lef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name-asian="Calibri"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name-asian="Calibri" fo:color="#000000"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name-asian="Calibri" fo:color="#000000"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style:font-name-asian="Calibri"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name-asian="Calibri" fo:color="#000000" fo:font-size="10pt" style:font-size-asian="10pt"/>
    </style:style>
    <style:style style:name="TableRow1385" style:family="table-row">
      <style:table-row-properties style:min-row-height="0.0159in" fo:keep-together="always"/>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style:font-name-asian="Calibri" fo:color="#000000"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name-asian="Calibri"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name-asian="Calibri"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style:font-name-asian="Calibri" fo:color="#000000"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59in"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59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Row1521" style:family="table-row">
      <style:table-row-properties style:min-row-height="0.0159in"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Row1653" style:family="table-row">
      <style:table-row-properties style:min-row-height="0.0159in"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Row1675" style:family="table-row">
      <style:table-row-properties style:min-row-height="0.0159in"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Row1697" style:family="table-row">
      <style:table-row-properties style:min-row-height="0.0159in"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Row1708" style:family="table-row">
      <style:table-row-properties style:min-row-height="0.0159in"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Row1719" style:family="table-row">
      <style:table-row-properties style:min-row-height="0.0159in"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59in"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P1752" style:parent-style-name="Normal" style:family="paragraph">
      <style:paragraph-properties fo:text-indent="0.4923in"/>
      <style:text-properties fo:color="#000000"/>
    </style:style>
    <style:style style:name="P1753"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1754" style:parent-style-name="Normal" style:family="paragraph">
      <style:paragraph-properties fo:widows="0" fo:orphans="0" fo:background-color="#FFFFFF">
        <style:tab-stops>
          <style:tab-stop style:type="center" style:position="3.3333in"/>
          <style:tab-stop style:type="center" style:position="5.4166in"/>
        </style:tab-stops>
      </style:paragraph-properties>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color="#000000"/>
    </style:style>
    <style:style style:name="P1758" style:parent-style-name="Normal" style:master-page-name="MPF7" style:family="paragraph">
      <style:paragraph-properties fo:break-before="page" fo:text-indent="3.543in"/>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text-indent="0.4923in"/>
      <style:text-properties fo:color="#000000"/>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text-align="center"/>
      <style:text-properties fo:color="#000000"/>
    </style:style>
    <style:style style:name="P1773" style:parent-style-name="Normal" style:family="paragraph">
      <style:paragraph-properties fo:widows="0" fo:orphans="0" fo:text-align="center" fo:background-color="#FFFFFF"/>
      <style:text-properties fo:color="#000000"/>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00" fo:font-size="10pt" style:font-size-asian="10pt"/>
    </style:style>
    <style:style style:name="P1780" style:parent-style-name="Normal" style:family="paragraph">
      <style:paragraph-properties fo:text-align="center"/>
      <style:text-properties fo:color="#000000"/>
    </style:style>
    <style:style style:name="P1781" style:parent-style-name="Normal" style:family="paragraph">
      <style:paragraph-properties fo:widows="0" fo:orphans="0" fo:text-align="center" fo:background-color="#FFFFFF"/>
      <style:text-properties fo:font-weight="bold" style:font-weight-asian="bold"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widows="0" fo:orphans="0" fo:text-align="center" fo:background-color="#FFFFFF"/>
      <style:text-properties fo:color="#000000"/>
    </style:style>
    <style:style style:name="P1785" style:parent-style-name="Normal" style:family="paragraph">
      <style:paragraph-properties fo:text-indent="0.4923in"/>
      <style:text-properties fo:color="#000000"/>
    </style:style>
    <style:style style:name="TableColumn1787" style:family="table-column">
      <style:table-column-properties style:column-width="0.8604in"/>
    </style:style>
    <style:style style:name="TableColumn1788" style:family="table-column">
      <style:table-column-properties style:column-width="0.6472in"/>
    </style:style>
    <style:style style:name="TableColumn1789" style:family="table-column">
      <style:table-column-properties style:column-width="1.0305in"/>
    </style:style>
    <style:style style:name="TableColumn1790" style:family="table-column">
      <style:table-column-properties style:column-width="0.9013in"/>
    </style:style>
    <style:style style:name="TableColumn1791" style:family="table-column">
      <style:table-column-properties style:column-width="0.9097in"/>
    </style:style>
    <style:style style:name="TableColumn1792" style:family="table-column">
      <style:table-column-properties style:column-width="0.6465in"/>
    </style:style>
    <style:style style:name="TableColumn1793" style:family="table-column">
      <style:table-column-properties style:column-width="0.9013in"/>
    </style:style>
    <style:style style:name="TableColumn1794" style:family="table-column">
      <style:table-column-properties style:column-width="0.852in"/>
    </style:style>
    <style:style style:name="Table1786" style:family="table">
      <style:table-properties style:width="6.7493in" style:rel-width="100%" fo:margin-left="0in" table:align="lef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style:font-name-asian="Calibri" fo:color="#000000"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style:font-name-asian="Calibri" fo:color="#000000"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style:font-name-asian="Calibri" fo:color="#000000"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style:font-name-asian="Calibri" fo:color="#000000" fo:font-size="10pt" style:font-size-asian="10pt"/>
    </style:style>
    <style:style style:name="TableRow1808" style:family="table-row">
      <style:table-row-properties style:min-row-height="0.0159in" fo:keep-together="always"/>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style:font-name-asian="Calibri" fo:color="#00000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style:font-name-asian="Calibri" fo:color="#000000" fo:font-size="10pt" style:font-size-asian="10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style:font-name-asian="Calibri" fo:color="#000000"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style:font-name-asian="Calibri" fo:color="#000000"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style:font-name-asian="Calibri" fo:color="#000000"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style:font-name-asian="Calibri" fo:color="#000000" fo:font-size="10pt" style:font-size-asian="10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style:font-name-asian="Calibri" fo:color="#000000" fo:font-size="10pt" style:font-size-asian="10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style:font-name-asian="Calibri" fo:color="#000000" fo:font-size="10pt" style:font-size-asian="10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style:font-name-asian="Calibri" fo:color="#000000"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style:font-name-asian="Calibri" fo:color="#000000"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style:font-name-asian="Calibri" fo:color="#000000"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style:font-name-asian="Calibri" fo:color="#000000"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style:font-name-asian="Calibri" fo:color="#000000"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style:font-name-asian="Calibri" fo:color="#000000" fo:font-size="10pt" style:font-size-asian="10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style:font-name-asian="Calibri" fo:color="#000000" fo:font-size="10pt" style:font-size-asian="10pt"/>
    </style:style>
    <style:style style:name="TableRow1858" style:family="table-row">
      <style:table-row-properties style:min-row-height="0.0159in"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P1875" style:parent-style-name="Normal" style:family="paragraph">
      <style:paragraph-properties fo:text-indent="0.4923in"/>
      <style:text-properties fo:color="#000000"/>
    </style:style>
    <style:style style:name="P1876" style:parent-style-name="Normal" style:family="paragraph">
      <style:paragraph-properties>
        <style:tab-stops>
          <style:tab-stop style:type="right" style:leader-style="solid" style:leader-text="_" style:position="3.5in"/>
          <style:tab-stop style:type="left" style:position="4.4166in"/>
          <style:tab-stop style:type="right" style:leader-style="solid" style:leader-text="_" style:position="6.6666in"/>
        </style:tab-stops>
      </style:paragraph-properties>
      <style:text-properties fo:color="#000000"/>
    </style:style>
    <style:style style:name="P1877" style:parent-style-name="Normal" style:family="paragraph">
      <style:paragraph-properties fo:widows="0" fo:orphans="0" fo:background-color="#FFFFFF">
        <style:tab-stops>
          <style:tab-stop style:type="center" style:position="5.5in"/>
        </style:tab-stops>
      </style:paragraph-properties>
      <style:text-properties fo:color="#000000" fo:font-size="10pt" style:font-size-asian="10pt"/>
    </style:style>
    <style:style style:name="P1878" style:parent-style-name="Normal" style:family="paragraph">
      <style:paragraph-properties fo:widows="0" fo:orphans="0" fo:background-color="#FFFFFF">
        <style:tab-stops>
          <style:tab-stop style:type="center" style:position="5.0833in"/>
        </style:tab-stops>
      </style:paragraph-properties>
      <style:text-properties fo:color="#000000"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master-page-name="MPF8" style:family="paragraph">
      <style:paragraph-properties fo:break-before="page"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0.4923in"/>
      <style:text-properties fo:color="#000000"/>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center"/>
      <style:text-properties fo:color="#000000"/>
    </style:style>
    <style:style style:name="P1896" style:parent-style-name="Normal" style:family="paragraph">
      <style:paragraph-properties fo:widows="0" fo:orphans="0" fo:text-align="center" fo:background-color="#FFFFFF">
        <style:tab-stops>
          <style:tab-stop style:type="left" style:leader-style="solid" style:leader-text="_" style:position="3.8965in"/>
        </style:tab-stops>
      </style:paragraph-properties>
      <style:text-properties fo:color="#000000"/>
    </style:style>
    <style:style style:name="P1897" style:parent-style-name="Normal" style:family="paragraph">
      <style:paragraph-properties fo:widows="0" fo:orphans="0" fo:margin-left="1.25in" fo:text-indent="0.4923in" fo:background-color="#FFFFFF">
        <style:tab-stops/>
      </style:paragraph-properties>
      <style:text-properties fo:color="#000000" fo:font-size="10pt" style:font-size-asian="10pt"/>
    </style:style>
    <style:style style:name="P1898" style:parent-style-name="Normal" style:family="paragraph">
      <style:paragraph-properties fo:text-align="center"/>
      <style:text-properties fo:color="#000000"/>
    </style:style>
    <style:style style:name="P1899" style:parent-style-name="Normal" style:family="paragraph">
      <style:paragraph-properties fo:widows="0" fo:orphans="0" fo:text-align="center" fo:background-color="#FFFFFF"/>
      <style:text-properties fo:font-weight="bold" style:font-weight-asian="bold"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widows="0" fo:orphans="0" fo:text-align="center" fo:background-color="#FFFFFF"/>
      <style:text-properties fo:color="#000000" fo:font-size="10pt" style:font-size-asian="10pt"/>
    </style:style>
    <style:style style:name="P1903" style:parent-style-name="Normal" style:family="paragraph">
      <style:paragraph-properties fo:text-indent="0.4923in"/>
      <style:text-properties fo:color="#000000"/>
    </style:style>
    <style:style style:name="TableColumn1905" style:family="table-column">
      <style:table-column-properties style:column-width="1.4923in"/>
    </style:style>
    <style:style style:name="TableColumn1906" style:family="table-column">
      <style:table-column-properties style:column-width="1.4111in"/>
    </style:style>
    <style:style style:name="TableColumn1907" style:family="table-column">
      <style:table-column-properties style:column-width="1.759in"/>
    </style:style>
    <style:style style:name="TableColumn1908" style:family="table-column">
      <style:table-column-properties style:column-width="2.0868in"/>
    </style:style>
    <style:style style:name="Table1904" style:family="table">
      <style:table-properties style:width="6.7493in" style:rel-width="100%" fo:margin-left="0in" table:align="left"/>
    </style:style>
    <style:style style:name="TableRow1909" style:family="table-row">
      <style:table-row-properties style:min-row-height="0.0159in" fo:keep-together="always"/>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fo:background-color="#FFFFFF"/>
    </style:style>
    <style:style style:name="T1912" style:parent-style-name="DefaultParagraphFont" style:family="text">
      <style:text-properties style:font-name-asian="Calibri" fo:color="#000000"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text-align="center" fo:background-color="#FFFFFF"/>
    </style:style>
    <style:style style:name="T1915" style:parent-style-name="DefaultParagraphFont" style:family="text">
      <style:text-properties style:font-name-asian="Calibri" fo:color="#000000"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text-align="center" fo:background-color="#FFFFFF"/>
    </style:style>
    <style:style style:name="T1918" style:parent-style-name="DefaultParagraphFont" style:family="text">
      <style:text-properties style:font-name-asian="Calibri" fo:color="#000000"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text-align="center" fo:background-color="#FFFFFF"/>
    </style:style>
    <style:style style:name="T1921" style:parent-style-name="DefaultParagraphFont" style:family="text">
      <style:text-properties style:font-name-asian="Calibri" fo:color="#000000"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text-align="center" fo:background-color="#FFFFFF"/>
    </style:style>
    <style:style style:name="T1925" style:parent-style-name="DefaultParagraphFont" style:family="text">
      <style:text-properties style:font-name-asian="Calibri" fo:color="#000000"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text-align="center" fo:background-color="#FFFFFF"/>
    </style:style>
    <style:style style:name="T1928" style:parent-style-name="DefaultParagraphFont" style:family="text">
      <style:text-properties style:font-name-asian="Calibri" fo:color="#000000"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fo:background-color="#FFFFFF"/>
    </style:style>
    <style:style style:name="T1931" style:parent-style-name="DefaultParagraphFont" style:family="text">
      <style:text-properties style:font-name-asian="Calibri" fo:color="#000000"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text-align="center" fo:background-color="#FFFFFF"/>
    </style:style>
    <style:style style:name="T1934" style:parent-style-name="DefaultParagraphFont" style:family="text">
      <style:text-properties style:font-name-asian="Calibri" fo:color="#000000" fo:font-size="10pt" style:font-size-asian="10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Row1944" style:family="table-row">
      <style:table-row-properties style:min-row-height="0.0159in"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Row1962" style:family="table-row">
      <style:table-row-properties style:min-row-height="0.0159in"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P1971" style:parent-style-name="Normal" style:family="paragraph">
      <style:paragraph-properties fo:text-indent="0.4923in"/>
      <style:text-properties fo:color="#000000"/>
    </style:style>
    <style:style style:name="P1972"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1973" style:parent-style-name="Normal" style:family="paragraph">
      <style:paragraph-properties fo:widows="0" fo:orphans="0" fo:background-color="#FFFFFF">
        <style:tab-stops>
          <style:tab-stop style:type="center" style:position="3.3333in"/>
          <style:tab-stop style:type="center" style:position="5.5in"/>
        </style:tab-stops>
      </style:paragraph-properties>
      <style:text-properties fo:color="#000000" fo:font-size="10pt" style:font-size-asian="10pt"/>
    </style:style>
    <style:style style:name="P197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NAUDMENŲ IR PASĖLIŲ LAUKŲ RIBŲ ĮBRAIŽYMO ŽEMĖLAPIUOSE IR DARBŲ ORGANIZAVIMO 2007 METAIS TAISYKLIŲ</text:p>
      <text:p text:style-name="P15"/>
      <text:p text:style-name="P16">2007 m. kovo 27 d. Nr. 3D-134</text:p>
      <text:p text:style-name="P17">Vilnius</text:p>
      <text:p text:style-name="P18"/>
      <text:p text:style-name="P19"/>
      <text:p text:style-name="P20"><text:span text:style-name="T21">Vadovaudamasi Lietuvos Respublikos žemės ūkio ir kaimo plėtros įstatymo (Žin., 2002, Nr.<text:s/></text:span><text:a xlink:href="https://www.e-tar.lt/portal/lt/legalAct/TAR.80CA64E588A1" office:target-frame-name="_blank" xlink:show="new"><text:span text:style-name="T22">72-3009</text:span></text:a><text:span text:style-name="T23">) 9 straipsnio 2 dalimi,</text:span></text:p>
      <text:p text:style-name="P24"><text:span text:style-name="T25">tvirtinu</text:span><text:span text:style-name="T26"><text:s/>Žemės ūkio naudmenų ir pasėlių laukų ribų įbraižymo žemėlapiuose ir darbų organizavimo 2007 metais taisykles (pridedama).</text:span></text:p>
      <text:p text:style-name="P27"/>
      <text:p text:style-name="P28"/>
      <text:p text:style-name="P29"/>
      <text:p text:style-name="P30"><text:span text:style-name="T31">ŽEMĖS ŪKIO MINISTRĖ</text:span><text:span text:style-name="T32"><text:tab/>KAZIMIRA DANUTĖ PRUNSKIENĖ</text:span></text:p>
      <text:soft-page-break/>
      <text:p text:style-name="P33">PATVIRTINTA</text:p>
      <text:p text:style-name="P41">Lietuvos Respublikos žemės ūkio ministro</text:p>
      <text:p text:style-name="P42">2007 m. kovo 27 d. įsakymu Nr. 3D-134</text:p>
      <text:p text:style-name="P43"/>
      <text:p text:style-name="P44"><text:span text:style-name="T45">ŽEMĖS ŪKIO NAUDMENŲ IR PASĖLIŲ LAUKŲ RIBŲ ĮBRAIŽYMO ŽEMĖLAPIUOSE IR DARBŲ ORGANIZAVIMO 2007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Žemės ūkio naudmenų ir pasėlių laukų ribų įbraižymo žemėlapiuose ir darbų organizavimo 2007 metais taisyklės (toliau – taisyklės) reglamentuoja žemės ūkio naudmenų ir pasėlių laukų ribų įbraižymo darbų organizavimą bei deklaruojamų žemės ūkio naudmenų ir pasėlių laukų ribų įbraižymą žemėlapiuose.</text:span></text:p>
      <text:p text:style-name="P55"><text:span text:style-name="T56">2</text:span><text:span text:style-name="T57">. Pagrindinės šiose taisyklėse vartojamos sąvokos:</text:span></text:p>
      <text:p text:style-name="P58"><text:span text:style-name="T59">Kontrolinis žemės sklypas –<text:s/></text:span><text:span text:style-name="T60">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minėto sklypo plotu).</text:span></text:p>
      <text:p text:style-name="P61"><text:span text:style-name="T62">Žemėlapio fragmentas –<text:s/></text:span><text:span text:style-name="T63">iš kontrolinių žemės sklypų duomenų bazės pasirinkta nustatytos formos žemėlapio dalis, kurioje pareiškėjas pažymi deklaruojamų laukų ribas.</text:span></text:p>
      <text:p text:style-name="P64"><text:span text:style-name="T65">Žemės ūkio naudmenų ar pasėlių laukas –<text:s/></text:span><text:span text:style-name="T66">vieno žemės ūkio veiklos subjekto dirbamas vientisas žemės ūkio naudmenų ar pasėlių plotas.</text:span></text:p>
      <text:p text:style-name="P67"><text:span text:style-name="T68">3</text:span><text:span text:style-name="T69">. Nuo 2007 metų balandžio 11 d. iki birželio 15 d. (pavėlavus – iki liepos 10 d.) visi žemės ūkio veiklos subjektai, norintys gauti išmokas už žemės ūkio naudmenų ir pasėlių plotus, turi teisę atvykti į seniūnijas ir padedami apskričių viršininkų administracijų žemės tvarkymo departamentų teritorinių žemėtvarkos skyrių specialistų seniūnijose (toliau – žemėtvarkos specialistai seniūnijose) arba patys pažymėti žemės ūkio naudmenų ar pasėlių laukų (toliau – laukas) ribas žemėlapiuose (4 priedas).</text:span></text:p>
      <text:p text:style-name="P70"><text:span text:style-name="T71">4</text:span><text:span text:style-name="T72">. Žemėtvarkos specialistai seniūnijose konsultuoja žemės ūkio veiklos subjektus dėl kontrolinių žemės sklypų ribų pasikeitimų aprašymo ir įbraižymo žemėlapiuose bei padeda pažymėti laukų ribas.</text:span></text:p>
      <text:p text:style-name="P73"><text:span text:style-name="T74">5</text:span><text:span text:style-name="T75">. Žemės ūkio veiklos subjektai, kuriems laukų ribas žemėlapiuose padeda įbraižyti žemėtvarkos specialistai seniūnijose, turi nurodyti laukų vietą kontroliniuose žemės sklypuose ir jų ribas.</text:span></text:p>
      <text:p text:style-name="P76"><text:span text:style-name="T77">6</text:span><text:span text:style-name="T78">. Lietuvos Respublikos žemės ūkio ministro 2007 m. kovo 26 d. įsakymu Nr. 3D-130 „Dėl žemės ūkio naudmenų ir pasėlių plotų ribų elektroninio įbraižymo žemėlapiuose ir paraiškų tiesioginėms išmokoms už žemės ūkio naudmenų ir pasėlių plotus gauti elektroninio pildymo“ nustatytose seniūnijose (toliau – 24-ios seniūnijos) laukų ribos įbraižomos žemėlapiuose ir paraiškos pildomos elektroniniu būdu.</text:span></text:p>
      <text:p text:style-name="P79"><text:span text:style-name="T80">7</text:span><text:span text:style-name="T81">. Už žemėlapiuose pateiktus duomenis atsako juos pateikę žemės ūkio veiklos subjektai.</text:span></text:p>
      <text:p text:style-name="P82"><text:span text:style-name="T83">8</text:span><text:span text:style-name="T84">. Žemėlapių pateikimo tvarką nustato Tiesioginių išmokų už žemės ūkio naudmenų ir pasėlių plotus administravimo bei kontrolės 2007 m. taisyklės, patvirtintos atskiru ministro įsakymu.</text:span></text:p>
      <text:p text:style-name="P85"><text:span text:style-name="T86">9</text:span><text:span text:style-name="T87">. Kontrolinių žemės sklypų duomenų bazė yra sudaryta pagal geodezijos ir kartografijos techninio reglamento GKTR_2.15.01:2002 „Kontrolinių žemės sklypų duomenų bazės specifikacija“, patvirtinto Nacionalinės žemės tarnybos prie Žemės ūkio ministerijos generalinio direktoriaus 2002 m. lapkričio 15 d. įsakymu Nr. 75 (Žin., 2002, Nr.<text:s/></text:span><text:a xlink:href="https://www.e-tar.lt/portal/lt/legalAct/TAR.FF6F0450B728" office:target-frame-name="_blank" xlink:show="new"><text:span text:style-name="T88">116-5240</text:span></text:a><text:span text:style-name="T89">) reikalavimus.</text:span></text:p>
      <text:p text:style-name="P90"/>
      <text:p text:style-name="P91"><text:span text:style-name="T92">II</text:span><text:span text:style-name="T93">.<text:s/></text:span><text:span text:style-name="T94">LAUKŲ RIBŲ ĮBRAIŽYMO DARBŲ ORGANIZAVIMAS</text:span></text:p>
      <text:p text:style-name="P95"/>
      <text:p text:style-name="P96"><text:span text:style-name="T97">10</text:span><text:span text:style-name="T98">. Valstybės įmonė Žemės ūkio informacijos ir kaimo verslo centras (toliau – Centras) išspausdina ir pagal perdavimo-priėmimo aktus perduoda savivaldybių žemės ūkio skyriams:</text:span></text:p>
      <text:p text:style-name="P99"><text:span text:style-name="T100">10.1</text:span><text:span text:style-name="T101">. orientacinius žemėlapius. Orientacinis žemėlapis – tai kontrolinių žemės sklypų duomenų bazės žemėlapis su Lietuvos teritorijos georeferencinio pagrindo duomenų bazės GDB10LT gyvenamųjų vietovių pavadinimais, suskirstytas 1994 metų Lietuvos koordinačių sistemos (LKS-94) nomenklatūriniais lapais, spausdinamas M 1:12 000. Orientaciniame žemėlapyje kontrolinių mišrių žemės sklypų identifikavimo numeriai nevaizduojami;</text:span></text:p>
      <text:p text:style-name="P102"><text:span text:style-name="T103">10.2</text:span><text:span text:style-name="T104">. pagal žemės ūkio veiklos subjektų 2006 m. deklaruotų laukų duomenis parengtus žemėlapius. Žemėlapis spausdinamas A3 L(420 x 297 mm) formato popieriaus lape.</text:span></text:p>
      <text:p text:style-name="P105"><text:span text:style-name="T106">11</text:span><text:span text:style-name="T107">. Savivaldybių žemės ūkio skyriai pagal Išspausdintų žemėlapių perdavimo ir priėmimo aktus (1 priedas) perduoda 10.2 punkte nurodytus žemėlapius žemėtvarkos specialistams seniūnijose, o jie juos perduoda žemės ūkio veiklos subjektams, apie tai įrašę Žemėlapių perdavimo žemės ūkio veiklos subjektams žurnale (2 priedas). Už kiekvieną pasiimtą žemėlapį žemės ūkio veiklos subjektai pasirašo.</text:span></text:p>
      <text:p text:style-name="P108"><text:span text:style-name="T109">12</text:span><text:span text:style-name="T110">. Žemės ūkio veiklos subjektai, laukus deklaruojantys pirmą kartą arba jei jų laukų vieta ir plotai pasikeitė, arba jei Centras neišspausdino žemėlapio pagal žemės ūkio veiklos subjektų 2006 m. deklaruotų laukų duomenis, turi teisę atvykti į seniūniją ir nurodyti orientaciniuose žemėlapiuose laukų, kuriuos jie deklaruos 2007 metais, vietą ir užsisakyti žemėlapius.</text:span></text:p>
      <text:p text:style-name="P111"><text:span text:style-name="T112">13</text:span><text:span text:style-name="T113">. Žemėtvarkos specialistas seniūnijoje pildo Žemėlapių poreikio žiniaraštį (3 priedas) (toliau – žiniaraštis) pagal 12 punkte nurodytų žemės ūkio veiklos subjektų pateikiamus užsakomų žemėlapių duomenis. Žiniaraštis pildomas didžiosiomis raidėmis. Jo lapai turi būti numeruojami. Kiekviename žiniaraščio puslapyje turi pasirašyti žemėtvarkos specialistas seniūnijoje.</text:span></text:p>
      <text:p text:style-name="P114"><text:span text:style-name="T115">14</text:span><text:span text:style-name="T116">. Žemėtvarkos specialistai seniūnijose kartą per savaitę (pagal poreikį) perduoda žiniaraščių originalus savivaldybių žemės ūkio skyriams. Žemėtvarkos specialistai seniūnijose pasilieka žiniaraščio kopiją.</text:span></text:p>
      <text:p text:style-name="P117"><text:span text:style-name="T118">15</text:span><text:span text:style-name="T119">. Savivaldybių žemės ūkio skyriai pagal žiniaraščio įrašus ir naudodamiesi Kontrolinių žemės sklypų duomenų baze per savaitę suformuoja ir išspausdina žemėlapius bei pasirašo žiniaraštyje. Paskutinę savaitės darbo dieną žemėlapius pagal Atspausdintų žemėlapių perdavimo ir priėmimo aktus ir žiniaraščių originalus perduoda žemėtvarkos specialistams seniūnijose.</text:span></text:p>
      <text:p text:style-name="P120"><text:span text:style-name="T121">16</text:span><text:span text:style-name="T122">. Žemėtvarkos specialistai seniūnijose perduoda žemėlapius žemės ūkio veiklos subjektams, kurie žemėlapio gavimą patvirtina parašu žiniaraštyje.</text:span></text:p>
      <text:p text:style-name="P123"><text:span text:style-name="T124">17</text:span><text:span text:style-name="T125">. Žemės ūkio veiklos subjektas negali perduoti jam atspausdinto žemėlapio ar jo kopijos kitam žemės ūkio veiklos subjektui.</text:span></text:p>
      <text:p text:style-name="P126"><text:span text:style-name="T127">18</text:span><text:span text:style-name="T128">. Pasėlių deklaravimui pasibaigus, žiniaraščiai saugomi seniūnijose Lietuvos Respublikos teisės aktų nustatyta tvarka.</text:span></text:p>
      <text:p text:style-name="P129"><text:span text:style-name="T130">19</text:span><text:span text:style-name="T131">. Žemėtvarkos specialistai seniūnijose pildo Žemėlapių apskaitos žurnalą (5 priedas) ir jame registruoja žemėlapius su įbraižytomis laukų ribomis.</text:span></text:p>
      <text:p text:style-name="P132"><text:span text:style-name="T133">20</text:span><text:span text:style-name="T134">. Žemėlapių apskaitos žurnalas pildomas didžiosiomis raidėmis. Jo lapai turi būti numeruojami. Kiekviename šio žurnalo puslapyje turi pasirašyti žemėtvarkos specialistas seniūnijoje.</text:span></text:p>
      <text:p text:style-name="P135"><text:span text:style-name="T136">21</text:span><text:span text:style-name="T137">. Žemėtvarkos specialistai seniūnijoje kiekvienos savaitės paskutinę darbo dieną informuoja apskrities viršininkų administracijos žemės tvarkymo departamento teritorinį žemėtvarkos skyrių (toliau – teritorinis žemėtvarkos skyrius) apie darbų eigą pateikdami Einamosios savaitės ataskaitą apie įbraižymo eigą (6 priedas).</text:span></text:p>
      <text:p text:style-name="P138"><text:span text:style-name="T139">22</text:span><text:span text:style-name="T140">. Einamosios savaitės ataskaitą apie įbraižymo eigą teritoriniai žemėtvarkos skyriai šios ataskaitos gavimo dieną pateikia Nacionalinei žemės tarnybai prie Žemės ūkio ministerijos elektroniniu paštu nzt@zum.lt arba faksu 8 5 239 13 31.</text:span></text:p>
      <text:p text:style-name="P141"><text:span text:style-name="T142">23</text:span><text:span text:style-name="T143">. Pasibaigus žemės ūkio naudmenų ir pasėlių laukų ribų įbraižymo darbams, žemėtvarkos specialistai seniūnijose perduoda Žemėlapių perdavimo žemės ūkio veiklos subjektams ir Žemėlapių apskaitos žurnalus teritoriniams žemėtvarkos skyriams saugoti Lietuvos Respublikos teisės aktų nustatyta tvarka.</text:span></text:p>
      <text:p text:style-name="P144"><text:span text:style-name="T145">24</text:span><text:span text:style-name="T146">. Pasibaigus žemės ūkio naudmenų ir pasėlių laukų ribų įbraižymo terminui teritoriniai<text:s/></text:span><text:soft-page-break/><text:span text:style-name="T147">žemėtvarkos skyriai pateikia raštu Nacionalinei žemės tarnybai prie Žemės ūkio ministerijos Ataskaitą apie įbraižymą (7 priedas).</text:span></text:p>
      <text:p text:style-name="P148"><text:span text:style-name="T149">25</text:span><text:span text:style-name="T150">. Jei žemės ūkio veiklos subjekto laukų plotų duomenys nustatomi elektroniniais geodeziniais prietaisais, jis matavimų duomenis elektroninėje laikmenoje pateikia savivaldybės žemės ūkio skyriui, kuris išspausdina žemėlapius su elektroniniais geodeziniais prietaisais nustatytomis laukų ribomis, išskyrus 24-ias seniūnijas, kuriose žemės ūkio veiklos subjektas matavimų duomenis gali pateikti ir žemėtvarkos specialistui seniūnijoje. Savivaldybės žemės ūkio skyrius skaitmeninius suarchyvuotus (*.zip formatu) matavimų duomenis siunčia Centrui elektroniniu paštu e-ibraizymas@vic.lt arba elektroninę laikmeną su matavimu duomenimis siunčia paštu: VĮ Žemės ūkio informacijos ir kaimo verslo centras, V. Kudirkos g. 18, 03105 Vilnius.</text:span></text:p>
      <text:p text:style-name="P151"><text:span text:style-name="T152">26</text:span><text:span text:style-name="T153">. Elektroniniais geodeziniais prietaisais nustatytų laukų plotų duomenys turi atitikti šiuos reikalavimus:</text:span></text:p>
      <text:p text:style-name="P154"><text:span text:style-name="T155">26.1</text:span><text:span text:style-name="T156">. koordinačių sistema – Lietuvos koordinačių sistema LKS-94;</text:span></text:p>
      <text:p text:style-name="P157"><text:span text:style-name="T158">26.2</text:span><text:span text:style-name="T159">. duomenų formatas – *.shp;</text:span></text:p>
      <text:p text:style-name="P160"><text:span text:style-name="T161">26.3</text:span><text:span text:style-name="T162">. grafinė lauko išraiška – plotas;</text:span></text:p>
      <text:p text:style-name="P163"><text:span text:style-name="T164">26.4</text:span><text:span text:style-name="T165">. lauko atributinė informacija: žemės ūkio veiklos subjekto vardas, pavardė/juridinio asmens pavadinimas, asmens /juridinio asmens kodas bei lauko plotas hektarais dviejų skaičių po kablelio tikslumu.</text:span></text:p>
      <text:p text:style-name="P166"><text:span text:style-name="T167">27</text:span><text:span text:style-name="T168">. Asmenys, į kuriuos kreipėsi žemės ūkio veiklos subjektai dėl tikslaus laukų plotų, konfigūracijos ir vietos kontroliniuose žemės sklypuose nustatymo elektroniniais geodeziniais prietaisais, turi teisę kreiptis (pateikti prašymą) į Nacionalinę žemės tarnybą prie Žemės ūkio ministerijos dėl Kontrolinių žemės sklypų duomenų bazės įsigijimo.</text:span></text:p>
      <text:p text:style-name="P169"/>
      <text:p text:style-name="P170"><text:span text:style-name="T171">III</text:span><text:span text:style-name="T172">.<text:s/></text:span><text:span text:style-name="T173">ŽEMĖLAPIO PILDYMAS</text:span></text:p>
      <text:p text:style-name="P174"/>
      <text:p text:style-name="P175"><text:span text:style-name="T176">28</text:span><text:span text:style-name="T177">. Laukai įbraižomi žemėlapiuose, parengtuose ir perduotuose žemės ūkio veiklos subjektams šių taisyklių nustatyta tvarka.</text:span></text:p>
      <text:p text:style-name="P178"><text:span text:style-name="T179">29</text:span><text:span text:style-name="T180">. Žemėlapio fragmentą sudaro:</text:span></text:p>
      <text:p text:style-name="P181"><text:span text:style-name="T182">29.1</text:span><text:span text:style-name="T183">. ortofotografinis žemėlapis;</text:span></text:p>
      <text:p text:style-name="P184"><text:span text:style-name="T185">29.2</text:span><text:span text:style-name="T186">. kontrolinių žemės sklypų vektoriniai duomenys;</text:span></text:p>
      <text:p text:style-name="P187"><text:span text:style-name="T188">29.3</text:span><text:span text:style-name="T189">. kontrolinių žemės sklypų identifikavimo numeriai;</text:span></text:p>
      <text:p text:style-name="P190"><text:span text:style-name="T191">29.4</text:span><text:span text:style-name="T192">. LKS-94 koordinačių tinklelis;</text:span></text:p>
      <text:p text:style-name="P193"><text:span text:style-name="T194">29.5</text:span><text:span text:style-name="T195">. valstybės saugomų teritorijų ribos;</text:span></text:p>
      <text:p text:style-name="P196"><text:span text:style-name="T197">29.6</text:span><text:span text:style-name="T198">. NATURA 2000 teritorijų ribos.</text:span></text:p>
      <text:p text:style-name="P199"><text:span text:style-name="T200">30</text:span><text:span text:style-name="T201">. Žemėlapio fragmente duomenys vaizduojami:</text:span></text:p>
      <text:p text:style-name="P202"><text:span text:style-name="T203">30.1</text:span><text:span text:style-name="T204">. ortofotografinis žemėlapis:</text:span></text:p>
      <text:p text:style-name="P205"><text:span text:style-name="T206">30.1.1</text:span><text:span text:style-name="T207">. spalvotas, jei žemėlapis spausdinamas Centre;</text:span></text:p>
      <text:p text:style-name="P208"><text:span text:style-name="T209">30.1.2</text:span><text:span text:style-name="T210">. nespalvotas (juodai baltas), jei žemėlapis spausdinamas savivaldybės žemės ūkio skyriuje arba įbraižant laukus elektroniniu būdu;</text:span></text:p>
      <text:p text:style-name="P211"><text:span text:style-name="T212">30.2</text:span><text:span text:style-name="T213">. kontrolinių žemės sklypų ribos linija – baltos spalvos 0,9 mm pločio, pasirinktų kontrolinių žemės sklypų ribos linija – juodos spalvos 1,2 mm pločio;</text:span></text:p>
      <text:p text:style-name="P214"><text:span text:style-name="T215">30.3</text:span><text:span text:style-name="T216">. kontrolinių žemės sklypų identifikavimo numeriai –</text:span><text:s/><text:span text:style-name="T217">juodos spalvos, 6 dydžio ARIEL šriftas, baltame fone;</text:span></text:p>
      <text:p text:style-name="P218"><text:span text:style-name="T219">30.4</text:span><text:span text:style-name="T220">. žemėlapių fragmentuose M 1:10 000 kontrolinių mišrių žemės sklypų identifikavimo numeriai nevaizduojami;</text:span></text:p>
      <text:p text:style-name="P221"><text:span text:style-name="T222">30.5</text:span><text:span text:style-name="T223">. kontroliniai neremiamų plotų žemės sklypai brūkšniuoti baltos spalvos 45° kampu pasvirusia 0,5 mm pločio ir 1 mm tankio linija, o jų identifikavimo numeriai – juodos spalvos, pasviręs<text:s/></text:span><text:span text:style-name="T224">(</text:span><text:span text:style-name="T225">Italic</text:span><text:span text:style-name="T226">)</text:span><text:span text:style-name="T227"><text:s/></text:span><text:span text:style-name="T228">6 dydžio ARIEL šriftas baltame fone;</text:span></text:p>
      <text:p text:style-name="P229"><text:span text:style-name="T230">30.6</text:span><text:span text:style-name="T231">. sutartiniais ženklais žymimos valstybės saugomos teritorijos ir NATURA 2000 teritorijos;</text:span></text:p>
      <text:p text:style-name="P232"><text:span text:style-name="T233">30.7</text:span><text:span text:style-name="T234">. pagal laukų situaciją žemėlapių fragmentai spausdinami 1:2000, 1:5000 arba 1:10000 masteliu.</text:span></text:p>
      <text:p text:style-name="P235"><text:span text:style-name="T236">31</text:span><text:span text:style-name="T237">. Žemėlapio pildymo reikalavimai:</text:span></text:p>
      <text:p text:style-name="P238"><text:span text:style-name="T239">31.1</text:span><text:span text:style-name="T240">. žemės ūkio veiklos subjekto duomenys žemėlapio lentelėje pildomi didžiosiomis raidėmis;</text:span></text:p>
      <text:p text:style-name="P241"><text:span text:style-name="T242">31.2</text:span><text:span text:style-name="T243">. žemėlapio lentelėje išspausdinti žemės ūkio veiklos subjekto duomenys negali būti koreguojami. Jei šiuose duomenyse yra klaidų, turi būti užsakomas naujas žemėlapis;</text:span></text:p>
      <text:p text:style-name="P244"><text:span text:style-name="T245">31.3</text:span><text:span text:style-name="T246">. žemėlapyje turi būti pažymėti visi žemės ūkio veiklos subjekto laukai neatsižvelgiant į tai, ar už žemės ūkio naudmenų ir pasėlių plotus bus mokamos tiesioginės išmokos, ar ne.</text:span></text:p>
      <text:p text:style-name="P247"><text:span text:style-name="T248">31.4</text:span><text:span text:style-name="T249">. laukų ribos įbraižomos raudona spalva ištisinėmis linijomis pagal mastelį. Tačiau jos gali būti žymimos baltos spalvos 0,5 mm pločio ištisine linija tuomet, kai laukų plotai nustatyti elektroniniais geodeziniais prietaisais;</text:span></text:p>
      <text:p text:style-name="P250"><text:span text:style-name="T251">31.5</text:span><text:span text:style-name="T252">. jei įbraižant laukus paaiškėja, kad dalis laukų patenka į greta esantį žemėlapio fragmente vizualiai matomą nepasirinktą kontrolinį žemės sklypą, tuo atveju žemėlapio eilutėje „kontrolinio žemės sklypo numeris ir plotas, ha“ prie atspausdinto kontrolinio žemės sklypo numerio ranka įrašomas ir kito kontrolinio žemės sklypo numeris;</text:span></text:p>
      <text:p text:style-name="P253"><text:span text:style-name="T254">31.6</text:span><text:span text:style-name="T255">. lauko numeris įrašomas įbraižytų laukų viduje arba šalia. Jei lauko numeris rašomas šalia, turi būti nubrėžta rodyklė iki šiuo skaičiumi žymimo lauko. Laukai kontroliniame žemės sklype numeruojami iš eilės, pradedant nuo vieneto. Numeriai viename kontroliniame žemės sklype negali kartotis;</text:span></text:p>
      <text:p text:style-name="P256"><text:span text:style-name="T257">31.7</text:span><text:span text:style-name="T258">. jei vienos rūšies lauką juosia kitos rūšies laukas, pažymimos jų ribos ir laukai numeruojami skirtingais numeriais;</text:span></text:p>
      <text:p text:style-name="P259"><text:span text:style-name="T260">31.8</text:span><text:span text:style-name="T261">. jei lauko ribos vietovėje sutampa su melioracijos griovių, kelių ir pan. objektų ribomis, tačiau žemėlapyje nesutampa su kontrolinio žemės sklypo riba dėl šiems objektams automatizuotai sukurtos ribos, tuomet lauko riba gali būti brėžiama už kontrolinio žemės sklypo ribų pagal realią padėtį vietovėje, o aprašant pasikeitimo pobūdį turi būti nurodomi atstumai nuo stabilių kontūrų (kelio vidurio, griovio vidurio ar pan.) iki lauko krašto;</text:span></text:p>
      <text:p text:style-name="P262"><text:span text:style-name="T263">31.9</text:span><text:span text:style-name="T264">. jei žemės ūkio veiklos subjekto laukai yra keliuose kontroliniuose žemės sklypuose ir telpa viename išspausdintame žemėlapyje, tuomet laukų ribos pažymimos kiekviename kontroliniame žemės sklype ir laukai numeruojami iš eilės, kiekviename kontroliniame žemės sklype pradedant nuo vieneto;</text:span></text:p>
      <text:p text:style-name="P265"><text:span text:style-name="T266">31.10</text:span><text:span text:style-name="T267">. įbraižomas laukas negali kirsti kontrolinio žemės sklypo ribos. Jeigu lauką skiria kelias arba kitas natūralus ar dirbtinis objektas, kuris yra kontrolinio žemės sklypo riba, toks laukas žymimas skirtinguose kontroliniuose žemės sklypuose kaip du ar daugiau laukų;</text:span></text:p>
      <text:p text:style-name="P268"><text:span text:style-name="T269">31.11</text:span><text:span text:style-name="T270">. jei žemės ūkio veiklos subjekto laukas kerta valstybės saugomos teritorijos arba NATURA 2000 teritorijos ribą, turi būti įbraižomi du ar daugiau laukų;</text:span></text:p>
      <text:p text:style-name="P271"><text:span text:style-name="T272">31.12</text:span><text:span text:style-name="T273">. jei žemės ūkio veiklos subjekto laukas netelpa į žemėlapio fragmentą – spausdinami du žemėlapiai, o laukas abiejuose žemėlapiuose žymimas tuo pačiu numeriu ir paraiškoje nurodomas kaip vienas laukas;</text:span></text:p>
      <text:p text:style-name="P274"><text:span text:style-name="T275">31.13</text:span><text:span text:style-name="T276">. jei viename kontroliniame žemės sklype yra kelių žemės ūkio veiklos subjektų tos pačios rūšies laukai, žemės ūkio veiklos subjektai gali:</text:span></text:p>
      <text:p text:style-name="P277"><text:span text:style-name="T278">31.13.1</text:span><text:span text:style-name="T279">. kiekvienas atskiruose žemėlapiuose įbraižyti savo laukų ribas. Tuomet ir vietoje laukai turi būti atskirti aiškiomis ribomis Tiesioginių išmokų už žemės ūkio naudmenų ir pasėlių plotus administravimo bei kontrolės 2007 m. taisyklių nustatyta tvarka;</text:span></text:p>
      <text:p text:style-name="P280"><text:span text:style-name="T281">31.13.2</text:span><text:span text:style-name="T282">. vienas iš jų viename žemėlapyje įbraižyti bendro lauko ribą;</text:span></text:p>
      <text:p text:style-name="P283"><text:span text:style-name="T284">31.14</text:span><text:span text:style-name="T285">. jei žemėlapio fragmente pažymėtos kontrolinio žemės sklypo ribos neatitinka situacijos vietovėje, žemės ūkio veiklos subjektas privalo pažymėti ir aprašyti pasikeitimus:</text:span></text:p>
      <text:p text:style-name="P286"><text:span text:style-name="T287">31.14.1</text:span><text:span text:style-name="T288">. kontrolinių žemės sklypų ribų pasikeitimai pažymimi raudona spalva ištisinėmis linijomis pagal realią situaciją vietovėje;</text:span></text:p>
      <text:p text:style-name="P289"><text:span text:style-name="T290">31.14.2</text:span><text:span text:style-name="T291">. jei išnyko skiriamoji riba tarp kontrolinių žemės sklypų, laukų ribos pažymimos pagal realią situaciją vietoje ir aprašant kontrolinių žemės sklypų ribų pasikeitimus įrašomas vienas iš sujungtų kontrolinių žemės sklypų identifikavimo numerių;</text:span></text:p>
      <text:p text:style-name="P292"><text:span text:style-name="T293">31.14.3</text:span><text:span text:style-name="T294">. jei kontrolinio žemės sklypo riba eina keliu, grioviu ar pan. objektu, kuris yra sunaikintas vietovėje, aprašant pasikeitimus pažymima, kad kontrolinio žemės sklypo ribos nebėra;</text:span></text:p>
      <text:p text:style-name="P295"><text:span text:style-name="T296">31.15</text:span><text:span text:style-name="T297">. tuo atveju, kai žemės ūkio veiklos subjektas laukų ribas įbraižo pats, eilutės „Konsultavo bei padėjo įbraižyti“ nepildomos;</text:span></text:p>
      <text:p text:style-name="P298"><text:span text:style-name="T299">31.16</text:span><text:span text:style-name="T300">. antspaudas dedamas tik tuo atveju, kai asmuo, konsultavęs žemės ūkio veiklos subjektą ir padėjęs įbraižyti laukų ribas bei aprašyti kontrolinio žemės sklypo ribų pasikeitimus, antspaudą turi;</text:span></text:p>
      <text:p text:style-name="P301"><text:span text:style-name="T302">31.17</text:span><text:span text:style-name="T303">. jei suklystama įbraižant laukų ribas žemėlapyje, neteisingą ribą galima retušuoti ir žemėlapyje pažymėti teisingą ribą. Žemėlapio paraštėje taisymai patvirtinami taisiusiojo asmens parašu, data ir užrašu „linija taisyta“.</text:span></text:p>
      <text:p text:style-name="P304"/>
      <text:p text:style-name="P305"><text:span text:style-name="T306">IV</text:span><text:span text:style-name="T307">.<text:s/></text:span><text:span text:style-name="T308">LAUKŲ RIBŲ ELEKTRONINIS ĮBRAIŽYMAS ŽEMĖLAPIUOSE IR PARAIŠKŲ TIESIOGINĖMS IŠMOKOMS UŽ ŽEMĖS ŪKIO NAUDMENŲ IR PASĖLIŲ PLOTUS GAUTI ELEKTRONINIS PILDYMAS</text:span></text:p>
      <text:p text:style-name="P309"/>
      <text:p text:style-name="P310"><text:span text:style-name="T311">32</text:span><text:span text:style-name="T312">. Laukų ribų elektroninis įbraižymas žemėlapiuose ir paraiškų tiesioginėms išmokoms už žemės ūkio naudmenų ir pasėlių plotus gauti elektroninis pildymas vykdomas 24-iose seniūnijose.</text:span></text:p>
      <text:p text:style-name="P313"><text:span text:style-name="T314">33</text:span><text:span text:style-name="T315">. Internetinės taikomosios programos vartotojo vadovas skelbiamas Centro tinklalapyje www.vic.lt.</text:span></text:p>
      <text:p text:style-name="P316"><text:span text:style-name="T317">34</text:span><text:span text:style-name="T318">. Informacija ir konsultacijos teikiamos elektroniniu paštu e-ibraizymas@vic.lt.</text:span></text:p>
      <text:p text:style-name="P319"><text:span text:style-name="T320">35</text:span><text:span text:style-name="T321">. Elektroniniu būdu laukai žemėlapyje įbraižomi šių taisyklių nustatyta tvarka bei laikantis šių papildomų reikalavimų:</text:span></text:p>
      <text:p text:style-name="P322"><text:span text:style-name="T323">35.1</text:span><text:span text:style-name="T324">. žemėlapio fragmente LKS-94 koordinačių tinklelis nevaizduojamas;</text:span></text:p>
      <text:p text:style-name="P325"><text:span text:style-name="T326">35.2</text:span><text:span text:style-name="T327">. laukų ribos žymimos baltos spalvos 0,5 mm pločio ištisine linija;</text:span></text:p>
      <text:p text:style-name="P328"><text:span text:style-name="T329">35.3</text:span><text:span text:style-name="T330">. kontrolinių žemės sklypų ribų pasikeitimai žymimi baltos spalvos 0,8 mm pločio ištisine linija;</text:span></text:p>
      <text:p text:style-name="P331"><text:span text:style-name="T332">35.4</text:span><text:span text:style-name="T333">. taisyklių 26 punkto reikalavimus atitinkančius laukų matavimų duomenis elektroninėje laikmenoje perkeliant į žemėlapį, elektroninei duomenų bylai suteikiamas pavadinimas, kurį sudaro: žemės ūkio veiklos subjekto (fizinio arba juridinio asmens) kodas, brūkšnelis apačioje ir eilės numeris (pvz.: XXXXXXXXXXX_XX).</text:span></text:p>
      <text:p text:style-name="P334"><text:span text:style-name="T335">36</text:span><text:span text:style-name="T336">. Žemėtvarkos specialistas seniūnijoje:</text:span></text:p>
      <text:p text:style-name="P337"><text:span text:style-name="T338">36.1</text:span><text:span text:style-name="T339">. įbraižo laukų ribas žemėlapyje ir užpildo paraiškos duomenis;</text:span></text:p>
      <text:p text:style-name="P340"><text:span text:style-name="T341">36.2</text:span><text:span text:style-name="T342">. informuoja žemės ūkio veiklos subjektą apie suteiktą paraiškos ID;</text:span></text:p>
      <text:p text:style-name="P343"><text:span text:style-name="T344">36.3</text:span><text:span text:style-name="T345">. žemėlapio (*.pdf formatu) ir paraiškos (*.xml formatu) duomenis išsaugo Centro duomenų bazėje;</text:span></text:p>
      <text:p text:style-name="P346"><text:span text:style-name="T347">37</text:span><text:span text:style-name="T348">. Seniūnijoje dirbantis savivaldybės darbuotojas prisijungia prie Centro duomenų bazės, pagal paraiškos ID suranda žemės ūkio veiklos subjekto žemėlapio ir paraiškos duomenų rinkmenas ir:</text:span></text:p>
      <text:p text:style-name="P349"><text:span text:style-name="T350">37.1</text:span><text:span text:style-name="T351">. paraiškos duomenų rinkmeną importuoja į Nacionalinės mokėjimo agentūros prie Žemės ūkio ministerijos informacinę sistemą;</text:span></text:p>
      <text:p text:style-name="P352"><text:span text:style-name="T353">37.2</text:span><text:span text:style-name="T354">. išspausdina žemėlapį su įbraižytomis laukų ribomis.</text:span></text:p>
      <text:p text:style-name="P355"><text:span text:style-name="T356">______________</text:span></text:p>
      <text:soft-page-break/>
      <text:p text:style-name="P357">Žemės ūkio naudmenų ir pasėlių laukų ribų<text:s/></text:p>
      <text:p text:style-name="P365">įbraižymo žemėlapiuose ir darbų organizavimo<text:s/></text:p>
      <text:p text:style-name="P366">2007 metais taisyklių<text:s/></text:p>
      <text:p text:style-name="P367">1<text:s/>priedas<text:s/></text:p>
      <text:p text:style-name="P368"/>
      <text:p text:style-name="P369"><text:span text:style-name="T370">(Perdavimo ir priėmimo akto formos pavyzdys)</text:span></text:p>
      <text:p text:style-name="P371"/>
      <text:p text:style-name="P372"><text:span text:style-name="T373"><text:tab/><text:s/></text:span><text:span text:style-name="T374">SAVIVALDYBĖS ŽEMĖS ŪKIO SKYRIUS</text:span></text:p>
      <text:p text:style-name="P375"><text:tab/>(savivaldybės pavadinimas)</text:p>
      <text:p text:style-name="P376"/>
      <text:p text:style-name="P377"><text:span text:style-name="T378"><text:tab/><text:s/></text:span><text:span text:style-name="T379">APSKRITIES VIRŠININKO ADMINISTRACIJOS ŽEMĖS</text:span></text:p>
      <text:p text:style-name="P380"><text:tab/>(apskrities pavadinimas)</text:p>
      <text:p text:style-name="P381"><text:span text:style-name="T382">TVARKYMO DEPARTAMENTO</text:span><text:span text:style-name="T383"><text:tab/></text:span></text:p>
      <text:p text:style-name="P384">(rajono (savivaldybės) pavadinimas)<text:s/></text:p>
      <text:p text:style-name="P385"><text:span text:style-name="T386">ŽEMĖTVARKOS SKYRIAUS SPECIALISTAS</text:span><text:span text:style-name="T387"><text:s/></text:span><text:span text:style-name="T388"><text:tab/><text:s/></text:span><text:span text:style-name="T389">SENIŪNIJOJE</text:span></text:p>
      <text:p text:style-name="P390"><text:span text:style-name="T391"><text:tab/></text:span><text:span text:style-name="T392">(seniūnijos pavadinimas)</text:span></text:p>
      <text:p text:style-name="P393"/>
      <text:p text:style-name="P394"/>
      <text:p text:style-name="P395">IŠSPAUSDINTŲ ŽEMĖLAPIŲ PERDAVIMO IR PRIĖMIMO AKTAS</text:p>
      <text:p text:style-name="P396"/>
      <text:p text:style-name="P397"><text:tab/><text:s/>Nr.<text:s/><text:tab/></text:p>
      <text:p text:style-name="P398">(data)</text:p>
      <text:p text:style-name="P399">____________________</text:p>
      <text:p text:style-name="P400">(sudarymo vieta)</text:p>
      <text:p text:style-name="P401"/>
      <text:p text:style-name="P402">Vadovaujantis taisyklių, patvirtintų Lietuvos Respublikos žemės ūkio ministro 2007 m. kovo 27 d. įsakymu Nr. 3D-134 „Dėl žemės ūkio naudmenų ir pasėlių plotų ribų įbraižymo žemėlapiuose ir darbų organizavimo 2007 metais taisyklių“ 11 punktu,</text:p>
      <text:p text:style-name="P403"><text:tab/>savivaldybės Žemės ūkio skyrius, atstovaujamas<text:tab/></text:p>
      <text:p text:style-name="P404">(savivaldybės pavadinimas)<text:tab/>(vardas ir pavardė,</text:p>
      <text:p text:style-name="P405"/>
      <text:p text:style-name="P406"><text:tab/>, perdavė, o žemėtvarkos specialistas<text:tab/></text:p>
      <text:p text:style-name="P407"><text:tab/>pareigų pavadinimas)<text:tab/>(seniūnijos pavadinimas)</text:p>
      <text:p text:style-name="P408"/>
      <text:p text:style-name="P409">seniūnijoje<text:tab/><text:s/>priėmė<text:tab/></text:p>
      <text:p text:style-name="P410"><text:span text:style-name="T411"><text:tab/>(vardas ir pavardė, pareigų pavadinimas)</text:span><text:span text:style-name="T412"><text:tab/></text:span><text:span text:style-name="T413">(skaitmenimis ir</text:span></text:p>
      <text:p text:style-name="P414"/>
      <text:p text:style-name="P415"><text:tab/>vienetų atspausdintų žemėlapių.</text:p>
      <text:p text:style-name="P416">žodžiais)</text:p>
      <text:p text:style-name="P417"/>
      <text:p text:style-name="P418">Šis aktas surašytas dviem egzemplioriais, kurių vienas perduodamas<text:tab/></text:p>
      <text:p text:style-name="P419">(savivaldybės pavadinimas)</text:p>
      <text:p text:style-name="P420">Žemės ūkio skyriui, o kitas –<text:tab/><text:s/>žemėtvarkos specialistui</text:p>
      <text:p text:style-name="P421"><text:span text:style-name="T422"><text:tab/></text:span><text:span text:style-name="T423">(rajono (savivaldybės) pavadinimas)</text:span></text:p>
      <text:p text:style-name="P424"><text:tab/>seniūnijoje.</text:p>
      <text:p text:style-name="P425"><text:tab/>(seniūnijos pavadinimas)</text:p>
      <text:p text:style-name="P426"/>
      <text:p text:style-name="P427">Perdavė</text:p>
      <text:p text:style-name="P428"><text:tab/><text:tab/><text:tab/><text:tab/><text:tab/></text:p>
      <text:p text:style-name="P429">(Žemės ūkio skyriaus atstovo<text:tab/>(parašas)<text:tab/>(vardas ir pavardė)</text:p>
      <text:p text:style-name="P430">pareigų pavadinimas)</text:p>
      <text:p text:style-name="P431"/>
      <text:p text:style-name="P432">Priėmė</text:p>
      <text:p text:style-name="P433"><text:tab/><text:tab/><text:tab/><text:tab/><text:tab/></text:p>
      <text:p text:style-name="P434">(žemėtvarkos specialisto<text:tab/>(parašas)<text:tab/>(vardas ir pavardė)</text:p>
      <text:p text:style-name="P435">seniūnijoje pareigų pavadinimas)</text:p>
      <text:p text:style-name="P436"><text:span text:style-name="T437">______________</text:span></text:p>
      <text:soft-page-break/>
      <text:p text:style-name="P438">Žemės ūkio naudmenų ir pasėlių laukų ribų<text:s/></text:p>
      <text:p text:style-name="P446">įbraižymo žemėlapiuose ir darbų organizavimo<text:s/></text:p>
      <text:p text:style-name="P447">2007 metais taisyklių<text:s/></text:p>
      <text:p text:style-name="P448">2<text:s/>priedas</text:p>
      <text:p text:style-name="P449"/>
      <text:p text:style-name="P450"><text:span text:style-name="T451">(Žurnalo formos pavyzdys)</text:span></text:p>
      <text:p text:style-name="P452"/>
      <text:p text:style-name="P453"><text:tab/>savivaldybės________________________ seniūnija</text:p>
      <text:p text:style-name="P454"/>
      <text:p text:style-name="P455">ŽEMĖLAPIŲ PERDAVIMO ŽEMĖS ŪKIO VEIKLOS SUBJEKTAMS ŽURNALA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Eil. Nr.</text:span></text:p>
          </table:table-cell>
          <table:table-cell table:style-name="TableCell466">
            <text:p text:style-name="P467"><text:span text:style-name="T468">Žemės ūkio veiklos subjekto vardas, pavardė arba pavadinimas</text:span></text:p>
          </table:table-cell>
          <table:table-cell table:style-name="TableCell469">
            <text:p text:style-name="P470"><text:span text:style-name="T471">Perduotų žemėlapių skaičius</text:span></text:p>
          </table:table-cell>
          <table:table-cell table:style-name="TableCell472">
            <text:p text:style-name="P473"><text:span text:style-name="T474">Žemės ūkio veiklos subjekto parašas</text:span></text:p>
          </table:table-cell>
        </table:table-row>
        <table:table-row table:style-name="TableRow475">
          <table:table-cell table:style-name="TableCell476">
            <text:p text:style-name="P477"><text:span text:style-name="T478">1</text:span></text:p>
          </table:table-cell>
          <table:table-cell table:style-name="TableCell479">
            <text:p text:style-name="P480"><text:span text:style-name="T481">2</text:span></text:p>
          </table:table-cell>
          <table:table-cell table:style-name="TableCell482">
            <text:p text:style-name="P483"><text:span text:style-name="T484">3</text:span></text:p>
          </table:table-cell>
          <table:table-cell table:style-name="TableCell485">
            <text:p text:style-name="P486"><text:span text:style-name="T487">4</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tab/><text:tab/><text:tab/><text:tab/><text:tab/></text:p>
      <text:p text:style-name="P814">(žemėtvarkos specialisto seniūnijoje<text:tab/>(parašas)<text:tab/>(vardas ir pavardė)</text:p>
      <text:p text:style-name="P815">pareigų pavadinimas)</text:p>
      <text:p text:style-name="P816"><text:span text:style-name="T817">______________</text:span></text:p>
      <text:soft-page-break/>
      <text:p text:style-name="P818">Žemės ūkio naudmenų ir pasėlių laukų ribų<text:s/></text:p>
      <text:p text:style-name="P826">įbraižymo žemėlapiuose ir darbų organizavimo<text:s/></text:p>
      <text:p text:style-name="P827">2007 metais taisyklių<text:s/></text:p>
      <text:p text:style-name="P828">3<text:s/>priedas</text:p>
      <text:p text:style-name="P829"/>
      <text:p text:style-name="P830"><text:span text:style-name="T831">(Žiniaraščio formos pavyzdys)</text:span></text:p>
      <text:p text:style-name="P832"/>
      <text:p text:style-name="P833"><text:tab/>savivaldybės________________________ seniūnija</text:p>
      <text:p text:style-name="P834"/>
      <text:p text:style-name="P835"><text:span text:style-name="T836">ŽEMĖLAPIŲ POREIKIO ŽINIARAŠTIS</text:span></text:p>
      <text:p text:style-name="P837"/>
      <text:p text:style-name="P838">_______________</text:p>
      <text:p text:style-name="P839">(data)</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Eil. Nr.</text:span></text:p>
          </table:table-cell>
          <table:table-cell table:style-name="TableCell855">
            <text:p text:style-name="P856"><text:span text:style-name="T857">Žemės ūkio veiklos subjekto kodas</text:span></text:p>
          </table:table-cell>
          <table:table-cell table:style-name="TableCell858">
            <text:p text:style-name="P859"><text:span text:style-name="T860">Žemės ūkio veiklos subjekto vardas, pavardė arba pavadinimas</text:span></text:p>
          </table:table-cell>
          <table:table-cell table:style-name="TableCell861">
            <text:p text:style-name="P862"><text:span text:style-name="T863">Kontrolinio žemės sklypo ID</text:span></text:p>
          </table:table-cell>
          <table:table-cell table:style-name="TableCell864">
            <text:p text:style-name="P865"><text:span text:style-name="T866">X</text:span></text:p>
          </table:table-cell>
          <table:table-cell table:style-name="TableCell867">
            <text:p text:style-name="P868"><text:span text:style-name="T869">Y</text:span></text:p>
          </table:table-cell>
          <table:table-cell table:style-name="TableCell870">
            <text:p text:style-name="P871"><text:span text:style-name="T872">Mastelis</text:span></text:p>
          </table:table-cell>
          <table:table-cell table:style-name="TableCell873">
            <text:p text:style-name="P874"><text:span text:style-name="T875">Vietovė</text:span></text:p>
          </table:table-cell>
          <table:table-cell table:style-name="TableCell876">
            <text:p text:style-name="P877"><text:span text:style-name="T878">Žemės ūkio veiklos subjekto parašas</text:span></text:p>
          </table:table-cell>
        </table:table-row>
        <table:table-row table:style-name="TableRow879">
          <table:table-cell table:style-name="TableCell880">
            <text:p text:style-name="P881"><text:span text:style-name="T882">1</text:span></text:p>
          </table:table-cell>
          <table:table-cell table:style-name="TableCell883">
            <text:p text:style-name="P884"><text:span text:style-name="T885">2</text:span></text:p>
          </table:table-cell>
          <table:table-cell table:style-name="TableCell886">
            <text:p text:style-name="P887"><text:span text:style-name="T888">3</text:span></text:p>
          </table:table-cell>
          <table:table-cell table:style-name="TableCell889">
            <text:p text:style-name="P890"><text:span text:style-name="T891">4</text:span></text:p>
          </table:table-cell>
          <table:table-cell table:style-name="TableCell892">
            <text:p text:style-name="P893"><text:span text:style-name="T894">5</text:span></text:p>
          </table:table-cell>
          <table:table-cell table:style-name="TableCell895">
            <text:p text:style-name="P896"><text:span text:style-name="T897">6</text:span></text:p>
          </table:table-cell>
          <table:table-cell table:style-name="TableCell898">
            <text:p text:style-name="P899"><text:span text:style-name="T900">7</text:span></text:p>
          </table:table-cell>
          <table:table-cell table:style-name="TableCell901">
            <text:p text:style-name="P902"><text:span text:style-name="T903">8</text:span></text:p>
          </table:table-cell>
          <table:table-cell table:style-name="TableCell904">
            <text:p text:style-name="P905"><text:span text:style-name="T906">9</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tab/><text:tab/><text:tab/><text:tab/><text:tab/></text:p>
      <text:p text:style-name="P1194">(žemėtvarkos specialisto seniūnijoje pareigų pavadinimas)<text:tab/>(parašas)<text:tab/>(vardas ir pavardė)</text:p>
      <text:p text:style-name="P1195"><text:tab/><text:tab/><text:tab/><text:tab/><text:tab/></text:p>
      <text:p text:style-name="P1196">(savivaldybės specialisto seniūnijoje pareigų pavadinimas)<text:tab/>(parašas)<text:tab/>(vardas ir pavardė)</text:p>
      <text:p text:style-name="P1197"><text:span text:style-name="T1198">______________</text:span></text:p>
      <text:soft-page-break/>
      <text:p text:style-name="P1199">Žemės ūkio naudmenų ir pasėlių laukų ribų<text:s/></text:p>
      <text:p text:style-name="P1207">įbraižymo žemėlapiuose ir darbų organizavimo<text:s/></text:p>
      <text:p text:style-name="P1208">2007 metais taisyklių<text:s/></text:p>
      <text:p text:style-name="P1209"><text:span text:style-name="T1210">4</text:span><text:span text:style-name="T1211"><text:s/>priedas<text:s/></text:span></text:p>
      <text:p text:style-name="P1212"/>
      <text:p text:style-name="P1213"><text:span text:style-name="T1214"><text:tab/>(Žemėlapio formos pavyzdys)</text:span></text:p>
      <text:p text:style-name="P1215"/>
      <text:p text:style-name="P1216"><text:span text:style-name="T1217">Kontrolinių žemės sklypų duomenų bazė</text:span><text:span text:style-name="T1218"><text:tab/></text:span><text:span text:style-name="T1219">PATVIRTINTA</text:span></text:p>
      <text:p text:style-name="P1220"><text:span text:style-name="T1221">© Nacionalinė žemės tarnyba prie Žemės ūkio ministerijos, 2006</text:span><text:span text:style-name="T1222"><text:tab/></text:span><text:span text:style-name="T1223">Lietuvos Respublikos Žemės Ūkio ministro</text:span></text:p>
      <text:p text:style-name="P1224"><text:span text:style-name="T1225">Lietuvos Respublikos saugomų teritorijų valstybės kadastro duomenys</text:span><text:span text:style-name="T1226"><text:tab/></text:span><text:span text:style-name="T1227">2007 m. kovo 27 d. įsakymu Nr. 3D-134<text:s/></text:span></text:p>
      <text:p text:style-name="P1228">© Valstybinė saugomų teritorijų tarnyba prie Aplinkos ministerijos, 2007</text:p>
      <text:p text:style-name="P1229"/>
      <text:p text:style-name="P1230">_____________________________savivaldybė</text:p>
      <text:p text:style-name="P1231"/>
      <text:p text:style-name="P1232"><text:span text:style-name="T1233">_________________________</text:span><text:span text:style-name="T1234">ŽEMĖLAPIO FRAGMENTAS M 1:_________</text:span><text:span text:style-name="T1235"><text:tab/>Žemėlapio ID ______________</text:span></text:p>
      <text:p text:style-name="P1236">(kontrolinio žemės sklypo numeris ir plotas, ha)<text:tab/>(mastelis)</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rows-spanned="7">
            <text:p text:style-name="P1244"/>
          </table:table-cell>
          <table:table-cell table:style-name="TableCell1245" table:number-columns-spanned="2">
            <text:p text:style-name="P1246"><text:span text:style-name="T1247">Žemės ūkio veiklos subjekto</text:span></text:p>
          </table:table-cell>
          <table:covered-table-cell/>
        </table:table-row>
        <table:table-row table:style-name="TableRow1248">
          <table:covered-table-cell>
            <text:p text:style-name="P1249"/>
          </table:covered-table-cell>
          <table:table-cell table:style-name="TableCell1250">
            <text:p text:style-name="P1251"><text:span text:style-name="T1252">Fizinio/juridinio asmens kodas</text:span></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Fizinio asmens vardas, pavardė/juridinio asmens pavadinimas</text:span></text:p>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text:span text:style-name="T1266">Kontrolinio žemės sklypo vieta</text:span></text:p>
          </table:table-cell>
          <table:covered-table-cell/>
        </table:table-row>
        <table:table-row table:style-name="TableRow1267">
          <table:covered-table-cell>
            <text:p text:style-name="P1268"/>
          </table:covered-table-cell>
          <table:table-cell table:style-name="TableCell1269">
            <text:p text:style-name="P1270"><text:span text:style-name="T1271">Savivaldybė</text:span></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text:span text:style-name="T1278">Seniūnija</text:span></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Vietovė</text:span></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2">
            <text:p text:style-name="P1292"><text:span text:style-name="T1293">Kontrolinių žemės sklypų ribų pasikeitimų aprašymas</text:span></text:p>
            <text:p text:style-name="P1294"><text:span text:style-name="T1295"><text:tab/></text:span></text:p>
            <text:p text:style-name="P1296"><text:span text:style-name="T1297"><text:tab/></text:span></text:p>
            <text:p text:style-name="P1298"><text:span text:style-name="T1299"><text:tab/></text:span></text:p>
            <text:p text:style-name="P1300"><text:span text:style-name="T1301">Su pažymėtomis žemės ūkio naudmenų ir pasėlių ribomis bei kontrolinių žemės sklypų ribų pasikeitimais sutinku</text:span></text:p>
            <text:p text:style-name="P1302"><text:span text:style-name="T1303">_</text:span><text:span text:style-name="T1304"><text:tab/></text:span></text:p>
            <text:p text:style-name="P1305"><text:span text:style-name="T1306">(žemės ūkio veiklos subjekto arba įgalioto asmens vardas, pavardė)<text:s/></text:span></text:p>
            <text:p text:style-name="P1307"><text:span text:style-name="T1308">_________</text:span></text:p>
            <text:p text:style-name="P1309"><text:span text:style-name="T1310">(parašas)<text:s/></text:span></text:p>
            <text:p text:style-name="P1311"><text:span text:style-name="T1312">_________</text:span></text:p>
            <text:p text:style-name="P1313"><text:span text:style-name="T1314">(data)</text:span></text:p>
            <text:p text:style-name="P1315"><text:span text:style-name="T1316">Konsultavo bei padėjo įbraižyti</text:span></text:p>
            <text:p text:style-name="P1317"><text:span text:style-name="T1318"><text:tab/></text:span></text:p>
            <text:p text:style-name="P1319"><text:span text:style-name="T1320">(pareigų pavadinimas, vardas ir pavardė)</text:span><text:span text:style-name="T1321"><text:tab/>A. V.</text:span></text:p>
            <text:p text:style-name="P1322"><text:span text:style-name="T1323">_________</text:span></text:p>
            <text:p text:style-name="P1324"><text:span text:style-name="T1325">(parašas)</text:span></text:p>
            <text:p text:style-name="P1326"><text:span text:style-name="T1327">_________</text:span></text:p>
            <text:p text:style-name="P1328"><text:span text:style-name="T1329">(data)</text:span></text:p>
            <text:p text:style-name="P1330"><text:span text:style-name="T1331">(Linijinis mastelis) (1 cm</text:span><text:span text:style-name="T1332">2</text:span><text:span text:style-name="T1333"><text:s/>ploto dydis pagal žemėlapio mastelį)<text:s/></text:span></text:p>
            <text:p text:style-name="P1334"><text:span text:style-name="T1335">Sutartiniai ženklai</text:span></text:p>
            <text:p text:style-name="P1336"><text:span text:style-name="T1337"><draw:frame draw:style-name="a1" draw:name="Picture 2" text:anchor-type="as-char" svg:x="0in" svg:y="0in" svg:width="0.39583in" svg:height="0.21875in" style:rel-width="scale" style:rel-height="scale"><draw:image xlink:href="media/image1.jpeg" xlink:type="simple" xlink:show="embed" xlink:actuate="onLoad"/><svg:title/><svg:desc/></draw:frame></text:span><text:span text:style-name="T1338"><text:s/>valstybės saugoma teritorija</text:span></text:p>
            <text:p text:style-name="P1339"><text:span text:style-name="T1340"><draw:frame draw:style-name="a2" draw:name="Picture 3" text:anchor-type="as-char" svg:x="0in" svg:y="0in" svg:width="0.38542in" svg:height="0.20833in" style:rel-width="scale" style:rel-height="scale"><draw:image xlink:href="media/image2.jpeg" xlink:type="simple" xlink:show="embed" xlink:actuate="onLoad"/><svg:title/><svg:desc/></draw:frame></text:span><text:span text:style-name="T1341"><text:s/>NATURA 2000 teritorija</text:span></text:p>
          </table:table-cell>
          <table:covered-table-cell/>
        </table:table-row>
      </table:table>
      <text:p text:style-name="P1342"><text:span text:style-name="T1343">______________</text:span></text:p>
      <text:soft-page-break/>
      <text:p text:style-name="P1344">Žemės ūkio naudmenų ir pasėlių laukų ribų<text:s/></text:p>
      <text:p text:style-name="P1352">įbraižymo žemėlapiuose ir darbų organizavimo<text:s/></text:p>
      <text:p text:style-name="P1353">2007 metais taisyklių<text:s/></text:p>
      <text:p text:style-name="P1354">5<text:s/>priedas</text:p>
      <text:p text:style-name="P1355"/>
      <text:p text:style-name="P1356"><text:span text:style-name="T1357">(Žurnalo formos pavyzdys)</text:span></text:p>
      <text:p text:style-name="P1358"/>
      <text:p text:style-name="P1359"><text:tab/><text:s/>savivaldybės<text:tab/><text:s/>seniūnija</text:p>
      <text:p text:style-name="P1360"/>
      <text:p text:style-name="P1361">ŽEMĖLAPIŲ APSKAITOS ŽURNALA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Eil. Nr.</text:span></text:p>
          </table:table-cell>
          <table:table-cell table:style-name="TableCell1373">
            <text:p text:style-name="P1374"><text:span text:style-name="T1375">Žemės ūkio veiklos subjekto vardas, pavardė arba pavadinimas</text:span></text:p>
          </table:table-cell>
          <table:table-cell table:style-name="TableCell1376">
            <text:p text:style-name="P1377"><text:span text:style-name="T1378">Įbraižytų žemėlapių skaičius</text:span></text:p>
          </table:table-cell>
          <table:table-cell table:style-name="TableCell1379">
            <text:p text:style-name="P1380"><text:span text:style-name="T1381">Data</text:span></text:p>
          </table:table-cell>
          <table:table-cell table:style-name="TableCell1382">
            <text:p text:style-name="P1383"><text:span text:style-name="T1384">Žemės ūkio veiklos subjekto parašas</text:span></text:p>
          </table:table-cell>
        </table:table-row>
        <table:table-row table:style-name="TableRow1385">
          <table:table-cell table:style-name="TableCell1386">
            <text:p text:style-name="P1387"><text:span text:style-name="T1388">1</text:span></text:p>
          </table:table-cell>
          <table:table-cell table:style-name="TableCell1389">
            <text:p text:style-name="P1390"><text:span text:style-name="T1391">2</text:span></text:p>
          </table:table-cell>
          <table:table-cell table:style-name="TableCell1392">
            <text:p text:style-name="P1393"><text:span text:style-name="T1394">3</text:span></text:p>
          </table:table-cell>
          <table:table-cell table:style-name="TableCell1395">
            <text:p text:style-name="P1396"/>
          </table:table-cell>
          <table:table-cell table:style-name="TableCell1397">
            <text:p text:style-name="P1398"><text:span text:style-name="T1399">4</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tab/><text:tab/><text:tab/><text:tab/><text:tab/></text:p>
      <text:p text:style-name="P1754">(žemėtvarkos specialisto seniūnijoje<text:tab/>(parašas)<text:tab/>(vardas ir pavardė)</text:p>
      <text:p text:style-name="P1755">pareigų pavadinimas)</text:p>
      <text:p text:style-name="P1756"><text:span text:style-name="T1757">______________</text:span></text:p>
      <text:soft-page-break/>
      <text:p text:style-name="P1758">Žemės ūkio naudmenų ir pasėlių laukų ribų<text:s/></text:p>
      <text:p text:style-name="P1766">įbraižymo žemėlapiuose ir darbų organizavimo<text:s/></text:p>
      <text:p text:style-name="P1767">2007 metais taisyklių<text:s/></text:p>
      <text:p text:style-name="P1768">6<text:s/>priedas</text:p>
      <text:p text:style-name="P1769"/>
      <text:p text:style-name="P1770"><text:span text:style-name="T1771">(Ataskaitos formos pavyzdys)</text:span></text:p>
      <text:p text:style-name="P1772"/>
      <text:p text:style-name="P1773">___________________________________________</text:p>
      <text:p text:style-name="P1774"><text:span text:style-name="T1775">(seniūnijos / rajono (savivaldybės) pavadinimas)</text:span><text:span text:style-name="T1776"><text:note text:note-class="footnote" text:id="_ftn0"><text:note-citation text:label="*">*</text:note-citation><text:note-body><text:p text:style-name="P1777"><text:span text:style-name="T1778"><text:s/></text:span><text:span text:style-name="T1779">– seniūnijos pavadinimas rašomas, kai ataskaita teikiama teritoriniam žemėtvarkos skyriui, o žemėtvarkos skyriaus pavadinimas rašomas ataskaitą teikiant Nacionalinei žemės tarnybai prie Žemės ūkio ministerijos</text:span></text:p></text:note-body></text:note></text:span></text:p>
      <text:p text:style-name="P1780"/>
      <text:p text:style-name="P1781">EINAMOSIOS SAVAITĖS ATASKAITA APIE ĮBRAIŽYMO EIGĄ</text:p>
      <text:p text:style-name="P1782"/>
      <text:p text:style-name="P1783">_________________</text:p>
      <text:p text:style-name="P1784">(dat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text:span text:style-name="T1798">Žemės ūkio veiklos subjektų skaičius</text:span></text:p>
          </table:table-cell>
          <table:covered-table-cell/>
          <table:table-cell table:style-name="TableCell1799" table:number-columns-spanned="2">
            <text:p text:style-name="P1800"><text:span text:style-name="T1801">Registruotas reikalingų išspausdinti žemėlapių skaičius</text:span></text:p>
          </table:table-cell>
          <table:covered-table-cell/>
          <table:table-cell table:style-name="TableCell1802" table:number-columns-spanned="2">
            <text:p text:style-name="P1803"><text:span text:style-name="T1804">Konsultuotų žemės ūkio veiklos subjektų skaičius</text:span></text:p>
          </table:table-cell>
          <table:covered-table-cell/>
          <table:table-cell table:style-name="TableCell1805" table:number-columns-spanned="2">
            <text:p text:style-name="P1806"><text:span text:style-name="T1807">Įbraižytų žemėlapių skaičius (iš jų elektroniniu būdu)</text:span></text:p>
          </table:table-cell>
          <table:covered-table-cell/>
        </table:table-row>
        <table:table-row table:style-name="TableRow1808">
          <table:table-cell table:style-name="TableCell1809">
            <text:p text:style-name="P1810"><text:span text:style-name="T1811">per einamąją savaitę</text:span></text:p>
          </table:table-cell>
          <table:table-cell table:style-name="TableCell1812">
            <text:p text:style-name="P1813"><text:span text:style-name="T1814">iš viso</text:span></text:p>
          </table:table-cell>
          <table:table-cell table:style-name="TableCell1815">
            <text:p text:style-name="P1816"><text:span text:style-name="T1817">per einamąją savaitę</text:span></text:p>
          </table:table-cell>
          <table:table-cell table:style-name="TableCell1818">
            <text:p text:style-name="P1819"><text:span text:style-name="T1820">iš viso</text:span></text:p>
          </table:table-cell>
          <table:table-cell table:style-name="TableCell1821">
            <text:p text:style-name="P1822"><text:span text:style-name="T1823">per einamąją savaitę</text:span></text:p>
          </table:table-cell>
          <table:table-cell table:style-name="TableCell1824">
            <text:p text:style-name="P1825"><text:span text:style-name="T1826">iš viso</text:span></text:p>
          </table:table-cell>
          <table:table-cell table:style-name="TableCell1827">
            <text:p text:style-name="P1828"><text:span text:style-name="T1829">per einamąją savaitę</text:span></text:p>
          </table:table-cell>
          <table:table-cell table:style-name="TableCell1830">
            <text:p text:style-name="P1831"><text:span text:style-name="T1832">iš viso</text:span></text:p>
          </table:table-cell>
        </table:table-row>
        <table:table-row table:style-name="TableRow1833">
          <table:table-cell table:style-name="TableCell1834">
            <text:p text:style-name="P1835"><text:span text:style-name="T1836">1</text:span></text:p>
          </table:table-cell>
          <table:table-cell table:style-name="TableCell1837">
            <text:p text:style-name="P1838"><text:span text:style-name="T1839">2</text:span></text:p>
          </table:table-cell>
          <table:table-cell table:style-name="TableCell1840">
            <text:p text:style-name="P1841"><text:span text:style-name="T1842">3</text:span></text:p>
          </table:table-cell>
          <table:table-cell table:style-name="TableCell1843">
            <text:p text:style-name="P1844"><text:span text:style-name="T1845">4</text:span></text:p>
          </table:table-cell>
          <table:table-cell table:style-name="TableCell1846">
            <text:p text:style-name="P1847"><text:span text:style-name="T1848">5</text:span></text:p>
          </table:table-cell>
          <table:table-cell table:style-name="TableCell1849">
            <text:p text:style-name="P1850"><text:span text:style-name="T1851">6</text:span></text:p>
          </table:table-cell>
          <table:table-cell table:style-name="TableCell1852">
            <text:p text:style-name="P1853"><text:span text:style-name="T1854">7</text:span></text:p>
          </table:table-cell>
          <table:table-cell table:style-name="TableCell1855">
            <text:p text:style-name="P1856"><text:span text:style-name="T1857">8</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text:tab/><text:tab/><text:tab/></text:p>
      <text:p text:style-name="P1877">(žemėtvarkos specialisto seniūnijoje/<text:tab/>(vardas ir pavardė)</text:p>
      <text:p text:style-name="P1878">žemėtvarkos skyriaus specialisto pareigų pavadinimas)</text:p>
      <text:p text:style-name="P1879"><text:span text:style-name="T1880">______________</text:span></text:p>
      <text:soft-page-break/>
      <text:p text:style-name="P1881">Žemės ūkio naudmenų ir pasėlių laukų ribų<text:s/></text:p>
      <text:p text:style-name="P1889">įbraižymo žemėlapiuose ir darbų organizavimo<text:s/></text:p>
      <text:p text:style-name="P1890">2007 metais taisyklių<text:s/></text:p>
      <text:p text:style-name="P1891">7<text:s/>priedas</text:p>
      <text:p text:style-name="P1892"/>
      <text:p text:style-name="P1893"><text:span text:style-name="T1894">(Ataskaitos formos pavyzdys)</text:span></text:p>
      <text:p text:style-name="P1895"/>
      <text:p text:style-name="P1896">_______________________________________ žemėtvarkos skyrius</text:p>
      <text:p text:style-name="P1897">(rajono ar savivaldybės pavadinimas)</text:p>
      <text:p text:style-name="P1898"/>
      <text:p text:style-name="P1899">ATASKAITA APIE ĮBRAIŽYMĄ</text:p>
      <text:p text:style-name="P1900"/>
      <text:p text:style-name="P1901">_________________</text:p>
      <text:p text:style-name="P1902">(data)</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Seniūnijos pavadinimas</text:span></text:p>
          </table:table-cell>
          <table:table-cell table:style-name="TableCell1913">
            <text:p text:style-name="P1914"><text:span text:style-name="T1915">Žemės ūkio veiklos subjektų skaičius</text:span></text:p>
          </table:table-cell>
          <table:table-cell table:style-name="TableCell1916">
            <text:p text:style-name="P1917"><text:span text:style-name="T1918">Konsultuotų ūkio veiklos subjektų skaičius</text:span></text:p>
          </table:table-cell>
          <table:table-cell table:style-name="TableCell1919">
            <text:p text:style-name="P1920"><text:span text:style-name="T1921">Įbraižytų žemėlapių skaičius (iš jų elektroniniu būdu)</text:span></text:p>
          </table:table-cell>
        </table:table-row>
        <table:table-row table:style-name="TableRow1922">
          <table:table-cell table:style-name="TableCell1923">
            <text:p text:style-name="P1924"><text:span text:style-name="T1925">1</text:span></text:p>
          </table:table-cell>
          <table:table-cell table:style-name="TableCell1926">
            <text:p text:style-name="P1927"><text:span text:style-name="T1928">2</text:span></text:p>
          </table:table-cell>
          <table:table-cell table:style-name="TableCell1929">
            <text:p text:style-name="P1930"><text:span text:style-name="T1931">3</text:span></text:p>
          </table:table-cell>
          <table:table-cell table:style-name="TableCell1932">
            <text:p text:style-name="P1933"><text:span text:style-name="T1934">4</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tab/><text:tab/><text:tab/><text:tab/><text:tab/></text:p>
      <text:p text:style-name="P1973">(žemėtvarkos skyriaus vedėjas)<text:tab/>(parašas)<text:tab/>(vardas ir pavardė)</text:p>
      <text:p text:style-name="P19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2" style:parent-style-name="DefaultParagraphFont" style:family="text">
      <style:text-properties fo:language="en" fo:country="GB"/>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4</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40"><draw:frame draw:style-name="F441" text:anchor-type="paragraph" svg:y="0.0006in" draw:z-index="0"><draw:text-box fo:min-height="0in" fo:min-width="0in"><text:p text:style-name="P439"><text:span text:style-name="T442"><text:page-number text:fixed="false">4</text:page-number></text:span></text:p></draw:text-box></draw:frame></text:p>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820"><draw:frame draw:style-name="F821" text:anchor-type="paragraph" svg:y="0.0006in" draw:z-index="0"><draw:text-box fo:min-height="0in" fo:min-width="0in"><text:p text:style-name="P819"><text:span text:style-name="T822"><text:page-number text:fixed="false">4</text:page-number></text:span></text:p></draw:text-box></draw:frame></text:p>
      </style:header>
      <style:footer>
        <text:p text:style-name="P823"/>
      </style:footer>
    </style:master-page>
    <style:master-page style:next-style-name="MP4" style:name="MPF4" style:page-layout-name="PL4">
      <style:header>
        <text:p text:style-name="P824"/>
      </style:header>
      <style:footer>
        <text:p text:style-name="P825"/>
      </style:footer>
    </style:master-page>
    <style:master-page style:name="MP5" style:page-layout-name="PL5">
      <style:header>
        <text:p text:style-name="P1201"><draw:frame draw:style-name="F1202" text:anchor-type="paragraph" svg:y="0.0006in" draw:z-index="0"><draw:text-box fo:min-height="0in" fo:min-width="0in"><text:p text:style-name="P1200"><text:span text:style-name="T1203"><text:page-number text:fixed="false">4</text:page-number></text:span></text:p></draw:text-box></draw:frame></text:p>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346"><draw:frame draw:style-name="F1347" text:anchor-type="paragraph" svg:y="0.0006in" draw:z-index="0"><draw:text-box fo:min-height="0in" fo:min-width="0in"><text:p text:style-name="P1345"><text:span text:style-name="T1348"><text:page-number text:fixed="false">4</text:page-number></text:span></text:p></draw:text-box></draw:frame></text:p>
      </style:header>
      <style:footer>
        <text:p text:style-name="P1349"/>
      </style:footer>
    </style:master-page>
    <style:master-page style:next-style-name="MP6" style:name="MPF6" style:page-layout-name="PL6">
      <style:header>
        <text:p text:style-name="P1350"/>
      </style:header>
      <style:footer>
        <text:p text:style-name="P1351"/>
      </style:footer>
    </style:master-page>
    <style:master-page style:name="MP7" style:page-layout-name="PL7">
      <style:header>
        <text:p text:style-name="P1760"><draw:frame draw:style-name="F1761" text:anchor-type="paragraph" svg:y="0.0006in" draw:z-index="0"><draw:text-box fo:min-height="0in" fo:min-width="0in"><text:p text:style-name="P1759"><text:span text:style-name="T1762"><text:page-number text:fixed="false">4</text:page-number></text:span></text:p></draw:text-box></draw:frame></text:p>
      </style:header>
      <style:footer>
        <text:p text:style-name="P1763"/>
      </style:footer>
    </style:master-page>
    <style:master-page style:next-style-name="MP7" style:name="MPF7" style:page-layout-name="PL7">
      <style:header>
        <text:p text:style-name="P1764"/>
      </style:header>
      <style:footer>
        <text:p text:style-name="P1765"/>
      </style:footer>
    </style:master-page>
    <style:master-page style:name="MP8" style:page-layout-name="PL8">
      <style:header>
        <text:p text:style-name="P1883"><draw:frame draw:style-name="F1884" text:anchor-type="paragraph" svg:y="0.0006in" draw:z-index="0"><draw:text-box fo:min-height="0in" fo:min-width="0in"><text:p text:style-name="P1882"><text:span text:style-name="T1885"><text:page-number text:fixed="false">4</text:page-number></text:span></text:p></draw:text-box></draw:frame></text:p>
      </style:header>
      <style:footer>
        <text:p text:style-name="P1886"/>
      </style:footer>
    </style:master-page>
    <style:master-page style:next-style-name="MP8" style:name="MPF8" style:page-layout-name="PL8">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13:55:00Z</meta:creation-date>
    <dc:date>2020-02-26T13:55:00Z</dc:date>
    <meta:template xlink:href="Normal.dotm" xlink:type="simple"/>
    <meta:editing-cycles>2</meta:editing-cycles>
    <meta:editing-duration>PT0S</meta:editing-duration>
    <meta:document-statistic meta:page-count="15" meta:paragraph-count="407" meta:word-count="3191" meta:character-count="24426" meta:row-count="1030" meta:non-whitespace-character-count="21642"/>
  </office:meta>
</office:document-meta>
</file>