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ERIJOS 1996 11 29 ĮSAKYMO NR. 629 „DĖL VALSTYBINĖS VISUOMENĖS SVEIKATOS PRIEŽIŪROS TARNYBOS UŽKREČIAMŲJŲ LIGŲ PROFILAKTIKOS IR KONTROLĖS CENTRO ĮSTEIGIMO IR NUOSTATŲ PATVIRTINIMO“ 3 PUNKTO PRIPAŽINIMO NETEKUSIU GALIOS</text:p>
      <text:p text:style-name="P12"/>
      <text:p text:style-name="P13">2001 m. kovo 14 d. Nr. 171</text:p>
      <text:p text:style-name="P14">Vilnius</text:p>
      <text:p text:style-name="P15"/>
      <text:p text:style-name="P16"/>
      <text:p text:style-name="P17"><text:span text:style-name="T18">Vadovaudamasis sveikatos apsaugos ministro 2000 m. rugsėjo 29 d. įsakymu Nr. 524 „Dėl dalies steigėjo teisių ir pareigų perdavimo Valstybinei visuomenės sveikatos priežiūros tarnybai prie Sveikatos apsaugos ministerijos“ (Žin., 2000, Nr.<text:s/></text:span><text:a xlink:href="https://www.e-tar.lt/portal/lt/legalAct/TAR.953D191CBF05" office:target-frame-name="_blank" xlink:show="new"><text:span text:style-name="T19">84-2560</text:span></text:a><text:span text:style-name="T20">),</text:span></text:p>
      <text:p text:style-name="P21"><text:span text:style-name="T22">Laikau</text:span><text:span text:style-name="T23"><text:s/>netekusiu galios Sveikatos apsaugos ministerijos 1996 11 29 įsakymo Nr. 629 „Dėl Valstybinės visuomenės sveikatos priežiūros tarnybos Užkrečiamųjų ligų profilaktikos ir kontrolės centro įsteigimo ir nuostatų patvirtinimo“ (Žin., 1996, Nr.<text:s/></text:span><text:a xlink:href="https://www.e-tar.lt/portal/lt/legalAct/TAR.1CF8460FF280" office:target-frame-name="_blank" xlink:show="new"><text:span text:style-name="T24">118-2756</text:span></text:a><text:span text:style-name="T25">) 3 punktą.</text:span></text:p>
      <text:p text:style-name="P26"/>
      <text:p text:style-name="P27"/>
      <text:p text:style-name="P28"/>
      <text:p text:style-name="P29"><text:span text:style-name="T30">SVEIKATOS APSAUGOS MINISTRAS</text:span><text:span text:style-name="T31"><text:tab/>VINSAS JANUŠ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5T11:40:00Z</meta:creation-date>
    <dc:date>2016-02-05T11:40:00Z</dc:date>
    <meta:template xlink:href="Normal" xlink:type="simple"/>
    <meta:editing-cycles>2</meta:editing-cycles>
    <meta:editing-duration>PT0S</meta:editing-duration>
    <meta:document-statistic meta:page-count="1" meta:paragraph-count="15" meta:word-count="162" meta:character-count="1080" meta:row-count="49" meta:non-whitespace-character-count="933"/>
  </office:meta>
</office:document-meta>
</file>