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ALSTYBINĖS UŽSIENIO PASKOLŲ KOMISIJOS SUDĖTIES DALINIO PAKEITIMO</text:p>
      <text:p text:style-name="P12"/>
      <text:p text:style-name="P13">1994 m. kovo 22 d. Nr. 181p</text:p>
      <text:p text:style-name="P14">Vilnius</text:p>
      <text:p text:style-name="P15"/>
      <text:p text:style-name="P16"/>
      <text:p text:style-name="P17"><text:span text:style-name="T18">Iš dalies pakeičiant Valstybinės užsienio paskolų komisijos, sudarytos Lietuvos Respublikos Vyriausybės 1993 m. gruodžio 1 d. potvarkiu Nr. 823p, sudėtį, įrašyti į šią komisiją K. J. Klimašauską, pramonės ir prekybos ministrą, išbraukus iš jos J. Aliukonį.</text:span></text:p>
      <text:p text:style-name="P19"/>
      <text:p text:style-name="P20"/>
      <text:p text:style-name="P21"/>
      <text:p text:style-name="P22"><text:span text:style-name="T23">MINISTRAS PIRMININKAS</text:span><text:span text:style-name="T24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6T13:20:00Z</meta:creation-date>
    <dc:date>2019-09-26T13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57" meta:character-count="462" meta:row-count="16" meta:non-whitespace-character-count="412"/>
  </office:meta>
</office:document-meta>
</file>