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P30" style:parent-style-name="Normal" style:family="paragraph">
      <style:paragraph-properties fo:text-align="justify"/>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ELEKTRONINIO PARAŠO PRIEŽIŪROS INSTITUCIJOS</text:p>
      <text:p text:style-name="Normal"/>
      <text:p text:style-name="P15">2011 m. sausio 17 d. Nr. 32</text:p>
      <text:p text:style-name="P16">Vilnius</text:p>
      <text:p text:style-name="P17"/>
      <text:p text:style-name="P18">Vadovaudamasi Lietuvos Respublikos elektroninio parašo įstatymo (Žin., 2000, Nr. <text:a xlink:href="https://www.e-tar.lt/portal/lt/legalAct/TAR.382345294FBF" office:target-frame-name="_blank" xlink:show="new"><text:span text:style-name="T19">61-1827</text:span></text:a>) 14 straipsnio 1 dalimi, Lietuvos Respublikos Vyriausybė<text:span text:style-name="T20"><text:s/></text:span><text:span text:style-name="T21">nutari</text:span>a:</text:p>
      <text:p text:style-name="P22">1. Įgalioti Lietuvos Respublikos ryšių reguliavimo tarnybą atlikti elektroninio parašo priežiūros institucijos<text:s/>funkcijas.</text:p>
      <text:p text:style-name="P23">2. Įpareigoti Informacinės visuomenės plėtros komitetą prie Susisiekimo ministerijos per mėnesį nuo šio nutarimo įsigaliojimo perduoti Lietuvos Respublikos ryšių reguliavimo tarnybai dokumentus ir priemones, būtinus elektroninio parašo priežiūros institucijos funkcijoms tinkamai ir nepertraukiamai perduoti ir toliau joms atlikti, ir informaciją apie kvalifikuotus sertifikatus sudarančius sertifikavimo paslaugų teikėjus, taip pat ir informaciją, sukauptą registruojant kvalifikuotus sertifikatus sudarančius sertifikavimo paslaugų teikėjus ir kitą šių paslaugų teikėjų pateiktą informaciją.<text:s/></text:p>
      <text:p text:style-name="P24">3. Pripažinti netekusiais galios:</text:p>
      <text:p text:style-name="P25">3.1. Lietuvos Respublikos Vyriausybės 2002 m. balandžio 23 d. nutarimą Nr. 568 „Dėl elektroninio parašo priežiūros institucijos“ (Žin., 2002, Nr.<text:s/><text:a xlink:href="https://www.e-tar.lt/portal/lt/legalAct/TAR.0F836DBF489A" office:target-frame-name="_blank" xlink:show="new"><text:span text:style-name="T26">43-1634</text:span></text:a>);</text:p>
      <text:p text:style-name="P27">3.2. Lietuvos Respublikos Vyriausybės 2010 m. lapkričio 10 d. nutarimą Nr. 1588 „Dėl Lietuvos Respublikos Vyriausybės 2002 m. balandžio 23 d. nutarimo Nr. 568 „Dėl elektroninio parašo priežiūros institucijos“ pakeitimo“ (Žin., 2010, Nr.<text:s/><text:a xlink:href="https://www.e-tar.lt/portal/lt/legalAct/TAR.F26AC582B17F" office:target-frame-name="_blank" xlink:show="new"><text:span text:style-name="T28">134-6839</text:span></text:a>).</text:p>
      <text:p text:style-name="P29">4. Šis nutarimas įsigalioja 2011 m. gegužės 1 dieną.</text:p>
      <text:p text:style-name="P30"/>
      <text:p text:style-name="P31"/>
      <text:p text:style-name="P32">MINISTRAS PIRMININKAS<text:tab/>ANDRIUS KUBILIUS</text:p>
      <text:p text:style-name="Normal"/>
      <text:p text:style-name="P33">SUSISIEKIMO MINISTRAS<text:tab/>ELIGIJUS MASIULIS</text:p>
      <text:p text:style-name="Normal"/>
      <text:p text:style-name="P3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20T14:06:00Z</meta:creation-date>
    <dc:date>2015-09-20T14:06:00Z</dc:date>
    <meta:print-date>2011-01-18T07:59:00Z</meta:print-date>
    <meta:template xlink:href="Normal" xlink:type="simple"/>
    <meta:editing-cycles>2</meta:editing-cycles>
    <meta:editing-duration>PT60S</meta:editing-duration>
    <meta:document-statistic meta:page-count="1" meta:paragraph-count="20" meta:word-count="224" meta:character-count="1844" meta:row-count="65" meta:non-whitespace-character-count="1640"/>
  </office:meta>
</office:document-meta>
</file>