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text-indent="0.4916in"/>
      <style:text-properties fo:color="#000000"/>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7in"/>
    </style:style>
    <style:style style:name="P90" style:parent-style-name="Normal" style:family="paragraph">
      <style:paragraph-properties fo:text-indent="3.5437in"/>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paragraph-properties fo:text-align="justify" fo:text-indent="0.4916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text-properties fo:font-weight="bold" style:font-weight-asian="bold"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center"/>
    </style:style>
    <style:style style:name="T183" style:parent-style-name="DefaultParagraphFont" style:family="text">
      <style:text-properties fo:color="#000000"/>
    </style:style>
    <style:style style:name="P18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AŠYMŲ TARNAUTI KITOS VALSTYBĖS KARO TARNYBOJE AR DIRBTI KITOS VALSTYBĖS TARNYBOJE NAGRINĖJIMO KOMISIJOS SUDARYMO IR JOS NUOSTATŲ PATVIRTINIMO</text:p>
      <text:p text:style-name="P15"/>
      <text:p text:style-name="P16">2002 m. gruodžio 20 d. Nr. 2050</text:p>
      <text:p text:style-name="P17">Vilnius</text:p>
      <text:p text:style-name="P18"/>
      <text:p text:style-name="P19"><text:span text:style-name="T20">Vadovaudamasi Lietuvos Respublikos pilietybės įstatymo įgyvendinimo įstatymo (Žin., 2002, Nr.<text:s/></text:span><text:a xlink:href="https://www.e-tar.lt/portal/lt/legalAct/TAR.D8764BEC562D" office:target-frame-name="_blank" xlink:show="new"><text:span text:style-name="T21">95-4088</text:span></text:a><text:span text:style-name="T22">) 5 straipsniu, Lietuvos Respublikos Vyriausybė<text:s/></text:span><text:span text:style-name="T23">nutari</text:span><text:span text:style-name="T24">a:</text:span></text:p>
      <text:p text:style-name="P25"><text:span text:style-name="T26">1</text:span><text:span text:style-name="T27">. Sudaryti šią prašymų stoti į kitos valstybės karo tarnybą ar dirbti pareigūnu valstybės tarnyboje nagrinėjimo komisiją:</text:span></text:p>
      <text:p text:style-name="P28">vidaus reikalų viceministras (komisijos pirmininkas);</text:p>
      <text:p text:style-name="P29">Vidaus reikalų ministerijos valstybės tarnautojas (komisijos sekretorius);</text:p>
      <text:p text:style-name="P30">teisingumo viceministras;</text:p>
      <text:p text:style-name="P31">krašto apsaugos viceministras;</text:p>
      <text:p text:style-name="P32">Socialinės apsaugos ir darbo ministerijos valstybės sekretorius;</text:p>
      <text:p text:style-name="P33">Užsienio reikalų ministerijos Konsulinio departamento direktorius;</text:p>
      <text:p text:style-name="P34">Lietuvos Respublikos valstybės saugumo departamento generalinio direktoriaus pavaduotojas;</text:p>
      <text:p text:style-name="P35"><text:span text:style-name="T36">Migracijos departamento prie Vidaus reikalų ministerijos direktorius.</text:span></text:p>
      <text:p text:style-name="P37"><text:span text:style-name="T38">2</text:span><text:span text:style-name="T39">. Pavesti Vidaus reikalų ministerijai techniškai aptarnauti šio nutarimo 1 punkte nurodytą komisiją.</text:span></text:p>
      <text:p text:style-name="P40"><text:span text:style-name="T41">3</text:span><text:span text:style-name="T42">. Patvirtinti Prašymų stoti į kitos valstybės karo tarnybą ar dirbti pareigūnu valstybės tarnyboje nagrinėjimo komisijos nuostatus (pridedama).</text:span></text:p>
      <text:p text:style-name="P43"><text:span text:style-name="T44">4</text:span><text:span text:style-name="T45">. Pripažinti netekusiais galios:</text:span></text:p>
      <text:p text:style-name="P46"><text:span text:style-name="T47">4.1</text:span><text:span text:style-name="T48">. Lietuvos Respublikos Vyriausybės 1996 m. liepos 1 d. nutarimą Nr. 790 „Dėl prašymų stoti kitos valstybės karinėn tarnybon ar dirbti pareigūnu valstybinėje tarnyboje nagrinėjimo komisijos sudarymo“ (Žin., 1996, Nr.<text:s/></text:span><text:a xlink:href="https://www.e-tar.lt/portal/lt/legalAct/TAR.6A3AB53FF71A" office:target-frame-name="_blank" xlink:show="new"><text:span text:style-name="T49">64-1527</text:span></text:a><text:span text:style-name="T50">);</text:span></text:p>
      <text:p text:style-name="P51"><text:span text:style-name="T52">4.2</text:span><text:span text:style-name="T53">. Lietuvos Respublikos Vyriausybės 1996 m. lapkričio 6 d. nutarimą Nr. 1281 „Dėl Prašymų stoti kitos valstybės karinėn tarnybon ar dirbti pareigūnu valstybinėje tarnyboje nagrinėjimo komisijos nuostatų patvirtinimo“ (Žin., 1996, Nr.<text:s/></text:span><text:a xlink:href="https://www.e-tar.lt/portal/lt/legalAct/TAR.FDC938B9E6E4" office:target-frame-name="_blank" xlink:show="new"><text:span text:style-name="T54">109-2481</text:span></text:a><text:span text:style-name="T55">);</text:span></text:p>
      <text:p text:style-name="P56"><text:span text:style-name="T57">4.3</text:span><text:span text:style-name="T58">. Lietuvos Respublikos Vyriausybės 1997 m. kovo 28 d. nutarimą Nr. 295 „Dėl Lietuvos Respublikos Vyriausybės 1996 m. liepos 1 d. nutarimo Nr. 790 „Dėl prašymų stoti kitos valstybės karinėn tarnybon ar dirbti pareigūnu valstybinėje tarnyboje nagrinėjimo komisijos sudarymo“ dalinio pakeitimo“ (Žin., 1997, Nr.<text:s/></text:span><text:a xlink:href="https://www.e-tar.lt/portal/lt/legalAct/TAR.F9E47E7EFD14" office:target-frame-name="_blank" xlink:show="new"><text:span text:style-name="T59">30-729</text:span></text:a><text:span text:style-name="T60">);</text:span></text:p>
      <text:p text:style-name="P61"><text:span text:style-name="T62">4.4</text:span><text:span text:style-name="T63">. Lietuvos Respublikos Vyriausybės 2001 m. gegužės 28 d. nutarimą Nr. 624 „Dėl Lietuvos Respublikos Vyriausybės 1996 m. liepos 1 d. nutarimo Nr. 790 „Dėl prašymų stoti kitos valstybės karinėn tarnybon ar dirbti pareigūnu valstybinėje tarnyboje nagrinėjimo komisijos sudarymo“ dalinio pakeitimo“ (Žin., 2001, Nr.<text:s/></text:span><text:a xlink:href="https://www.e-tar.lt/portal/lt/legalAct/TAR.3A5DCA1EAFEE" office:target-frame-name="_blank" xlink:show="new"><text:span text:style-name="T64">47-1622</text:span></text:a><text:span text:style-name="T65">);</text:span></text:p>
      <text:p text:style-name="P66"><text:span text:style-name="T67">4.5</text:span><text:span text:style-name="T68">. Lietuvos Respublikos Vyriausybės 2001 m. gegužės 28 d. nutarimą Nr. 625 „Dėl Lietuvos Respublikos Vyriausybės 1996 m. lapkričio 6 d. nutarimo Nr. 1281 „Dėl Prašymų stoti kitos valstybės karinėn tarnybon ar dirbti pareigūnu valstybinėje tarnyboje nagrinėjimo komisijos nuostatų patvirtinimo“ dalinio pakeitimo“ (Žin., 2001, Nr.<text:s/></text:span><text:a xlink:href="https://www.e-tar.lt/portal/lt/legalAct/TAR.DB92477ADA30" office:target-frame-name="_blank" xlink:show="new"><text:span text:style-name="T69">47-1623</text:span></text:a><text:span text:style-name="T70">).</text:span></text:p>
      <text:p text:style-name="P71"><text:span text:style-name="T72">5</text:span><text:span text:style-name="T73">. Šis nutarimas įsigalioja nuo 2003 m. sausio 1 dienos.</text:span></text:p>
      <text:p text:style-name="P74"/>
      <text:p text:style-name="P75"><text:span text:style-name="T76">MINISTRAS PIRMININKAS</text:span><text:span text:style-name="T77"><text:tab/>ALGIRDAS BRAZAUSKAS</text:span></text:p>
      <text:p text:style-name="P78"/>
      <text:p text:style-name="P79"><text:span text:style-name="T80">VIDAUS REIKALŲ MINISTRAS</text:span><text:span text:style-name="T81"><text:tab/>JUOZAS BERNATONIS</text:span></text:p>
      <text:soft-page-break/>
      <text:p text:style-name="P82">PATVIRTINTA</text:p>
      <text:p text:style-name="P90">Lietuvos Respublikos Vyriausybės</text:p>
      <text:p text:style-name="P91">2002 m. gruodžio 20 d. nutarimu</text:p>
      <text:p text:style-name="P92">Nr. 2050</text:p>
      <text:p text:style-name="P93"/>
      <text:p text:style-name="P94"><text:span text:style-name="T95">PRAŠYMŲ STOTI Į KITOS VALSTYBĖS KARO TARNYBĄ AR DIRBTI PAREIGŪNU VALSTYBĖS TARNYBOJE NAGRINĖJIMO KOMISIJOS NUOSTATAI</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Prašymų stoti į kitos valstybės karo tarnybą ar dirbti pareigūnu valstybės tarnyboje nagrinėjimo komisija (toliau vadinama – komisija) nagrinėja Lietuvos Respublikos piliečių prašymus stoti į kitos valstybės karo tarnybą ar dirbti pareigūnu valstybės tarnyboje (toliau vadinama – prašymas), priima rekomendacines išvadas ir rengia dokumentus, kurių reikia atitinkamam leidimui gauti.</text:span></text:p>
      <text:p text:style-name="P105"><text:span text:style-name="T106">2</text:span><text:span text:style-name="T107">. Komisija Lietuvos Respublikos piliečių prašymus nagrinėja vadovaudamasi Lietuvos Respublikos Konstitucija, Lietuvos Respublikos įstatymais, Lietuvos Respublikos Vyriausybės nutarimais, kitais teisės aktais ir šiais nuostatais.</text:span></text:p>
      <text:p text:style-name="P108"/>
      <text:p text:style-name="P109"><text:span text:style-name="T110">II</text:span><text:span text:style-name="T111">.<text:s/></text:span><text:span text:style-name="T112">KOMISIJOS UŽDAVINIAI IR FUNKCIJOS</text:span></text:p>
      <text:p text:style-name="P113"/>
      <text:p text:style-name="P114"><text:span text:style-name="T115">3</text:span><text:span text:style-name="T116">. Svarbiausiasis komisijos uždavinys – teikti Lietuvos Respublikos Vyriausybei išvadas dėl leidimo stoti į kitos valstybės karo tarnybą ar dirbti pareigūnu valstybės tarnyboje.</text:span></text:p>
      <text:p text:style-name="P117"><text:span text:style-name="T118">4</text:span><text:span text:style-name="T119">. Komisija vykdo šias funkcijas:</text:span></text:p>
      <text:p text:style-name="P120"><text:span text:style-name="T121">4.1</text:span><text:span text:style-name="T122">. nagrinėja prašymus ir rengia dokumentus, kurių reikia leidimui stoti į kitos valstybės karo tarnybą ar dirbti pareigūnu valstybės tarnyboje gauti;</text:span></text:p>
      <text:p text:style-name="P123"><text:span text:style-name="T124">4.2</text:span><text:span text:style-name="T125">. parengia ir teikia Lietuvos Respublikos Vyriausybei rekomendacines išvadas dėl leidimo stoti į kitos valstybės karo tarnybą ar dirbti pareigūnu valstybės tarnyboje.</text:span></text:p>
      <text:p text:style-name="P126"/>
      <text:p text:style-name="P127"><text:span text:style-name="T128">III</text:span><text:span text:style-name="T129">.<text:s/></text:span><text:span text:style-name="T130">KOMISIJOS TEISĖS</text:span></text:p>
      <text:p text:style-name="P131"/>
      <text:p text:style-name="P132"><text:span text:style-name="T133">5</text:span><text:span text:style-name="T134">. Komisija, vykdydama jai pavestas funkcijas, turi teisę:</text:span></text:p>
      <text:p text:style-name="P135"><text:span text:style-name="T136">5.1</text:span><text:span text:style-name="T137">. gauti iš valstybės institucijų ar įstaigų informaciją, kurios reikia prašymams nagrinėti;</text:span></text:p>
      <text:p text:style-name="P138"><text:span text:style-name="T139">5.2</text:span><text:span text:style-name="T140">. prireikus į komisijos posėdžius kviesti kitų valstybės institucijų ar įstaigų atstovus;</text:span></text:p>
      <text:p text:style-name="P141"><text:span text:style-name="T142">5.3</text:span><text:span text:style-name="T143">. kviesti į komisijos posėdžius prašymą pateikusį Lietuvos Respublikos pilietį.</text:span></text:p>
      <text:p text:style-name="P144"/>
      <text:p text:style-name="P145"><text:span text:style-name="T146">IV</text:span><text:span text:style-name="T147">.<text:s/></text:span><text:span text:style-name="T148">KOMISIJOS DARBO ORGANIZAVIMAS</text:span></text:p>
      <text:p text:style-name="P149"/>
      <text:p text:style-name="P150"><text:span text:style-name="T151">6</text:span><text:span text:style-name="T152">. Komisijos veiklą organizuoja komisijos pirmininkas. Atsižvelgdamas į gautus prašymus, jis šaukia komisijos posėdžius, jiems pirmininkauja.</text:span></text:p>
      <text:p text:style-name="P153"><text:span text:style-name="T154">Nesant komisijos pirmininko, šias funkcijas vykdo jo paskirtas komisijos narys.</text:span></text:p>
      <text:p text:style-name="P155"><text:span text:style-name="T156">7</text:span><text:span text:style-name="T157">. Komisijos sekretorius:</text:span></text:p>
      <text:p text:style-name="P158"><text:span text:style-name="T159">7.1</text:span><text:span text:style-name="T160">. priima ir registruoja prašymus;</text:span></text:p>
      <text:p text:style-name="P161"><text:span text:style-name="T162">7.2</text:span><text:span text:style-name="T163">. rengia medžiagą komisijai svarstyti;</text:span></text:p>
      <text:p text:style-name="P164"><text:span text:style-name="T165">7.3</text:span><text:span text:style-name="T166">. rašo posėdžio protokolą;</text:span></text:p>
      <text:p text:style-name="P167"><text:span text:style-name="T168">7.4</text:span><text:span text:style-name="T169">. atsako už komisijos dokumentų tvarkymą;</text:span></text:p>
      <text:p text:style-name="P170"><text:span text:style-name="T171">7.5</text:span><text:span text:style-name="T172">. vykdo komisijos pirmininko pavedimus komisijos posėdžio rengimo ir kitais klausimais.</text:span></text:p>
      <text:p text:style-name="P173"><text:span text:style-name="T174">8</text:span><text:span text:style-name="T175">. Komisijos nariams pranešimai apie komisijos posėdžio datą ir laiką, komisijos posėdžio medžiagos nuorašai išsiunčiami ne vėliau kaip prieš 5 darbo dienas iki komisijos posėdžio.</text:span></text:p>
      <text:p text:style-name="P176"><text:span text:style-name="T177">9</text:span><text:span text:style-name="T178">. Komisijos posėdis laikomas teisėtu, jeigu jame dalyvauja ne mažiau kaip du trečdaliai jos narių. Komisijos sprendimai priimami dalyvaujančių posėdyje komisijos narių balsų dauguma. Esant vienodam balsų skaičiui, lemiamą balsą turi komisijos pirmininkas.</text:span></text:p>
      <text:p text:style-name="P179"><text:span text:style-name="T180">10</text:span><text:span text:style-name="T181">. Komisijos rekomendacinės išvados įforminamos protokolu, kurį pasirašo komisijos pirmininkas ir komisijos sekretorius. Komisijos posėdžio protokolas kartu su projektu Lietuvos Respublikos Vyriausybės nutarimo dėl leidimo stoti į kitos valstybės karo tarnybą ar dirbti pareigūnu valstybės tarnyboje teikiamas Lietuvos Respublikos Vyriausybei teisės aktų nustatyta tvarka.</text:span></text:p>
      <text:p text:style-name="P182"><text:span text:style-name="T183">______________</text:span></text:p>
      <text:p text:style-name="P1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4</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27T10:38:00Z</meta:creation-date>
    <dc:date>2021-04-27T10:38:00Z</dc:date>
    <meta:template xlink:href="Normal.dotm" xlink:type="simple"/>
    <meta:editing-cycles>2</meta:editing-cycles>
    <meta:editing-duration>PT0S</meta:editing-duration>
    <meta:document-statistic meta:page-count="4" meta:paragraph-count="133" meta:word-count="861" meta:character-count="6559" meta:row-count="485" meta:non-whitespace-character-count="5831"/>
  </office:meta>
</office:document-meta>
</file>