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etter-spacing="-0.0076in" fo:language="en" fo:country="US"/>
    </style:style>
    <style:style style:name="T3" style:parent-style-name="DefaultParagraphFont" style:family="text">
      <style:text-properties fo:color="#000000" fo:letter-spacing="-0.0076in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62in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62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9in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9in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-0.0069in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letter-spacing="-0.0048in" fo:hyphenate="false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fo:letter-spacing="-0.0076in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 fo:letter-spacing="-0.0062in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5 m. RUGPJŪČIO 12 d. ĮSAKYMO NR. D1-393<text:s/></text:p>
      <text:p text:style-name="P7"><text:span text:style-name="T8">„DĖL<text:s/></text:span><text:span text:style-name="T9">APELIACINĖS KOMISIJOS SUDARYMO</text:span><text:span text:style-name="T10">“</text:span><text:span text:style-name="T11"><text:s/>PAKEITIMO</text:span></text:p>
      <text:p text:style-name="P12"/>
      <text:p text:style-name="P13"><text:span text:style-name="T14">2009 m. liepos 9 d. Nr. D1-395</text:span></text:p>
      <text:p text:style-name="P15">Vilnius</text:p>
      <text:p text:style-name="P16"/>
      <text:p text:style-name="P17"/>
      <text:p text:style-name="P18"><text:span text:style-name="T19">Pakeičiu</text:span><text:span text:style-name="T20"><text:s/>aplinkos ministro 2005 m. rugpjūčio 12 d. įsakymą Nr. Dl-393 „Dėl Apeliacinės komisijos sudarymo“ (Žin., 2005, Nr.<text:s/></text:span><text:a xlink:href="https://www.e-tar.lt/portal/lt/legalAct/TAR.C1E4A21B26A2" office:target-frame-name="_blank" xlink:show="new"><text:span text:style-name="T21">102-3791</text:span></text:a><text:span text:style-name="T22">; 2007, Nr.<text:s/></text:span><text:a xlink:href="https://www.e-tar.lt/portal/lt/legalAct/TAR.FFBDFEF23A8B" office:target-frame-name="_blank" xlink:show="new"><text:span text:style-name="T23">3-135</text:span></text:a><text:span text:style-name="T24">) ir išdėstau 1 punktą taip:</text:span></text:p>
      <text:p text:style-name="P25"><text:span text:style-name="T26">„</text:span><text:span text:style-name="T27">1</text:span><text:span text:style-name="T28">. Sudarau šios sudėties Apeliacinę komisiją:</text:span></text:p>
      <text:p text:style-name="P29">Robertas Klovas – Aplinkos ministerijos kancleris, komisijos pirmininkas;</text:p>
      <text:p text:style-name="P30">Agnė Murauskaitė – Aplinkos ministerijos Teisės ir personalo departamento Teisės taikymo skyriaus vedėja, komisijos pirmininko pavaduotoja.</text:p>
      <text:p text:style-name="P31">Nariai:<text:s/></text:p>
      <text:p text:style-name="P32">Eglė Izokaitytė – Aplinkos ministerijos Teisės ir personalo departamento Teisės taikymo skyriaus vyriausioji specialistė;</text:p>
      <text:p text:style-name="P33">Arūnas Minius – Valstybinės teritorijų planavimo ir statybos inspekcijos prie Aplinkos ministerijos Valstybinės priežiūros normų skyriaus vedėjas.“</text:p>
      <text:p text:style-name="P34"/>
      <text:p text:style-name="P35"/>
      <text:p text:style-name="P36"><text:span text:style-name="T37">Aplinkos ministras</text:span><text:span text:style-name="T38"><text:s/></text:span><text:span text:style-name="T39"><text:tab/></text:span><text:span text:style-name="T40"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06T09:59:00Z</meta:creation-date>
    <dc:date>2017-03-06T09:5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5" meta:character-count="1131" meta:row-count="30" meta:non-whitespace-character-count="1004"/>
  </office:meta>
</office:document-meta>
</file>