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1 m. liepos 22 d. Nr. 4-525</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3">139-5524</text:span></text:a><text:span text:style-name="T24">), 109 punktu, Europos Sąjungos fondų ir Lietuvos Respublikos valstybės biudžeto lėšomis finansuotinų 2007–2013 metų Šiaulių regiono projektų sąrašo Nr. VP3-1.3-ŪM-05-R-61, patvirtinto Šiaulių regiono plėtros tarybos 2009 m. birželio 19 d. sprendimu Nr. R-25 (kartu su 2011 m. birželio 21 d. sprendimo Nr. 51/5S-40 pakeitimais), 5 punktu, Tauragės regiono projektų sąrašo 2007–2013 m. laikotarpiui Nr. VP3-1.3-ŪM-05-R-71, patvirtinto Tauragės regiono plėtros tarybos 2009 m. gruodžio 21 d. sprendimu Nr. R1-109 (kartu su 2011 m. sausio 28 d. sprendimo pakeitimais), 8 punktu ir atsižvelgdamas į viešosios įstaigos Lietuvos verslo paramos agentūros (toliau – VšĮ Lietuvos verslo paramos agentūra) 2011 m. liepos 13 d. projektų tinkamumo finansuoti vertinimo ataskaitą Nr. 34-(13.2.2-29):</text:span></text:p>
      <text:p text:style-name="P25"><text:span text:style-name="T26">1</text:span><text:span text:style-name="T27">.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5-R priemonę „Viešosios turizmo infrastruktūros ir paslaugų plėtra regionuose“ iš Ūkio plėtros ir konkurencingumo didinimo programos iki 2 548 532,00 (dviejų milijonų penkių šimtų keturiasdešimt aštuonių tūkstančių penkių šimtų trisdešimt dviejų) litų:</text:span></text:p>
      <text:p text:style-name="P30"><text:span text:style-name="T31">1.1</text:span><text:span text:style-name="T32">. Šiaulių miesto savivaldybės administracijos projekto „Viešosios turizmo infrastruktūros plėtra prie Šiaulių mieste esančių vandens telkinių, siekiant sukurti palankesnes aktyvaus poilsio sąlygas ir tinkamai naudoti gamtos išteklius (toliau – Viešosios turizmo infrastruktūros plėtra)“ (VšĮ Lietuvos verslo paramos agentūros 2011 m. liepos 13 d. paraiškos kodas VP3-1.3-ŪM-05-R-61-006 Europos Sąjungos struktūrinių fondų ir (ar) valstybės biudžeto finansavimui gauti vertinimo rezultatų ataskaita Nr. VP-P1-Z02-2930) kapitalo formavimo išlaidoms padengti – iki 1 199 999,00 (milijono šimto devyniasdešimt<text:s/></text:span><text:span text:style-name="T33">devynių tūkstančių devynių šimtų devyniasdešimt devynių) litų finansavimo, finansavimo dalis (intensyvumas) – iki 85,00 proc.<text:s/></text:span><text:span text:style-name="T34">iš Ūkio plėtros ir konkurencingumo didinimo programos (Europos Sąjungos lėšos) (programos kodas – 01 105), priemonės kodas 115_181, funkcinės klasifikacijos kodas 04.07.03.01, ekonominės klasifikacijos kodas 2.9.2.2.1.01;</text:span></text:p>
      <text:p text:style-name="P35"><text:span text:style-name="T36">1.2</text:span><text:span text:style-name="T37">. Šilalės rajono savivaldybės administracijos projekto „Paršežerio ežero rekreacinės zonos įrengimas“ (VšĮ Lietuvos verslo paramos agentūros 2011 m. liepos 13 d. paraiškos kodas VP3-1.3-ŪM-05-R-71-013 Europos Sąjungos struktūrinių fondų ir (ar) valstybės biudžeto finansavimui gauti vertinimo rezultatų ataskaita Nr. VP-P1-Z02-2931) kapitalo formavimo išlaidoms padengti – iki 1 348 533,00 (milijono trijų šimtų keturiasdešimt aštuonių tūkstančių penkių šimtų trisdešimt trijų)<text:s/></text:span><text:soft-page-break/><text:span text:style-name="T38">litų finansavimo, finansavimo dalis (intensyvumas) – iki 79,04 proc. iš Ūkio plėtros ir konkurencingumo didinimo programos (Europos Sąjungos lėšos) (programos kodas – 01 105), priemonės kodas 115_181, funkcinės klasifikacijos kodas 04.07.03.01, ekonominės klasifikacijos kodas 2.9.2.2.1.01.</text:span></text:p>
      <text:p text:style-name="P39"><text:span text:style-name="T40">2</text:span><text:span text:style-name="T41">. Šis įsakymas gali būti skundžiamas teisės aktų nustatyta tvarka.</text:span></text:p>
      <text:p text:style-name="P42"/>
      <text:p text:style-name="P43"/>
      <text:p text:style-name="P44"/>
      <text:p text:style-name="P45"><text:span text:style-name="T46">Ūkio ministras</text:span><text:span text:style-name="T47"><text:tab/>Rimantas Žyl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3:28:00Z</meta:creation-date>
    <dc:date>2015-10-06T13:28:00Z</dc:date>
    <meta:template xlink:href="Normal" xlink:type="simple"/>
    <meta:editing-cycles>2</meta:editing-cycles>
    <meta:editing-duration>PT0S</meta:editing-duration>
    <meta:document-statistic meta:page-count="2" meta:paragraph-count="13" meta:word-count="599" meta:character-count="4712" meta:row-count="82" meta:non-whitespace-character-count="4126"/>
  </office:meta>
</office:document-meta>
</file>