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font-weight="bold" style:font-weight-asian="bold"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3 M. BIRŽELIO 3 D. ĮSAKYMO NR. 1B-503 „DĖL LEIDIMŲ TAIKYTI MUITINIO TRANZITO PROCEDŪROS ATLIKIMO TVARKOS SUPAPRASTINIMUS SURAŠYMO, REGISTRAVIMO, NUMERAVIMO IR TVARKYMO TERITORINĖSE MUITINĖSE TAISYKLIŲ PATVIRTINIMO“ PAKEITIMO</text:p>
      <text:p text:style-name="P11"/>
      <text:p text:style-name="P12">2005 m. lapkričio 17 d. Nr. 1B-736</text:p>
      <text:p text:style-name="P13">Vilnius</text:p>
      <text:p text:style-name="P14"/>
      <text:p text:style-name="P15"/>
      <text:p text:style-name="P16"><text:span text:style-name="T17">Pakeičiu</text:span><text:span text:style-name="T18"><text:s/>Muitinės departamento direktoriaus 2003 m. birželio 3 d. įsakymą Nr. 1B-503 „Dėl Leidimų taikyti muitinio tranzito procedūros atlikimo tvarkos supaprastinimus surašymo, registravimo, numeravimo ir tvarkymo teritorinėse muitinėse taisyklių patvirtinimo“:</text:span></text:p>
      <text:p text:style-name="P19"><text:span text:style-name="T20">1</text:span><text:span text:style-name="T21">. Išdėstau įsakymo preambulę taip:</text:span></text:p>
      <text:p text:style-name="P22"><text:span text:style-name="T23">„Vadovaudamasis 1993 m. liepos 2 d. Komisijos reglamento (EEB) Nr. 2454/93, išdėstančio Tarybos reglamento (EEB) Nr. 2913/92, nustatančio Bendrijos muitinės kodeksą, įgyvendinimo nuostatas (su paskutiniais pakeitimais, padarytais 2005 m. birželio 10 d. Komisijos reglamentu (EB) Nr. 883/2005), 454a, 454b, 454c straipsnių nuostatomis:“.</text:span></text:p>
      <text:p text:style-name="P24"><text:span text:style-name="T25">2</text:span><text:span text:style-name="T26">. Įrašau visame įsakymo ir juo patvirtintų Leidimų taikyti muitinio tranzito procedūros atlikimo tvarkos supaprastinimus surašymo, registravimo, numeravimo ir tvarkymo teritorinėse muitinėse taisyklių, Prašymo leisti taikyti muitinio tranzito procedūros atlikimo tvarkos supaprastinimus formos bei Prašymo leisti taikyti muitinio tranzito procedūros atlikimo tvarkos supaprastinimus surašymo paaiškinimų tekste vietoj žodžių „muitinio tranzito“ žodžius „Bendrijos/bendrojo tranzito arba TIR“.</text:span></text:p>
      <text:p text:style-name="P27"/>
      <text:p text:style-name="P28"/>
      <text:p text:style-name="P29"/>
      <text:p text:style-name="P30"><text:span text:style-name="T31">GENERALINIS DIREKTORIUS</text:span><text:span text:style-name="T32"><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13:34:00Z</meta:creation-date>
    <dc:date>2017-12-11T13:34:00Z</dc:date>
    <meta:template xlink:href="Normal.dotm" xlink:type="simple"/>
    <meta:editing-cycles>2</meta:editing-cycles>
    <meta:editing-duration>PT0S</meta:editing-duration>
    <meta:document-statistic meta:page-count="1" meta:paragraph-count="124" meta:word-count="136" meta:character-count="1491" meta:row-count="123" meta:non-whitespace-character-count="1479"/>
  </office:meta>
</office:document-meta>
</file>