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PJŪČIO 24 D. NUTARIMO NR. 1028 „DĖL AKCINĖS BENDROVĖS TURTO BANKO VALDYBOS PIRMININKO IR NARIŲ PASKYRIMO, ATLYGINIMŲ JIEMS NUSTATYMO IR ĮGALIOJIMŲ SUTEIKIMO“ PAKEITIMO</text:p>
      <text:p text:style-name="P14"/>
      <text:p text:style-name="P15">2005 m. rugpjūčio 18 d. Nr. 9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rugpjūčio 24 d. nutarimą Nr. 1028 „Dėl akcinės bendrovės Turto banko valdybos pirmininko ir narių paskyrimo, atlyginimų jiems nustatymo ir įgaliojimų suteikimo“ (Žin., 2001, Nr.<text:s/></text:span><text:a xlink:href="https://www.e-tar.lt/portal/lt/legalAct/TAR.BDDC13592698" office:target-frame-name="_blank" xlink:show="new"><text:span text:style-name="T24">74-2598</text:span></text:a><text:span text:style-name="T25">) ir išdėstyti 1 punktą taip:</text:span></text:p>
      <text:p text:style-name="P26"><text:span text:style-name="T27">„</text:span><text:span text:style-name="T28">1</text:span><text:span text:style-name="T29">. Paskirti nuo 2005 m. rugpjūčio 30 d. 4 metams akcinės bendrovės Turto banko (toliau vadinama – Turto bankas) valdybos pirmininku Joną Budrevičių, nariais – Jurgį Vaidutį Andrašiūną, Rūtą Dailydaitę, Nedą Valiulį ir Romualdą Žemaitaitį.“.</text:span></text:p>
      <text:p text:style-name="P30"/>
      <text:p text:style-name="P31"/>
      <text:p text:style-name="P32"/>
      <text:p text:style-name="P33">MINISTRAS PIRMININKAS<text:tab/>ALGIRDAS BRAZAUSKAS</text:p>
      <text:p text:style-name="P34"/>
      <text:p text:style-name="P35"/>
      <text:p text:style-name="P36"/>
      <text:p text:style-name="P37">ŪKIO MINISTRAS,</text:p>
      <text:p text:style-name="P38">PAVADUOJANTIS FINANSŲ MINISTRĄ<text:tab/>KĘSTUTIS DAUKŠ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0:45:00Z</meta:creation-date>
    <dc:date>2019-11-25T10:45:00Z</dc:date>
    <meta:template xlink:href="Normal.dotm" xlink:type="simple"/>
    <meta:editing-cycles>2</meta:editing-cycles>
    <meta:editing-duration>PT0S</meta:editing-duration>
    <meta:document-statistic meta:page-count="1" meta:paragraph-count="14" meta:word-count="135" meta:character-count="1056" meta:row-count="34" meta:non-whitespace-character-count="935"/>
  </office:meta>
</office:document-meta>
</file>