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style:snap-to-layout-grid="false" fo:text-align="center"/>
      <style:text-properties fo:color="#000000" style:font-size-complex="4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8"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language-asian="lt" style:country-asian="LT"/>
    </style:style>
    <style:style style:name="P11" style:parent-style-name="Normal" style:family="paragraph">
      <style:paragraph-properties style:snap-to-layout-grid="false" fo:text-align="center"/>
      <style:text-properties fo:color="#000000" style:font-size-complex="4pt"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LIETUVOS RESPUBLIKOS SUSISIEKIMO MINISTRO 1997 M. KOVO 4 D. ĮSAKYMO NR. 84 „DĖL LAIVŲ PAVADINIMŲ, NUMERIŲ IR LAIVŲ SAVININKŲ EMBLEMŲ DERINIMO TVARKOS“ PAKEITIMO</text:p>
      <text:p text:style-name="P9"/>
      <text:p text:style-name="P10">2003 m. balandžio 29 d. Nr. 3-294</text:p>
      <text:p text:style-name="P11">Vilnius</text:p>
      <text:p text:style-name="P12"/>
      <text:p text:style-name="P13"><text:span text:style-name="T14">Vadovaudamasis Lietuvos Respublikos prekybinės laivybos įstatymo (Žin., 1996, Nr.<text:s/></text:span><text:a xlink:href="https://www.e-tar.lt/portal/lt/legalAct/TAR.38B0127A21E8" office:target-frame-name="_blank" xlink:show="new"><text:span text:style-name="T15">101-2300</text:span></text:a><text:span text:style-name="T16">; 2001, Nr.<text:s/></text:span><text:a xlink:href="https://www.e-tar.lt/portal/lt/legalAct/TAR.481E9CD7F1B9" office:target-frame-name="_blank" xlink:show="new"><text:span text:style-name="T17">99-3527</text:span></text:a><text:span text:style-name="T18">) 6 straipsnio 1 dalimi ir atsižvelgdamas į Valstybinės lietuvių kalbos komisijos prie Lietuvos Respublikos Seimo 1997 m. lapkričio 13 d. nutarimo Nr. 64 „Dėl Valstybinės lietuvių kalbos komisijos prie Lietuvos Respublikos Aukščiausiosios Tarybos Prezidiumo 1992 m. balandžio 30 d. nutarimo Nr. 35 „Dėl firmų vardų“ pakeitimo“ (Žin., 1997, Nr.<text:s/></text:span><text:a xlink:href="https://www.e-tar.lt/portal/lt/legalAct/TAR.BCFBB7D6A91C" office:target-frame-name="_blank" xlink:show="new"><text:span text:style-name="T19">107-2711</text:span></text:a><text:span text:style-name="T20">) 4.2 punkto nuostatas,</text:span></text:p>
      <text:p text:style-name="P21"><text:span text:style-name="T22">pakeičiu</text:span><text:span text:style-name="T23"><text:s/>susisiekimo ministro 1997 m. kovo 4 d. įsakymą Nr. 84 „Dėl laivų pavadinimų, numerių ir laivų savininkų emblemų derinimo tvarkos“ (Žin., 1997, Nr.<text:s/></text:span><text:a xlink:href="https://www.e-tar.lt/portal/lt/legalAct/TAR.7E2C06D3B403" office:target-frame-name="_blank" xlink:show="new"><text:span text:style-name="T24">24-561</text:span></text:a><text:span text:style-name="T25">):</text:span></text:p>
      <text:p text:style-name="P26"><text:span text:style-name="T27">1</text:span><text:span text:style-name="T28">. Nurodytojo įsakymo 2 punktą išdėstau taip:</text:span></text:p>
      <text:p text:style-name="P29"><text:span text:style-name="T30">„</text:span><text:span text:style-name="T31">2</text:span><text:span text:style-name="T32">. Įpareigoti Lietuvos saugios laivybos administraciją pagal šio įsakymo 1 punktu patvirtintų taisyklių reikalavimus derinti laivų pavadinimus, numerius ir laivų savininkų emblemas“.</text:span></text:p>
      <text:p text:style-name="P33"><text:span text:style-name="T34">2</text:span><text:span text:style-name="T35">. Laivų pavadinimų, jų numerių ir laivų savininkų emblemų derinimo taisyklių, patvirtintų nurodytuoju įsakymu:</text:span></text:p>
      <text:p text:style-name="P36"><text:span text:style-name="T37">2.1</text:span><text:span text:style-name="T38">. 2 punktą išdėstau taip:</text:span></text:p>
      <text:p text:style-name="P39"><text:span text:style-name="T40">„</text:span><text:span text:style-name="T41">2</text:span><text:span text:style-name="T42">. Laivų pavadinimus, jų numerius ir laivų savininkų emblemas derina Lietuvos saugios laivybos administracija pagal šių Taisyklių reikalavimus“;</text:span></text:p>
      <text:p text:style-name="P43"><text:span text:style-name="T44">2.2</text:span><text:span text:style-name="T45">. 3 punktą išdėstau taip:</text:span></text:p>
      <text:p text:style-name="P46"><text:span text:style-name="T47">„</text:span><text:span text:style-name="T48">3</text:span><text:span text:style-name="T49">. Laivo savininkas, norėdamas suderinti laivo pavadinimą, numerį ir laivo savininko emblemą, pateikia Lietuvos saugios laivybos administracijai laisvos formos prašymą, prie kurio prideda laivo pavadinimo, numerio ar laivo savininko emblemos eskizus (du egzempliorius)“;</text:span></text:p>
      <text:p text:style-name="P50"><text:span text:style-name="T51">2.3</text:span><text:span text:style-name="T52">. 4 punktą išdėstau taip:</text:span></text:p>
      <text:p text:style-name="P53"><text:span text:style-name="T54">„</text:span><text:span text:style-name="T55">4</text:span><text:span text:style-name="T56">. Laivo savininkui pateikus prašymą bei reikiamus dokumentus, Lietuvos saugios laivybos administracija per 5 dienas turi išnagrinėti prašymą ir suderinti laivo pavadinimą, numerį, laivo savininko emblemą arba pateikti prašytojui motyvuotą raštišką atsisakymą tai padaryti“;</text:span></text:p>
      <text:p text:style-name="P57"><text:span text:style-name="T58">2.4</text:span><text:span text:style-name="T59">. 5 punktą išdėstau taip:</text:span></text:p>
      <text:p text:style-name="P60"><text:span text:style-name="T61">„</text:span><text:span text:style-name="T62">5</text:span><text:span text:style-name="T63">. Lietuvos saugios laivybos administracija tvarko laivų pavadinimų, numerių ir laivų savininkų emblemų derinimo rejestrą, kuriame nurodoma: laivo savininko (kompanijos) pavadinimas, kodas, adresas, telefonas, faksas, siūlomas laivo pavadinimas, jo numeris, buvęs laivo pavadinimas, numeris (jei turėjo), laivo pavadinimo, numerio ar laivo savininko emblemos suderinimo data, laivo išregistravimo iš laivų registro data“;</text:span></text:p>
      <text:p text:style-name="P64"><text:span text:style-name="T65">2.5</text:span><text:span text:style-name="T66">. 7 punktą išdėstau taip:</text:span></text:p>
      <text:p text:style-name="P67"><text:span text:style-name="T68">„</text:span><text:span text:style-name="T69">7</text:span><text:span text:style-name="T70">. Tuo pačiu pavadinimu gali būti įregistruotas tik vienas laivas. Tik šį laivą išregistravus iš laivų registro, jo pavadinimas gali būti suteiktas kitam laivui“;</text:span></text:p>
      <text:p text:style-name="P71"><text:span text:style-name="T72">2.6</text:span><text:span text:style-name="T73">. 8 punktą išdėstau taip:</text:span></text:p>
      <text:p text:style-name="P74"><text:span text:style-name="T75">„</text:span><text:span text:style-name="T76">8</text:span><text:span text:style-name="T77">. Laivo pavadinimas rašomas valstybine kalba. Laivų pavadinimuose taip pat gali būti naudojami ir antikinių (senovės graikų ir lotynų) kalbų žodžiai. Laivo savininkui įsigijus naudotą laivą, leidžiama palikti seną laivo pavadinimą, jeigu anksčiau suteiktas laivo pavadinimas neprieštarauja Laivų pavadinimų, jų numerių ir laivų savininkų emblemų derinimo taisyklių reikalavimams“.</text:span></text:p>
      <text:p text:style-name="P78"/>
      <text:p text:style-name="P79"/>
      <text:p text:style-name="P80"/>
      <text:p text:style-name="P81"><text:span text:style-name="T82">SUSISIEKIMO MINISTRAS</text:span><text:span text:style-name="T83"><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2T13:46:00Z</meta:creation-date>
    <dc:date>2017-12-12T13:46:00Z</dc:date>
    <meta:template xlink:href="Normal.dotm" xlink:type="simple"/>
    <meta:editing-cycles>2</meta:editing-cycles>
    <meta:editing-duration>PT0S</meta:editing-duration>
    <meta:document-statistic meta:page-count="2" meta:paragraph-count="25" meta:word-count="433" meta:character-count="3540" meta:row-count="94" meta:non-whitespace-character-count="3132"/>
  </office:meta>
</office:document-meta>
</file>