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LAPKRIČIO 3 D. NUTARIMO NR. 1064 „DĖL VALSTYBINIŲ MOKSLO INSTITUTŲ NUOSTATŲ PATVIRTINIMO“ DALINIO PAKEITIMO</text:p>
      <text:p text:style-name="P14"/>
      <text:p text:style-name="P15">1996 m. vasario 22 d. Nr. 26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Valstybinių mokslo institutų nuostatus, patvirtintus Lietuvos Respublikos Vyriausybės 1994 m. lapkričio 3 d. nutarimu Nr. 1064 „Dėl Valstybinių mokslo institutų nuostatų patvirtinimo“ (Žin., 1994, Nr.<text:s/></text:span><text:a xlink:href="https://www.e-tar.lt/portal/lt/legalAct/TAR.02EBED3477AE" office:target-frame-name="_blank" xlink:show="new"><text:span text:style-name="T24">86-1635</text:span></text:a><text:span text:style-name="T25">):</text:span></text:p>
      <text:p text:style-name="P26"><text:span text:style-name="T27">1</text:span><text:span text:style-name="T28">. Papildyti 4 punkto pirmąją pastraipą šiuo sakiniu:</text:span></text:p>
      <text:p text:style-name="P29"><text:span text:style-name="T30">„Pasiūlymus dėl biudžeto subsidijų skyrimo valstybiniams mokslo institutams ir jiems perduoto valstybės turto naudojimo Lietuvos Respublikos Vyriausybei teikia Švietimo ir mokslo ministerija, atsižvelgdama į suinteresuotų ministerijų, Lietuvos mokslo tarybos, Lietuvos mokslų akademijos, valstybinių mokslo institutų direktorių konferencijos bei Lietuvos mokslo ir studijų institucijų pasiūlymus“.</text:span></text:p>
      <text:p text:style-name="P31"><text:span text:style-name="T32">2</text:span><text:span text:style-name="T33">. Įrašyti 7 punkto antrajame sakinyje po žodžių „susideda iš“ žodžius „Lietuvos mokslų akademijos“.</text:span></text:p>
      <text:p text:style-name="P34"><text:span text:style-name="T35">3</text:span><text:span text:style-name="T36">. Išdėstyti 11 punktą taip:</text:span></text:p>
      <text:p text:style-name="P37"><text:span text:style-name="T38">„</text:span><text:span text:style-name="T39">11</text:span><text:span text:style-name="T40">. Kiekvienais metais institutas pateikia Švietimo ir mokslo ministerijai savo veiklos ataskaitą pagal formas, kurias tvirtina Švietimo ir mokslo ministerija, atsižvelgdama į suinteresuotų ministerijų, Lietuvos mokslo tarybos, valstybinių mokslo institutų direktorių konferencijos, Lietuvos mokslų akademijos pasiūlymus. Švietimo ir mokslo ministerija pateikia instituto ataskaitą suinteresuotoms ministerijoms, Lietuvos mokslo tarybai ir Lietuvos mokslų akademijai. Į jų atsiliepimus Švietimo ir mokslo ministerija atsižvelgia teikdama institutui rekomendacijas, kaip gerinti jo veiklą“.</text:span></text:p>
      <text:p text:style-name="P41"/>
      <text:p text:style-name="P42"/>
      <text:p text:style-name="P43"/>
      <text:p text:style-name="P44">EINANTIS MINISTRO PIRMININKO PAREIGAS<text:tab/>MINDAUGAS STANKEVIČIUS</text:p>
      <text:p text:style-name="P45"/>
      <text:p text:style-name="P46"/>
      <text:p text:style-name="P47"/>
      <text:p text:style-name="P48">EINANTIS ŠVIETIMO IR MOKSLO MINISTRO PAREIGAS<text:tab/>VLADISLAVAS DOMAR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0T08:47:00Z</meta:creation-date>
    <dc:date>2018-11-20T08:47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6" meta:character-count="1913" meta:row-count="67" meta:non-whitespace-character-count="1685"/>
  </office:meta>
</office:document-meta>
</file>