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fo:letter-spacing="0.0416in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fo:letter-spacing="0.0416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indent="0.4923in"/>
      <style:text-properties fo:color="#000000"/>
    </style:style>
    <style:style style:name="P73" style:parent-style-name="Normal" style:family="paragraph">
      <style:paragraph-properties fo:text-indent="0.4923in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text-transform="uppercase"/>
    </style:style>
    <style:style style:name="T77" style:parent-style-name="DefaultParagraphFont" style:family="text">
      <style:text-properties fo:text-transform="uppercase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UAB „EGIVANA“, UAB „EKONOMIŠKOS STATYBOS CENTRAS“, UAB „ARCHI-PARTNERS“ IR KITŲ ĮMONIŲ STATYBOS TAISYKLIŲ ĮREGISTRAVIMO</text:p>
      <text:p text:style-name="P12"/>
      <text:p text:style-name="P13">2002 m. balandžio 29 d. Nr. 209</text:p>
      <text:p text:style-name="P14">Vilnius</text:p>
      <text:p text:style-name="P15"/>
      <text:p text:style-name="P16"><text:span text:style-name="T17">Įgyvendindamas statybos techninio reglamento STR 1.01.01:1996 „Normatyvinių statybos techninių dokumentų sistema, jų rengimas ir tvirtinimas“ (Žin., 1996, Nr.<text:s/></text:span><text:a xlink:href="https://www.e-tar.lt/portal/lt/legalAct/TAR.6FF91F9B053E" office:target-frame-name="_blank" xlink:show="new"><text:span text:style-name="T18">93-2197</text:span></text:a><text:span text:style-name="T19">; 1999, N</text:span><text:span text:style-name="T20">r.<text:s/></text:span><text:a xlink:href="https://www.e-tar.lt/portal/lt/legalAct/TAR.AEC279EDAD02" office:target-frame-name="_blank" xlink:show="new"><text:span text:style-name="T21">67-2169</text:span></text:a><text:span text:style-name="T22">) nuostatas:</text:span></text:p>
      <text:p text:style-name="P23"><text:span text:style-name="T24">1</text:span><text:span text:style-name="T25">.<text:s/></text:span><text:span text:style-name="T26">Įregistruoju</text:span><text:span text:style-name="T27"><text:s/>šiuos statybos techninius dokumentus:</text:span></text:p>
      <text:p text:style-name="P28"><text:span text:style-name="T29">1.1</text:span><text:span text:style-name="T30">. UAB „Egivana“ statybos taisykles „Projektavimo darbų organizavimas“. ST 4184563.02:2002;</text:span></text:p>
      <text:p text:style-name="P31"><text:span text:style-name="T32">1.2</text:span><text:span text:style-name="T33">. UAB „Ekonomiškas statybos centras“ statybos taisykles „Projektavimo darbų organizavimas“. ST 4843106.01:2002, „Bendrieji statybos, apdailos, statinių remonto ir rekonstravimo bei pastatų apšiltinimo darbai“. ST 4843106.02:2002;<text:s/></text:span></text:p>
      <text:p text:style-name="P34"><text:span text:style-name="T35">1.3</text:span><text:span text:style-name="T36">. UAB „Arch</text:span><text:span text:style-name="T37">i-partners“ statybos taisykles „Projektavimo darbų organizavimas“. ST 1076764.01.01:2002;</text:span></text:p>
      <text:p text:style-name="P38"><text:span text:style-name="T39">1.4</text:span><text:span text:style-name="T40">. UAB „Ekskomisarų biuras“ statybos taisykles „Apsauginės ir gaisrinės signalizacijos, vaizdo stebėjimo ir įeigos kontrolės, vidaus ir lauko ryšio linijų, komp</text:span><text:span text:style-name="T41">iuterinių tinklų įrengimas“. ST 2275543.01:2002;</text:span></text:p>
      <text:p text:style-name="P42"><text:span text:style-name="T43">1.5</text:span><text:span text:style-name="T44">. UAB „Eksinta“ statybos taisykles „Apsauginės ir gaisrinės signalizacijos, vaizdo stebėjimo ir įeigos kontrolės, vidaus ir lauko ryšio linijų, kompiuterinių tinklų įrengimas „. ST 2350803.01:2002;</text:span></text:p>
      <text:p text:style-name="P45"><text:span text:style-name="T46">1.6</text:span><text:span text:style-name="T47">. BĮ UAB „Ekspo-Matec“ statybos taisykles „ Vakuuminių grindų įrengimas“. ST 1058026.01:2002;</text:span></text:p>
      <text:p text:style-name="P48"><text:span text:style-name="T49">1.7</text:span><text:span text:style-name="T50">. UAB „Baltijos automatikos centras“ statybos taisykles „Statinių inžinerinių sistemų (elektros, elektros įrenginių, priešgaisrinės signalizacijos ir<text:s/></text:span><text:span text:style-name="T51">ryšių sistemų), inžinerinių tinklų (elektros perdavimo linijų) įrengimo darbai“. ST 8671837. 01:2002;</text:span></text:p>
      <text:p text:style-name="P52"><text:span text:style-name="T53">1.8</text:span><text:span text:style-name="T54">. Vytauto Kubiliaus individualios įmonės statybos taisykles „Nekilnojamųjų kultūros vertybių konservavimo-restauravimo darbai“. ST 2589851.01:2002;</text:span></text:p>
      <text:p text:style-name="P55"><text:span text:style-name="T56">1.9</text:span><text:span text:style-name="T57">. AB „Ukmergės keliai“ statybos taisykles „Geležinkelio kelių (be viršutinės kelio konstrukcijos) tiesimo ir rekonstravimo darbai“. ST 8281698.01:2002;</text:span></text:p>
      <text:p text:style-name="P58"><text:span text:style-name="T59">1.10</text:span><text:span text:style-name="T60">. UAB „Šilumos ūkio servisas“ statybos taisykles „Projektavimo darbų organizavimas“. ST<text:s/></text:span><text:span text:style-name="T61">2409104.01:2002.</text:span></text:p>
      <text:p text:style-name="P62"><text:span text:style-name="T63">2</text:span><text:span text:style-name="T64">.<text:s/></text:span><text:span text:style-name="T65">Nustatau</text:span><text:span text:style-name="T66">, kad 1 punkte minimos taisyklės būtų taikomos STR 1.01.01:1996 nustatyta tvarka.</text:span></text:p>
      <text:p text:style-name="P67"><text:span text:style-name="T68">3</text:span><text:span text:style-name="T69">. Aplinkos ministerijos informacijos kompiuterinėje sistemoje<text:s/></text:span><text:span text:style-name="T70">vadovauti</text:span><text:span text:style-name="T71"><text:s/>s reikšminiu žodžiu „statyba“.</text:span></text:p>
      <text:p text:style-name="P72"/>
      <text:p text:style-name="P73"/>
      <text:p text:style-name="P74"><text:span text:style-name="T75">APLINKOS MINISTRAS</text:span><text:span text:style-name="T76"><text:tab/>ARŪNAS<text:s/></text:span><text:span text:style-name="T77">KUNDROTAS</text:span></text:p>
      <text:p text:style-name="P78"><text:span text:style-name="T7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3T18:17:00Z</meta:creation-date>
    <dc:date>2015-10-13T18:17:00Z</dc:date>
    <meta:template xlink:href="Normal" xlink:type="simple"/>
    <meta:editing-cycles>2</meta:editing-cycles>
    <meta:editing-duration>PT0S</meta:editing-duration>
    <meta:document-statistic meta:page-count="1" meta:paragraph-count="25" meta:word-count="298" meta:character-count="2528" meta:row-count="86" meta:non-whitespace-character-count="2255"/>
  </office:meta>
</office:document-meta>
</file>