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font-style="italic" style:font-style-asian="italic" style:font-style-complex="italic"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55in"/>
    </style:style>
    <style:style style:name="T129" style:parent-style-name="DefaultParagraphFont" style:family="text">
      <style:text-properties fo:color="#000000" fo:letter-spacing="0.0069in"/>
    </style:style>
    <style:style style:name="T130" style:parent-style-name="DefaultParagraphFont" style:family="text">
      <style:text-properties fo:color="#000000" fo:letter-spacing="0.0055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41in"/>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2"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vasario 12 d. Nr. 4-12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2010 m. sausio 22 d. pagal Ekonomikos augimo veiksmų programos VP2-2.1-ŪM-04-K priemonę „Naujos galimybės“ projektų, gautų konkurso būdu, naudos ir kokybės vertinimo ataskaitą Nr. 28 bei VšĮ Lietuvos verslo paramos agentūros vertintojų komisijos 2010 m. sausio 22 d. posėdžio protokolo Nr. 28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12 938 445,00 (dvylikos milijonų devynių šimtų trisdešimt aštuonių tūkstančių keturių šimtų keturiasdešimt penkių) litų:</text:span></text:p>
      <text:p text:style-name="P28"><text:span text:style-name="T29">1</text:span><text:span text:style-name="T30">. bendros Lietuvos, JAV ir Rusijos įmonės UAB „DKD“ projekto „UAB „DKD“ informacinių ir komunikacijų technologijų vystymas ir diegimas, siekiant išlaikyti ir padidinti paslaugos vertę bei klientų skaičių“ (VšĮ Lietuvos verslo paramos agentūros 2010 m. sausio 22 d. paraiškos kodas VP2-2.1-ŪM-04-K-01-470 Europos Sąjungos struktūrinių fondų ir (ar) valstybės biudžeto finansavimui gauti vertinimo rezultatų ataskaita Nr. 1618) veiklos išlaidoms padengti – iki 288 820,00 (dviejų šimtų aštuoniasdešimt aštuonių tūkstančių aštuonių šimtų dvidešimt) litų finansavimo, kuris yra<text:s/></text:span><text:span text:style-name="T31">de minimis</text:span><text:span text:style-name="T3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UAB „MEDIAFON“ projekto „ UAB „MEDIAFON“ naujų rinkų paieška“ (VšĮ Lietuvos verslo paramos agentūros 2010 m. sausio 22 d. paraiškos kodas VP2-2.1-ŪM-04-K-01-480 Europos Sąjungos struktūrinių fondų ir (ar) valstybės biudžeto finansavimui gauti vertinimo rezultatų ataskaita Nr. 1649) veiklos išlaidoms padengti – iki 261 755,00 (dviejų šimtų šešiasdešimt vieno tūkstančio septynių šimtų penkiasdešimt penkių) litų finansavimo, kuris yra<text:s/></text:span><text:span text:style-name="T36">de minimis</text:span><text:span text:style-name="T3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UAB „ELGAMA-ELEKTRONIKA“ projekto „Elektroninių elektros energijos skaitiklių eksporto plėtra“ (VšĮ Lietuvos verslo paramos agentūros 2010 m. sausio 22 d. paraiškos kodas VP2-2.1-ŪM-04-K-01-543 Europos Sąjungos struktūrinių<text:s/></text:span><text:span text:style-name="T41">fondų ir (ar) valstybės biudžeto finansavimui gauti vertinimo rezultatų ataskaita Nr. 1658) veiklos išlaidoms padengti – iki<text:s/></text:span><text:span text:style-name="T42">505 573,00 (penkių šimtų penkių tūkstančių penkių šimtų septyniasdešimt trijų) litų finansavimo, kuris yra<text:s/></text:span><text:span text:style-name="T43">de minimis</text:span><text:span text:style-name="T4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5"><text:span text:style-name="T46">4</text:span><text:span text:style-name="T47">. UAB „Jubana“ projekto „UAB „Jubana“ produktyvumo didinimas plečiant eksporto apimtis“ (VšĮ Lietuvos verslo paramos agentūros 2010 m. sausio 22 d. paraiškos kodas VP2-2.1-ŪM-04-K-01-320 Europos Sąjungos struktūrinių fondų<text:s/></text:span><text:span text:style-name="T48">ir (ar) valstybės biudžeto finansavimui gauti vertinimo rezultatų ataskaita Nr. 1610) veiklos išlaidoms padengti – iki</text:span><text:span text:style-name="T49"><text:s/>118 342,00 (šimto aštuoniolikos tūkstančių trijų šimtų keturiasdešimt dviejų) litų finansavimo, kuris yra<text:s/></text:span><text:span text:style-name="T50">de minimis</text:span><text:span text:style-name="T5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2"><text:span text:style-name="T53">5</text:span><text:span text:style-name="T54">. UAB „AIREMA“ projekto „UAB „AIREMA“ pardavimų ir eksporto didinimas“ (VšĮ Lietuvos verslo paramos agentūros 2010 m. sausio 22 d. paraiškos kodas VP2-2.1-ŪM-04-K-01-510 Europos Sąjungos struktūrinių fondų ir (ar) valstybės biudžeto finansavimui gauti vertinimo rezultatų ataskaita Nr. 1652) veiklos išlaidoms padengti – iki 372 170,00 (trijų šimtų septyniasdešimt dviejų tūkstančių šimto septyniasdešimt) litų finansavimo, kuris yra<text:s/></text:span><text:span text:style-name="T55">de minimis</text:span><text:span text:style-name="T5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7"><text:span text:style-name="T58">6</text:span><text:span text:style-name="T59">. UAB „NPI“ projekto „UAB „NPI“ produkcijos pristatymas ir eksporto galimybių didinimas užsienio rinkose“ (VšĮ Lietuvos verslo paramos agentūros 2010 m. sausio 22 d. paraiškos kodas VP2-2.1-ŪM-04-K-01-549 Europos Sąjungos struktūrinių fondų ir (ar) valstybės biudžeto finansavimui gauti vertinimo rezultatų ataskaita Nr. 1659) veiklos ir kapitalo formavimo išlaidoms padengti – iki 225 409,00 (dviejų šimtų dvidešimt penkių tūkstančių keturių šimtų devynių) litų finansavimo, kuris yra<text:s/></text:span><text:span text:style-name="T60">de minimis</text:span><text:span text:style-name="T6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2"><text:span text:style-name="T63">7</text:span><text:span text:style-name="T64">. UAB „VILASTA“ projekto „ UAB „VILASTA“ eksporto plėtros skatinimas“ (VšĮ Lietuvos verslo paramos agentūros 2010 m. sausio 22 d. paraiškos kodas VP2-2.1-ŪM-04-K-01-526 Europos Sąjungos struktūrinių fondų ir (ar) valstybės biudžeto finansavimui gauti vertinimo rezultatų ataskaita Nr. 1643) veiklos išlaidoms padengti – iki 145 250,00 (šimto keturiasdešimt penkių tūkstančių dviejų šimtų penkiasdešimt) litų finansavimo, kuris yra<text:s/></text:span><text:span text:style-name="T65">de minimis</text:span><text:span text:style-name="T6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7"><text:span text:style-name="T68">8</text:span><text:span text:style-name="T69">. UAB „SERVEA“ projekto „ UAB „SERVEA“ eksporto rinkų plėtra Rytų Europos regione, didinant prekės ženklo žinomumą“ (VšĮ Lietuvos verslo paramos agentūros 2010 m. sausio 22 d. paraiškos kodas VP2-2.1-ŪM-04-K-01-297 Europos Sąjungos struktūrinių fondų ir (ar) valstybės biudžeto finansavimui gauti vertinimo rezultatų ataskaita Nr. 1609) veiklos išlaidoms padengti – iki<text:s/></text:span><text:soft-page-break/><text:span text:style-name="T70">113 129,00 (šimto trylikos tūkstančių šimto dvidešimt devynių) litų finansavimo, kuris yra<text:s/></text:span><text:span text:style-name="T71">de minimis</text:span><text:span text:style-name="T7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3"><text:span text:style-name="T74">9</text:span><text:span text:style-name="T75">. UAB „TAMONA“ projekto „ UAB „TAMONA“ produkcijos užsienio valstybėse pardavimų didinimas“ (VšĮ Lietuvos verslo paramos agentūros 2010 m. sausio 22 d. paraiškos kodas VP2-2.1-ŪM-04-K-01-323 Europos Sąjungos struktūrinių fondų ir (ar) valstybės biudžeto finansavimui gauti vertinimo rezultatų ataskaita Nr. 1561 P) veiklos ir kapitalo formavimo išlaidoms padengti – iki 299 017,00 (dviejų šimtų devyniasdešimt devynių tūkstančių septyniolikos) litų finansavimo, kuris yra<text:s/></text:span><text:span text:style-name="T76">de minimis</text:span><text:span text:style-name="T7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8"><text:span text:style-name="T79">10</text:span><text:span text:style-name="T80">. AB „LIETKABELIS“ projekto „AB „LIETKABELIS“ gaminamų automobilinių laidų ir kabelių eksporto plėtra“ (VšĮ Lietuvos verslo paramos agentūros 2010 m. sausio 22 d. paraiškos kodas VP2-2.1-ŪM-04-K-01-420 Europos Sąjungos struktūrinių fondų ir (ar) valstybės biudžeto finansavimui gauti vertinimo rezultatų ataskaita Nr. 1612) veiklos išlaidoms padengti – iki 361 517,00 (trijų šimtų šešiasdešimt vieno tūkstančio penkių šimtų septyniolikos) litų finansavimo, kuris yra<text:s/></text:span><text:span text:style-name="T81">de minimis</text:span><text:span text:style-name="T8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3"><text:span text:style-name="T84">11</text:span><text:span text:style-name="T85">. UAB „BALTIC ORTHOSERVICE“ projekto „UAB „BALTIC ORTHOSERVICE“ strateginis pasirengimas plėtrai<text:s/></text:span><text:span text:style-name="T86">užsienio rinkose“ (VšĮ Lietuvos verslo paramos agentūros 2010 m. sausio 22 d. paraiškos kodas VP2-2.1-ŪM-04-K-01-453<text:s/></text:span><text:span text:style-name="T87">Europos Sąjungos struktūrinių fondų ir (ar) valstybės biudžeto finansavimui gauti vertinimo rezultatų ataskaita Nr. 1617) veiklos išlaidoms padengti – iki 87 334,00 (aštuoniasdešimt septynių tūkstančių trijų šimtų trisdešimt keturių) litų finansavimo, kuris yra<text:s/></text:span><text:span text:style-name="T88">de minimis</text:span><text:span text:style-name="T89"><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0"><text:span text:style-name="T91">12</text:span><text:span text:style-name="T92">. UAB „Plasteka“ projekto „UAB „Plasteka“ eksporto skatinimas sertifikuojant naujus gaminius“ (VšĮ Lietuvos verslo paramos agentūros 2010 m. sausio 22 d. paraiškos kodas VP2-2.1-ŪM-04-K-01-473 Europos Sąjungos struktūrinių fondų ir (ar) valstybės biudžeto finansavimui gauti vertinimo rezultatų ataskaita Nr. 1619) veiklos išlaidoms padengti – iki 571 900,00 (penkių šimtų septyniasdešimt vieno tūkstančio devynių šimtų) litų finansavimo, kuris yra<text:s/></text:span><text:span text:style-name="T93">de minimis</text:span><text:span text:style-name="T9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95"><text:span text:style-name="T96">13</text:span><text:span text:style-name="T97">. AB „Umega“ projekto „AB „Umega“ eksporto plėtra“ (VšĮ Lietuvos verslo paramos agentūros 2010 m. sausio 22 d. paraiškos kodas VP2-2.1-ŪM-04-K-01-504 Europos Sąjungos struktūrinių fondų ir (ar) valstybės biudžeto finansavimui gauti vertinimo rezultatų ataskaita Nr. 1650) veiklos išlaidoms padengti – iki 393 472,00 (trijų šimtų devyniasdešimt trijų tūkstančių keturių šimtų septyniasdešimt dviejų) litų finansavimo, kuris yra<text:s/></text:span><text:span text:style-name="T98">de minimis</text:span><text:span text:style-name="T99"><text:s/>pagalba, finansavimo dalis (intensyvumas) – iki 67,84 proc. iš Europos Sąjungos Europos regioninės plėtros fondo specialiosios Ekonomikos augimo ir konkurencingumo didinimo programos (ES lėšos) (programos kodas – 01 105), priemonės kodas 115_111, funkcinės klasifikacijos kodas 04.09.01.03,<text:s/></text:span><text:soft-page-break/><text:span text:style-name="T100">ekonominės klasifikacijos kodas 2.9.2.1.1.03;</text:span></text:p>
      <text:p text:style-name="P101"><text:span text:style-name="T102">14</text:span><text:span text:style-name="T103">. UAB „MESTILLA“ projekto „UAB „MESTILLA“ naujų eksporto rinkų plėtra“ (VšĮ Lietuvos verslo paramos agentūros 2010 m. sausio 22 d. paraiškos kodas VP2-2.1-ŪM-04-K-01-212 Europos Sąjungos struktūrinių fondų ir (ar) valstybės biudžeto finansavimui gauti vertinimo rezultatų ataskaita Nr. 1351 P) veiklos išlaidoms padengti – iki 147 000,00<text:s/></text:span><text:span text:style-name="T104">(šimto keturiasdešimt septynių tūkstančių) litų finansavimo, kuris yra<text:s/></text:span><text:span text:style-name="T105">de minimis</text:span><text:span text:style-name="T106"><text:s/>pagalba, finansavimo dalis (intensyvumas) –</text:span><text:span text:style-name="T107"><text:s/>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8"><text:span text:style-name="T109">15</text:span><text:span text:style-name="T110">. UAB „Akvatera“ projekto „UAB „Akvatera“ konkurencingumo didinimas, plečiant jau esamas bei žengiant į naujas užsienio rinkas“ (VšĮ Lietuvos verslo paramos agentūros 2010 m. sausio 22 d. paraiškos kodas VP2-2.1-ŪM-04-K-01-329 Europos Sąjungos struktūrinių fondų ir (ar) valstybės biudžeto finansavimui gauti vertinimo rezultatų ataskaita Nr. 1640) veiklos išlaidoms padengti – iki 507 523,00 (penkių šimtų septynių tūkstančių penkių šimtų dvidešimt trijų) litų finansavimo, kuris yra<text:s/></text:span><text:span text:style-name="T111">de minimis</text:span><text:span text:style-name="T112"><text:s/>pagalba, finansavimo dalis (intensyvumas) – iki 63,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13"><text:span text:style-name="T114">16</text:span><text:span text:style-name="T115">. UAB „AGA CAD“ projekto „ Eksporto į Australijos ir Naujosios Zelandijos, Artimųjų Rytų šalių rinkas informacinės infrastruktūros sukūrimas bei dalyvavimas pasaulinėje „Autodesk“ programinės įrangos vartotojų parodoje“ (VšĮ Lietuvos verslo paramos agentūros 2010 m. sausio 22 d. paraiškos kodas VP2-2.1-ŪM-04-K-01-427 Europos Sąjungos struktūrinių fondų ir (ar) valstybės biudžeto finansavimui gauti vertinimo rezultatų ataskaita Nr. 1632) veiklos išlaidoms padengti – iki 218 314,00 (dviejų šimtų aštuoniolikos tūkstančių trijų šimtų keturiolikos) litų finansavimo, kuris yra<text:s/></text:span><text:span text:style-name="T116">de minimis</text:span><text:span text:style-name="T11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18"><text:span text:style-name="T119">17</text:span><text:span text:style-name="T120">. UAB „Linolitas“ projekto „ UAB „Linolitas“ eksporto rinkų plėtra ir linų pluošto sluoksnos produkcijos, skirtos<text:s/></text:span><text:span text:style-name="T121">techninės tekstilės produktų sektoriui, pardavimų eksporto rinkose didinimas“ (VšĮ Lietuvos verslo paramos agentūros 2010 m.</text:span><text:span text:style-name="T122"><text:s/>sausio 22 d. paraiškos kodas VP2-2.1-ŪM-04-K-01-479 Europos Sąjungos struktūrinių fondų ir (ar) valstybės biudžeto finansavimui gauti vertinimo rezultatų ataskaita Nr. 1636) veiklos išlaidoms padengti – iki 196 693,00 (šimto devyniasdešimt šešių tūkstančių šešių šimtų devyniasdešimt trijų) litų finansavimo, kuris yra<text:s/></text:span><text:span text:style-name="T123">de minimis</text:span><text:span text:style-name="T12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5"><text:span text:style-name="T126">18</text:span><text:span text:style-name="T127">. UAB „SCT Lubricants“ projekto „UAB „SCT Lubricants“ pasirengimas eksporto plėtrai“ (VšĮ Lietuvos verslo paramos agentūros 2010 m. sausio 22 d. paraiškos kodas VP2-2.1-ŪM-04-K-01-556 Europos Sąjungos struktūrinių fondų<text:s/></text:span><text:span text:style-name="T128">ir (ar)<text:s/></text:span><text:span text:style-name="T129">valstybės biudžeto finansavimui gauti vertinimo rezultatų ataskaita Nr. 1638) veiklos išlaidoms padengti –<text:s/></text:span><text:span text:style-name="T130">i</text:span><text:span text:style-name="T131">ki 331 060,00 (trijų šimtų trisdešimt vieno tūkstančio šešiasdešimt) litų finansavimo, kuris yra<text:s/></text:span><text:span text:style-name="T132">de minimis</text:span><text:span text:style-name="T13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34"><text:span text:style-name="T135">19</text:span><text:span text:style-name="T136">. UAB „Informatikos ir ryšių technologijų centro“ projekto „UAB „IRTC“ pasirengimas eksportui Lenkijoje“ (VšĮ Lietuvos verslo paramos agentūros 2010 m. sausio 22 d. paraiškos kodas<text:s/></text:span><text:soft-page-break/><text:span text:style-name="T137">VP2-2.1-ŪM-04-K-01-179 Europos Sąjungos struktūrinių fondų ir (ar) valstybės biudžeto finansavimui gauti vertinimo rezultatų ataskaita Nr. 1252 PP) veiklos išlaidoms padengti – iki 89 341,00 (aštuoniasdešimt devynių tūkstančių trijų šimtų keturiasdešimt vieno) litų finansavimo, kuris yra<text:s/></text:span><text:span text:style-name="T138">de minimis</text:span><text:span text:style-name="T139"><text:s/>pagalba, finansavimo dalis (intensyvumas) – iki 60,5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0"><text:span text:style-name="T141">20</text:span><text:span text:style-name="T142">. „ EPS LT“, UAB projekto „EPS LT“, UAB Estijos eksporto rinkos plėtra“ (VšĮ Lietuvos verslo paramos agentūros 2010 m. sausio 22 d. paraiškos kodas VP2-2.1-ŪM-04-K-01-264 Europos Sąjungos struktūrinių fondų ir (ar) valstybės biudžeto finansavimui gauti vertinimo rezultatų ataskaita Nr. 1310 PP) veiklos išlaidoms padengti – iki 81 106,00 (aštuoniasdešimt vieno tūkstančio šimto šešių) litų finansavimo, kuris yra<text:s/></text:span><text:span text:style-name="T143">de minimis</text:span><text:span text:style-name="T14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5"><text:span text:style-name="T146">21</text:span><text:span text:style-name="T147">. UAB „Elga“ projekto „UAB „Elga“ eksporto skatinimas“ (VšĮ Lietuvos verslo paramos agentūros 2010 m. sausio 22 d.</text:span><text:span text:style-name="T148"><text:s/>paraiškos kodas VP2-2.1-ŪM-04-K-01-457 Europos Sąjungos struktūrinių fondų ir (ar) valstybės biudžeto finansavimui gauti vertinimo rezultatų ataskaita Nr. 1633) veiklos ir kapitalo formavimo išlaidoms padengti – iki 425 523,00 (keturių šimtų dvidešimt penkių tūkstančių penkių šimtų dvidešimt trijų) litų finansavimo, kuris yra<text:s/></text:span><text:span text:style-name="T149">de minimis</text:span><text:span text:style-name="T15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51"><text:span text:style-name="T152">22</text:span><text:span text:style-name="T153">. „EPS LT“, UAB projekto „ EPS LT, UAB Latvijos eksporto rinkos plėtra“ (VšĮ Lietuvos verslo paramos agentūros 2010 m. sausio 22 d. paraiškos kodas VP2-2.1-ŪM-04-K-01-392 Europos Sąjungos struktūrinių fondų ir (ar) valstybės biudžeto finansavimui gauti vertinimo rezultatų ataskaita Nr. 1457 P) veiklos išlaidoms padengti – iki 68 054,00 (šešiasdešimt aštuonių tūkstančių penkiasdešimt keturių) litų finansavimo, kuris yra<text:s/></text:span><text:span text:style-name="T154">de minimis</text:span><text:span text:style-name="T15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56"><text:span text:style-name="T157">23</text:span><text:span text:style-name="T158">. „EPS LT“, UAB projekto „EPS LT“, UAB Ukrainos eksporto rinkos plėtra“ (VšĮ Lietuvos verslo paramos agentūros 2010 m. sausio 22 d. paraiškos kodas VP2-2.1-ŪM-04-K-01-398 Europos Sąjungos struktūrinių fondų ir (ar) valstybės biudžeto finansavimui gauti vertinimo rezultatų ataskaita Nr. 1458 P) veiklos išlaidoms padengti – iki 96 916,00 (devyniasdešimt šešių tūkstančių devynių šimtų šešiolikos) litų finansavimo, kuris yra<text:s/></text:span><text:span text:style-name="T159">de minimis</text:span><text:span text:style-name="T16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61"><text:span text:style-name="T162">24</text:span><text:span text:style-name="T163">. Egidijaus Navicko įmonės „MEDICA“ projekto „Įmonės produkcijos žinomumo didinimas strateginėse eksporto rinkose“ (VšĮ Lietuvos verslo paramos agentūros 2010 m. sausio 22 d. paraiškos kodas VP2-2.1-ŪM-04-K-01-430 Europos Sąjungos struktūrinių fondų ir (ar) valstybės biudžeto finansavimui gauti vertinimo rezultatų ataskaita Nr. 1614) veiklos išlaidoms padengti – iki 184 244,00 (šimto aštuoniasdešimt keturių tūkstančių dviejų šimtų keturiasdešimt keturių) litų finansavimo, kuris yra<text:s/></text:span><text:span text:style-name="T164">de minimis</text:span><text:span text:style-name="T165"><text:s/>pagalba, finansavimo dalis (intensyvumas) – iki 70,00 proc. iš Europos Sąjungos Europos regioninės plėtros fondo specialiosios Ekonomikos augimo ir<text:s/></text:span><text:soft-page-break/><text:span text:style-name="T166">konkurencingumo didinimo programos (ES lėšos) (programos kodas – 01 105), priemonės kodas 115_111, funkcinės klasifikacijos kodas 04.09.01.03, ekonominės klasifikacijos kodas 2.9.2.1.1.03;</text:span></text:p>
      <text:p text:style-name="P167"><text:span text:style-name="T168">25</text:span><text:span text:style-name="T169">. UAB „INFORMACINĖ RAIDA“ projekto „UAB „INFORMACINĖ RAIDA“ eksporto plėtros projektas“ (VšĮ Lietuvos verslo paramos agentūros 2010 m. sausio 22 d. paraiškos kodas VP2-2.1-ŪM-04-K-01-441 Europos Sąjungos struktūrinių fondų ir (ar) valstybės biudžeto finansavimui gauti vertinimo rezultatų ataskaita Nr. 1552 P) veiklos išlaidoms padengti – iki 194 935,00 (šimto devyniasdešimt keturių tūkstančių devynių šimtų trisdešimt penkių) litų finansavimo (iš kurio pagal projektą iki 93 745,00 (devyniasdešimt trijų tūkstančių septynių šimtų keturiasdešimt penkių) litų projekto vykdytojo partneriui UAB „Data House“), kuris yra<text:s/></text:span><text:span text:style-name="T170">de minimis</text:span><text:span text:style-name="T17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172"><text:span text:style-name="T173">26</text:span><text:span text:style-name="T174">. UAB „BOD Group“ projekto „ UAB „BOD Group“ eksporto plėtra“ (VšĮ Lietuvos verslo paramos agentūros 2010 m</text:span><text:span text:style-name="T175">. sausio 22 d. paraiškos kodas VP2-2.1-ŪM-04-K-01-467 Europos Sąjungos struktūrinių fondų ir (ar) valstybės biudžeto finansavimui gauti vertinimo rezultatų ataskaita Nr. 1641) veiklos išlaidoms padengti – iki 422 539,00 (keturių šimtų dvidešimt dviejų tūkstančių penkių šimtų trisdešimt devynių) litų finansavimo, kuris yra<text:s/></text:span><text:span text:style-name="T176">de minimis</text:span><text:span text:style-name="T17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78"><text:span text:style-name="T179">27</text:span><text:span text:style-name="T180">. UAB „LIETPAK“ projekto „Eksporto skatinimo priemonių įgyvendinimas įmonėje LIETPAK“ (VšĮ Lietuvos verslo paramos agentūros 2010 m. sausio 22 d. paraiškos kodas VP2-2.1-ŪM-04-K-01-469 Europos Sąjungos struktūrinių fondų ir (ar) valstybės biudžeto finansavimui gauti vertinimo rezultatų ataskaita Nr. 1635) veiklos ir kapitalo formavimo išlaidoms padengti – iki 349 160,00 (trijų šimtų keturiasdešimt devynių tūkstančių šimto šešiasdešimt) litų finansavimo, kuris yra<text:s/></text:span><text:span text:style-name="T181">de minimis</text:span><text:span text:style-name="T18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83"><text:span text:style-name="T184">28</text:span><text:span text:style-name="T185">. UAB „ACME Baltija“ projekto „UAB „ACME Baltija“ pardavimų didinimas užsienio rinkose“ (VšĮ Lietuvos verslo paramos agentūros 2010 m. sausio 22 d. paraiškos kodas VP2-2.1-ŪM-04-K-01-324 Europos Sąjungos struktūrinių fondų ir (ar) valstybės biudžeto finansavimui gauti vertinimo rezultatų ataskaita Nr. 1547) veiklos ir kapitalo formavimo išlaidoms padengti – iki 362 662,00 (trijų šimtų šešiasdešimt dviejų tūkstančių šešių šimtų šešiasdešimt dviejų) litų finansavimo, kuris yra<text:s/></text:span><text:span text:style-name="T186">de minimis</text:span><text:span text:style-name="T187"><text:s/>pagalba, finansavimo dalis (intensyvumas) – iki 70,00 proc. iš Europos Sąjungos Europos regioninės<text:s/></text:span><text:span text:style-name="T188">plėtros fondo specialiosios Ekonomikos augimo ir konkurencingumo didinimo programos (ES lėšos) (programos kodas – 01 105),<text:s/></text:span><text:span text:style-name="T189">priemonės kodas 115_111, funkcinės klasifikacijos kodas 04.09.01.03, ekonominės klasifikacijos kodai 2.9.2.1.1.03 ir 2.9.2.2.1.03;</text:span></text:p>
      <text:p text:style-name="P190"><text:span text:style-name="T191">29</text:span><text:span text:style-name="T192">. UAB „Dakra“ projekto „UAB „Dakra“ veiklos produktyvumo ir pardavimų užsienio rinkose didinimas“ (VšĮ Lietuvos verslo paramos agentūros 2010 m. sausio 22 d. paraiškos kodas VP2-2.1-ŪM-04-K-01-495 Europos Sąjungos struktūrinių fondų ir (ar) valstybės biudžeto finansavimui gauti vertinimo rezultatų ataskaita Nr. 1477 P) veiklos išlaidoms padengti – iki 126 000,00 (šimto dvidešimt šešių tūkstančių) litų finansavimo, kuris yra<text:s/></text:span><text:span text:style-name="T193">de minimis</text:span><text:span text:style-name="T19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95"><text:span text:style-name="T196">30</text:span><text:span text:style-name="T197">. UAB Lietuvos parodų centro „LITEXPO“ projekto „UAB LPC „LITEXPO“ konferencijų<text:s/></text:span><text:soft-page-break/><text:span text:style-name="T198">centro konkurencingumo didinimas užsienio rinkose“ (VšĮ Lietuvos verslo paramos agentūros 2010 m. sausio 22 d. paraiškos kodas VP2-2.1-ŪM-04-K-01-530 Europos Sąjungos struktūrinių fondų ir (ar) valstybės biudžeto finansavimui gauti vertinimo rezultatų ataskaita Nr. 1648) veiklos ir kapitalo formavimo išlaidoms padengti – iki 293 578,00 (dviejų šimtų devyniasdešimt trijų tūkstančių penkių šimtų septyniasdešimt aštuonių) litų finansavimo, kuris yra<text:s/></text:span><text:span text:style-name="T199">de minimis</text:span><text:span text:style-name="T20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01"><text:span text:style-name="T202">31</text:span><text:span text:style-name="T203">. UAB „Mažeikių lyra“ projekto „UAB „Mažeikių lyra“ eksporto potencialo didinimas Vokietijoje ir Prancūzijoje“ (VšĮ Lietuvos verslo paramos agentūros 2010 m. sausio 22 d. paraiškos kodas VP2-2.1-ŪM-04-K-01-533 Europos Sąjungos struktūrinių fondų ir (ar) valstybės biudžeto finansavimui gauti vertinimo rezultatų ataskaita Nr. 1657) veiklos išlaidoms padengti – iki 148 680,00 (šimto keturiasdešimt aštuonių tūkstančių šešių šimtų aštuoniasdešimt) litų finansavimo, kuris yra<text:s/></text:span><text:span text:style-name="T204">de minimis</text:span><text:span text:style-name="T20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06"><text:span text:style-name="T207">32</text:span><text:span text:style-name="T208">. UAB „TELEVIZIJOS IR RYŠIO SISTEMOS“ projekto „UAB „TELEVIZIJOS IR RYŠIO SISTEMOS“ vidutiniškai aukštų technologijų produkcijos eksporto didinimas“ (VšĮ Lietuvos verslo paramos agentūros 2010 m. sausio 22 d. paraiškos kodas VP2-2.1-ŪM-04-K-01-268 Europos Sąjungos struktūrinių fondų ir (ar) valstybės biudžeto finansavimui gauti vertinimo rezultatų ataskaita Nr. 1626) veiklos išlaidoms padengti – iki 409 150,00 (keturių šimtų devynių tūkstančių šimto penkiasdešimt) litų finansavimo, kuris yra<text:s/></text:span><text:span text:style-name="T209">de minimis</text:span><text:span text:style-name="T21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11"><text:span text:style-name="T212">33</text:span><text:span text:style-name="T213">. UAB „PAJŪRIO GINTARAS“ projekto „UAB „PAJŪRIO GINTARAS“ eksporto potencialo didinimas“ (VšĮ Lietuvos verslo paramos agentūros 2010 m. sausio 22 d. paraiškos kodas VP2-2.1-ŪM-04-K-01-356 Europos Sąjungos struktūrinių fondų ir (ar) valstybės biudžeto finansavimui gauti vertinimo rezultatų ataskaita Nr. 1628) veiklos išlaidoms padengti – iki 340 708,00 (trijų šimtų keturiasdešimt tūkstančių septynių šimtų aštuonių) litų finansavimo, kuris yra<text:s/></text:span><text:span text:style-name="T214">de minimis</text:span><text:span text:style-name="T21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16"><text:span text:style-name="T217">34</text:span><text:span text:style-name="T218">. „Metasite Business Solutions“, UAB projekto „Elektroninės bankininkystės paslaugų plėtra tikslinėse užsienio rinkose“ (VšĮ Lietuvos verslo paramos agentūros 2010 m. sausio 22 d. paraiškos kodas VP2-2.1-ŪM-04-K-01-488 Europos Sąjungos struktūrinių fondų ir (ar) valstybės biudžeto finansavimui gauti vertinimo rezultatų ataskaita Nr. 1621) veiklos išlaidoms padengti – iki 460 784,00 (keturių šimtų šešiasdešimt tūkstančių septynių šimtų aštuoniasdešimt keturių) litų finansavimo, kuris yra<text:s/></text:span><text:span text:style-name="T219">de minimis</text:span><text:span text:style-name="T220"><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21"><text:span text:style-name="T222">35</text:span><text:span text:style-name="T223">. AB „UTENOS TRIKOTAŽAS“ projekto „AB „UTENOS TRIKOTAŽAS“ eksporto plėtra“ (VšĮ Lietuvos verslo paramos agentūros 2010 m. sausio 22 d. paraiškos kodas VP2-2.1-ŪM-04-K-01-461 Europos Sąjungos struktūrinių fondų ir (ar) valstybės biudžeto finansavimui gauti vertinimo rezultatų ataskaita Nr. 1623) veiklos išlaidoms padengti – iki 311 986,00 (trijų šimtų<text:s/></text:span><text:soft-page-break/><text:span text:style-name="T224">vienuolikos tūkstančių devynių šimtų aštuoniasdešimt šešių) litų finansavimo, kuris yra<text:s/></text:span><text:span text:style-name="T225">de minimis</text:span><text:span text:style-name="T22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27"><text:span text:style-name="T228">36</text:span><text:span text:style-name="T229">. UAB „Terekas“ projekto „UAB „Terekas“ užsienio rinkų plėtra“ (VšĮ Lietuvos verslo paramos agentūros 2010 m. sausio 22 d. paraiškos kodas VP2-2.1-ŪM-04-K-01-315 Europos Sąjungos struktūrinių fondų ir (ar) valstybės biudžeto finansavimui gauti vertinimo rezultatų ataskaita Nr. 1592 P) veiklos išlaidoms padengti – iki 177 676,00 (šimto septyniasdešimt septynių tūkstančių šešių šimtų septyniasdešimt šešių) litų finansavimo, kuris yra<text:s/></text:span><text:span text:style-name="T230">de minimis</text:span><text:span text:style-name="T231"><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32"><text:span text:style-name="T233">37</text:span><text:span text:style-name="T234">. UAB „Doleta“ projekto „Naujų rinkų paieška siekiant veiklos efektyvumo didinimo“ (VšĮ Lietuvos verslo paramos agentūros 2010 m. sausio 22 d. paraiškos kodas VP2-2.1-ŪM-04-K-01-321 Europos Sąjungos struktūrinių fondų ir (ar) valstybės biudžeto finansavimui gauti vertinimo rezultatų ataskaita Nr. 1627) veiklos išlaidoms padengti – iki 445 759,00 (keturių šimtų keturiasdešimt penkių tūkstančių septynių šimtų penkiasdešimt devynių) litų finansavimo, kuris yra<text:s/></text:span><text:span text:style-name="T235">de minimis</text:span><text:span text:style-name="T236"><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37"><text:span text:style-name="T238">38</text:span><text:span text:style-name="T239">. UAB „Etronika“ projekto „UAB „Etronika“ naujų rinkų paieška „ (VšĮ Lietuvos verslo paramos agentūros 2010 m.<text:s/></text:span><text:span text:style-name="T240">sausio 22 d. paraiškos kodas VP2-2.1-ŪM-04-K-01-367 Europos Sąjungos struktūrinių fondų ir (ar) valstybės biudžeto finansavimui gauti vertinimo rezultatų ataskaita Nr. 1629) veiklos išlaidoms padengti – iki 68 704,00 (šešiasdešimt aštuonių tūkstančių septynių šimtų keturių) litų finansavimo, kuris yra<text:s/></text:span><text:span text:style-name="T241">de minimis</text:span><text:span text:style-name="T24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43"><text:span text:style-name="T244">39</text:span><text:span text:style-name="T245">. UAB „SKYDMEDIS“ projekto „UAB „SKYDMEDIS“ produktyvumo didinimas plečiant eksportą Skandinavijos šalių rinkose“ (VšĮ Lietuvos verslo paramos agentūros 2010 m. sausio 22 d. paraiškos kodas VP2-2.1-ŪM-04-K-01-440 Europos Sąjungos struktūrinių fondų ir (ar) valstybės biudžeto finansavimui gauti vertinimo rezultatų ataskaita Nr. 1615) veiklos išlaidoms padengti – iki 214 106,00 (dviejų šimtų keturiolikos tūkstančių šimto šešių) litų finansavimo, kuris yra<text:s/></text:span><text:span text:style-name="T246">de minimis</text:span><text:span text:style-name="T24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48"><text:span text:style-name="T249">40</text:span><text:span text:style-name="T250">. UAB „DOLENA“ projekto „UAB „DOLENA“ eksporto rinkų plėtra Alpių regiono šalyse (DOLENALPS)“ (VšĮ Lietuvos verslo paramos agentūros 2010 m. sausio 15 d. paraiškos kodas VP2-2.1-ŪM-04-K-01-447 Europos Sąjungos struktūrinių fondų ir (ar) valstybės biudžeto finansavimui gauti vertinimo rezultatų ataskaita Nr. 1528 P) veiklos išlaidoms padengti – iki 179 659,00 (šimto septyniasdešimt devynių tūkstančių šešių šimtų penkiasdešimt devynių) litų finansavimo, kuris yra<text:s/></text:span><text:span text:style-name="T251">de minimis</text:span><text:span text:style-name="T25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53"><text:span text:style-name="T254">41</text:span><text:span text:style-name="T255">. UAB „Čili Holdings“ projekto „UAB „Čili Holdings“ eksporto rinkų plėtra, didinant įmonės prekės ženklo žinomumą“</text:span><text:span text:style-name="T256"><text:s/>(VšĮ Lietuvos verslo paramos agentūros 2010 m. sausio 22 d. paraiškos kodas VP2-2.1-ŪM-04-K-01-489 Europos Sąjungos struktūrinių fondų ir (ar) valstybės biudžeto finansavimui gauti vertinimo rezultatų ataskaita Nr. 1647) veiklos išlaidoms padengti – iki 547 206,00 (penkių šimtų keturiasdešimt septynių tūkstančių dviejų šimtų šešių) litų finansavimo, kuris yra<text:s/></text:span><text:span text:style-name="T257">de minimis</text:span><text:span text:style-name="T25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59"><text:span text:style-name="T260">42</text:span><text:span text:style-name="T261">. UAB „Taneta“ projekto „UAB „Taneta“ pardavimų užsienio rinkose plėtra „ (VšĮ Lietuvos verslo paramos agentūros 2010 m. sausio 22 d. paraiškos kodas VP2-2.1-ŪM-04-K-01-500 Europos Sąjungos struktūrinių fondų ir (ar) valstybės biudžeto finansavimui gauti vertinimo rezultatų ataskaita Nr. 1622) veiklos išlaidoms padengti – iki 424 660,00 (keturių šimtų dvidešimt keturių tūkstančių šešių šimtų šešiasdešimt) litų finansavimo, kuris yra<text:s/></text:span><text:span text:style-name="T262">de minimis</text:span><text:span text:style-name="T26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64"><text:span text:style-name="T265">43</text:span><text:span text:style-name="T266">. UAB „Omniteksas“ projekto „UAB „Omniteksas“ tarptautinio konkurencingumo didinimas ir įmonės eksporto plėtros strategijos parengimas“ (VšĮ Lietuvos verslo paramos agentūros 2010 m. sausio 22 d. paraiškos kodas VP2-2.1-ŪM-04-K-01-511 Europos Sąjungos struktūrinių fondų ir (ar) valstybės biudžeto finansavimui gauti vertinimo rezultatų ataskaita Nr. 1535 P) veiklos išlaidoms padengti – iki 297 973,00 (dviejų šimtų devyniasdešimt septynių tūkstančių devynių šimtų septyniasdešimt trijų) litų finansavimo, kuris yra<text:s/></text:span><text:span text:style-name="T267">de minimis</text:span><text:span text:style-name="T26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69"><text:span text:style-name="T270">44</text:span><text:span text:style-name="T271">. UAB „SUSLAVIČIUS-FELIX“ projekto „UAB „SUSLAVIČIUS-FELIX“ eksporto plėtros skatinimas“ (VšĮ Lietuvos verslo paramos agentūros 2010 m. sausio 22 d. paraiškos kodas VP2-2.1-ŪM-04-K-01-527 Europos Sąjungos struktūrinių fondų ir (ar) valstybės biudžeto finansavimui gauti vertinimo rezultatų ataskaita Nr. 1644) veiklos išlaidoms padengti – iki 315 710,00 (trijų šimtų penkiolikos septynių šimtų dešimt) litų finansavimo, kuris yra<text:s/></text:span><text:span text:style-name="T272">de minimis</text:span><text:span text:style-name="T273"><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74"><text:span text:style-name="T275">45</text:span><text:span text:style-name="T276">. UAB „Herba Humana“ projekto „UAB „Herba Humana“ pardavimų užsienio rinkose didinimas „ (VšĮ Lietuvos verslo paramos agentūros 2010 m. sausio 22 d. paraiškos kodas VP2-2.1-ŪM-04-K-01-553 Europos Sąjungos struktūrinių fondų ir (ar) valstybės biudžeto finansavimui gauti vertinimo rezultatų ataskaita Nr. 1645) veiklos išlaidoms padengti – iki 46 368,00 (keturiasdešimt šešių tūkstančių trijų šimtų šešiasdešimt aštuonių) litų finansavimo, kuris yra<text:s/></text:span><text:span text:style-name="T277">de minimis</text:span><text:span text:style-name="T278"><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79"><text:span text:style-name="T280">46</text:span><text:span text:style-name="T281">. UAB „VEIKA“ projekto „UAB „VEIKA“ eksporto plėtra į ES šalis“ (VšĮ Lietuvos verslo paramos agentūros 2010 m.</text:span><text:span text:style-name="T282"><text:s/>sausio 22 d. paraiškos kodas VP2-2.1-ŪM-04-K-01-554 Europos Sąjungos struktūrinių fondų ir (ar) valstybės biudžeto finansavimui gauti vertinimo rezultatų ataskaita Nr. 1642) veiklos išlaidoms padengti – iki 42 000,00 (keturiasdešimt dviejų tūkstančių)<text:s/></text:span><text:soft-page-break/><text:span text:style-name="T283">litų finansavimo, kuris yra<text:s/></text:span><text:span text:style-name="T284">de minimis</text:span><text:span text:style-name="T285"><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86"><text:span text:style-name="T287">47</text:span><text:span text:style-name="T288">. UAB „Baltasis pyragas“ projekto „UAB „Baltasis pyragas“ eksporto didinimas“ (VšĮ Lietuvos verslo paramos agentūros 2010 m. sausio 22 d. paraiškos kodas VP2-2.1-ŪM-04-K-01-439 Europos Sąjungos struktūrinių fondų ir (ar)<text:s/></text:span><text:span text:style-name="T289">valstybės biudžeto finansavimui gauti vertinimo rezultatų ataskaita Nr. 1551) veiklos ir kapitalo formavimo išlaidoms padengti –</text:span><text:span text:style-name="T290"><text:s/>iki 135 920,00 (šimto trisdešimt penkių tūkstančių devynių šimtų dvidešimt) litų finansavimo, kuris yra<text:s/></text:span><text:span text:style-name="T291">de minimis</text:span><text:span text:style-name="T29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93"><text:span text:style-name="T294">48</text:span><text:span text:style-name="T295">. UAB „ARGO EKSPRESAS“ projekto „ UAB „ARGO EKSPRESAS“ ekporto plėtra“ (VšĮ Lietuvos verslo paramos agentūros 2010 m. sausio 22 d. paraiškos kodas VP2-2.1-ŪM-04-K-01-388 Europos Sąjungos struktūrinių fondų ir (ar) valstybės biudžeto finansavimui gauti vertinimo rezultatų ataskaita Nr. 1487 P) veiklos išlaidoms padengti – iki 236 933,00 (dviejų šimtų trisdešimt šešių tūkstančių devynių šimtų trisdešimt trijų) litų finansavimo, kuris yra<text:s/></text:span><text:span text:style-name="T296">de minimis</text:span><text:span text:style-name="T29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98"><text:span text:style-name="T299">49</text:span><text:span text:style-name="T300">. UAB „KILIKIJA“ projekto „UAB „KILIKIJA“ produktyvumo didinimas skatinant pardavimus užsienio rinkose“ (VšĮ Lietuvos verslo paramos agentūros 2010 m. sausio 22 d. paraiškos kodas VP2-2.1-ŪM-04-K-01-389 Europos Sąjungos struktūrinių fondų ir (ar) valstybės biudžeto finansavimui gauti vertinimo rezultatų ataskaita Nr. 1550) veiklos išlaidoms padengti – iki 125 862,00 (šimto dvidešimt penkių tūkstančių aštuonių šimtų šešiasdešimt dviejų) litų finansavimo, kuris yra<text:s/></text:span><text:span text:style-name="T301">de minimis</text:span><text:span text:style-name="T302"><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03"><text:span text:style-name="T304">50</text:span><text:span text:style-name="T305">. UAB „Vilniaus margarino gamyklos“ projekto „UAB „Vilniaus margarino gamyklos“ eksporto plėtros skatinimas“ (VšĮ Lietuvos verslo paramos agentūros 2010 m. sausio 22 d. paraiškos kodas VP2-2.1-ŪM-04-K-01-532 Europos Sąjungos struktūrinių fondų ir (ar) valstybės biudžeto finansavimui gauti vertinimo rezultatų ataskaita Nr. 1656) veiklos ir kapitalo formavimo išlaidoms padengti – iki 170 265,00 (šimto septyniasdešimt tūkstančių dviejų šimtų šešiasdešimt penkių) litų finansavimo, kuris yra<text:s/></text:span><text:span text:style-name="T306">de minimis</text:span><text:span text:style-name="T307"><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08"/>
      <text:p text:style-name="P309"/>
      <text:p text:style-name="P310"/>
      <text:p text:style-name="P311">Ūkio ministras<text:tab/>Dainius Kreivy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0:49:00Z</meta:creation-date>
    <dc:date>2015-10-06T10:49:00Z</dc:date>
    <meta:template xlink:href="Normal" xlink:type="simple"/>
    <meta:editing-cycles>2</meta:editing-cycles>
    <meta:editing-duration>PT0S</meta:editing-duration>
    <meta:document-statistic meta:page-count="10" meta:paragraph-count="67" meta:word-count="5344" meta:character-count="43491" meta:row-count="616" meta:non-whitespace-character-count="38214"/>
  </office:meta>
</office:document-meta>
</file>