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2 M. BALANDŽIO 16 D. ĮSAKYMO NR. 1B-295 „DĖL ASMENS, SIEKIANČIO EITI ARBA EINANČIO PAREIGAS LIETUVOS RESPUBLIKOS MUITINĖJE, TIKRINIMO TVARKOS APRAŠO PATVIRTINIMO“ PAKEITIMO</text:p>
      <text:p text:style-name="P6"/>
      <text:p text:style-name="P7">2012 m. gruodžio 28 d. Nr. 1B-972</text:p>
      <text:p text:style-name="P8">Vilnius</text:p>
      <text:p text:style-name="P9"/>
      <text:p text:style-name="P10"><text:span text:style-name="T11">1</text:span><text:span text:style-name="T12">. Pakeičiu</text:span><text:span text:style-name="T13"><text:s/>Asmens, siekiančio eiti arba einančio pareigas Lietuvos Respublikos muitinėje, tikrinimo tvarkos aprašą, patvirtintą Muitinės departamento prie Lietuvos Respublikos finansų ministerijos generalinio direktoriaus 2012 m. balandžio 16 d. įsakymu Nr. 1B-295 „Dėl Asmens, siekiančio eiti arba einančio pareigas Lietuvos Respublikos muitinėje, tikrinimo tvarkos aprašo patvirtinimo“ (Žin., 2012, Nr.<text:s/></text:span><text:a xlink:href="https://www.e-tar.lt/portal/lt/legalAct/TAR.F5816C81E37F" office:target-frame-name="_blank" xlink:show="new"><text:span text:style-name="T14">48-2367</text:span></text:a><text:span text:style-name="T15">), ir įrašau 5 punkte vietoj žodžių „muitinės operatyvinių padalinių“ žodžius „muitinės kriminalinę žvalgybą vykdančių padalinių“.</text:span></text:p>
      <text:p text:style-name="P16"><text:span text:style-name="T17">2</text:span><text:span text:style-name="T18">. Šis įsakymas įsigalioja 2013 m. sausio 1 d.</text:span></text:p>
      <text:p text:style-name="P19"/>
      <text:p text:style-name="P20"/>
      <text:p text:style-name="P21"/>
      <text:p text:style-name="P22"><text:span text:style-name="T23">L. e. generalinio direktoriaus pareigas</text:span><text:span text:style-name="T2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9-04-19T06:13:00Z</meta:creation-date>
    <dc:date>2019-04-19T06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69" meta:row-count="35" meta:non-whitespace-character-count="1038"/>
  </office:meta>
</office:document-meta>
</file>