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<text:span text:style-name="T6">Dėl LIETUVOS RESPUBLIKOS VISUOMENĖS INFORMAVIMO ĮSTATYMO 8 STRAIPSNIO PAKEITIMO ĮSTATYMO IR BAUDŽIAMOJO PROCESO KODEKSO 80</text:span><text:span text:style-name="T7">1 </text:span><text:span text:style-name="T8">IR 149 STRAIPSNIŲ PAKEITIMO IR KODEKSO PAPILDYMO 150</text:span><text:span text:style-name="T9">1</text:span><text:span text:style-name="T10"> STRAIPSNIU ĮSTATYMO PROJEKTŲ</text:span><text:span text:style-name="T11"><text:s/>PATEIKIMO SVARSTYTI LIETUVOS RESPUBLIKOS SEIMUI</text:span></text:p>
      <text:p text:style-name="P12"/>
      <text:p text:style-name="P13">2013 m. lapkričio 14 d. Nr. 1K-1630</text:p>
      <text:p text:style-name="P14">Vilnius</text:p>
      <text:p text:style-name="P15"/>
      <text:p text:style-name="P16"><text:span text:style-name="T17">1</text:span><text:span text:style-name="T18"> straipsnis.</text:span></text:p>
      <text:p text:style-name="P19"><text:span text:style-name="T20">Vadovaudamasi Lietuvos Respublikos Konstitucijos 68 straipsnio 1 dalimi,</text:span></text:p>
      <text:p text:style-name="P21"><text:span text:style-name="T22">t e i k i u Lietuvos Resublikos Seimui svarstyti Lietuvos Respublikos<text:s/></text:span><text:span text:style-name="T23">visuomenės informavimo įstatymo 8 straipsnio pakeitimo įstatymo ir Lietuvos Respublikos baudžiamojo proceso kodekso 80</text:span><text:span text:style-name="T24">1</text:span><text:span text:style-name="T25"> ir 149 straipsnių pakeitimo ir<text:s/></text:span><text:span text:style-name="T26">k</text:span><text:span text:style-name="T27">odekso papildymo 150</text:span><text:span text:style-name="T28">1</text:span><text:span text:style-name="T29"> straipsniu įstatymo projektus.</text:span></text:p>
      <text:p text:style-name="P30"/>
      <text:p text:style-name="P31"><text:span text:style-name="T32">2</text:span><text:span text:style-name="T33"> straipsnis.</text:span></text:p>
      <text:p text:style-name="P34"><text:span text:style-name="T35">P a v e d u Respublikos Prezid</text:span><text:span text:style-name="T36">entės vyriausiajai patarėjai Rasai Svetikaitei šiuos įstatymų projektus pateikti Lietuvos Respublikos Seimui.</text:span></text:p>
      <text:p text:style-name="P37"/>
      <text:p text:style-name="P38"><text:span text:style-name="T39">3</text:span><text:span text:style-name="T40"> straipsnis.</text:span></text:p>
      <text:p text:style-name="P41"><text:span text:style-name="T42">Šis dekretas įsigalioja nuo jo pasirašymo dienos.</text:span></text:p>
      <text:p text:style-name="P43"/>
      <text:p text:style-name="P44"><text:span text:style-name="T45">RESPUBLIKOS PREZIDENTĖ</text:span><text:span text:style-name="T46"><text:tab/>DALIA GRYBAUSKAITĖ</text:span>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6:56:00Z</meta:creation-date>
    <dc:date>2015-06-29T16:56:00Z</dc:date>
    <meta:template xlink:href="Normal" xlink:type="simple"/>
    <meta:editing-cycles>2</meta:editing-cycles>
    <meta:editing-duration>PT0S</meta:editing-duration>
    <meta:document-statistic meta:page-count="1" meta:paragraph-count="16" meta:word-count="136" meta:character-count="1005" meta:row-count="52" meta:non-whitespace-character-count="885"/>
  </office:meta>
</office:document-meta>
</file>