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text-transform="uppercase" style:language-asian="lt" style:country-asian="LT"/>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P13" style:parent-style-name="Normal" style:family="paragraph">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694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together="alway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fo:color="#000000"/>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fo:color="#000000"/>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color="#000000"/>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DARBO KODEKSO 187 STRAIPSNIO PAKEITIMO ĮSTATYMO PROJEKTO NR. XIP-4387</text:span></text:p>
      <text:p text:style-name="P13"/>
      <text:p text:style-name="P14">2012 m. liepos 18 d.<text:span text:style-name="T15"><text:s/>Nr.<text:s/></text:span>878</text:p>
      <text:p text:style-name="P16">Vilnius</text:p>
      <text:p text:style-name="P17"/>
      <text:p text:style-name="P18"><text:span text:style-name="T19">Vadovaudamasi Lietuvos Respublikos Seimo sta</text:span><text:span text:style-name="T20">tuto (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2004, Nr.<text:s/></text:span><text:a xlink:href="https://www.e-tar.lt/portal/lt/legalAct/TAR.4298E3090257" office:target-frame-name="_blank" xlink:show="new"><text:span text:style-name="T27">165-6025</text:span></text:a><text:span text:style-name="T28">) 138 straipsnio 3 dalimi ir atsižvelgdama į Lietuvos Respublikos Seimo valdybos 2012 m. birželio 6 d. sprendimo<text:s/></text:span><text:span text:style-name="T29">Nr. SV-S-1617 9 punktą, Lietuvos Respublikos Vyriausybė</text:span><text:span text:style-name="T30"><text:s/>nutaria</text:span><text:span text:style-name="T31">:</text:span></text:p>
      <text:p text:style-name="P32"><text:span text:style-name="T33">1</text:span><text:span text:style-name="T34">. Nepritarti Lietuvos Respublikos darbo kodekso 187 straipsnio pakeitimo įstatymo projektui Nr. XIP-4387 (toliau – Įstatymo projektas Nr. XIP-4387) dėl šių priežasčių:</text:span></text:p>
      <text:p text:style-name="P35"><text:span text:style-name="T36">1.1</text:span><text:span text:style-name="T37">. Įstatymo pr</text:span><text:span text:style-name="T38">ojekto Nr. XIP-4387 nuostata, kad minimalioji mėnesinė alga turi būti indeksuojama ne mažesniu kaip Lietuvos statistikos departamento skelbiamu suderintu vartotojų kainų indeksu ir ne rečiau kaip kartą per kalendorinius metus, reikštų savaiminį minimaliosi</text:span><text:span text:style-name="T39">os mėnesinės algos indeksavimą, neatsižvelgiant į šalies finansines galimybes, pasiektą darbo našumą, nedarbo lygį ir ekonominio vystymosi tendencijas. Minimaliosios mėnesinės algos indeksavimas ne mažesniu kaip vartotojų kainų indeksu turės neigiamos įtak</text:span><text:span text:style-name="T40">os nedarbo mažinimui ir lankstesnės darbo užmokesčio sistemos nustatymui, atsižvelgiant į įmonių veiklos rezultatus, darbo paklausą ir pasiūlą rinkoje.</text:span></text:p>
      <text:p text:style-name="P41"><text:span text:style-name="T42">1.2</text:span><text:span text:style-name="T43">. Lietuvos Respublikos Seimas 2012 m. birželio 28 d. priėmė Lietuvos Respublikos darbo kodekso 18</text:span><text:span text:style-name="T44">7 straipsnio pakeitimo įstatymą Nr. XI-2140 (Žin., 2012, Nr.<text:s/></text:span><text:a xlink:href="https://www.e-tar.lt/portal/lt/legalAct/TAR.CE2F69C68AED" office:target-frame-name="_blank" xlink:show="new"><text:span text:style-name="T45">80-4143</text:span></text:a><text:span text:style-name="T46">), kuris reglamentuoja minimaliojo valandinio atlygio ir minimaliosios mėnesinės algos <text:s/>nustatymo ir tvirtinimo tvarką, t. y. jeigu Lietuvos Respublikos Vyriausybė Lietuvos Respublikos trišalės tarybos teikimu nenustato minimaliojo valandinio atlygio ir mi</text:span><text:span text:style-name="T47">nimaliosios mėnesinės algos iki einamųjų metų birželio 1 dienos arba nėra Lietuvos Respublikos trišalės tarybos teikimo dėl minimaliojo valandinio atlygio ir minimaliosios mėnesinės algos, tai ateinančių finansinių metų minimaliojo valandinio atlygio ir mi</text:span><text:span text:style-name="T48">nimaliosios mėnesinės algos dydį nustato ir tvirtina Lietuvos Respublikos Seimas iki Lietuvos Respublikos Seimo pavasario sesijos pabaigos, atsižvelgdamas į praėjusių metų vidutinę metinę infliaciją (skaičiuojant nacionalinį vartotojų kainų indeksą) ir kit</text:span><text:span text:style-name="T49">ų vidutinio darbo užmokesčio viešajame ir privačiame sektoriuose dydžiui ir kitimui poveikį turinčių veiksnių įtaką. Šios įstatymo nuostatos užtikrins, kad nustatant minimaliosios mėnesinės algos dydį būtų vertinamas įvairių darbo užmokesčiui įtaką turinči</text:span><text:span text:style-name="T50">ų veiksnių poveikis, o ne vien suderintas vartotojų kainų indeksas.</text:span></text:p>
      <text:p text:style-name="P51"><text:span text:style-name="T52">2</text:span><text:span text:style-name="T53">. Atkreipti Lietuvos Respublikos Seimo dėmesį į tai, kad, atsižvelgdama į šalies makroekonominę padėtį ir finansines perspektyvas bei Lietuvos Respublikos trišalės tarybos teikimą,<text:s/></text:span><text:span text:style-name="T54">Lietuvos Respublikos Vyriausybė 2012 m. birželio 20 d. nutarimu Nr. 718 „Dėl minimaliojo darbo užmokesčio didinimo“ (Žin., 2012, Nr.<text:s/></text:span><text:a xlink:href="https://www.e-tar.lt/portal/lt/legalAct/TAR.EA71A4C56AA9" office:target-frame-name="_blank" xlink:show="new"><text:span text:style-name="T55">70-3608</text:span></text:a><text:span text:style-name="T56">) nuo 2012 m. rugpjūčio 1 d. patvirti</text:span><text:span text:style-name="T57">no minimaliąją mėnesinę algą – 850 litų ir minimalųjį valandinį atlygį – 5,15 lito.</text:span></text:p>
      <text:p text:style-name="P58"><text:span text:style-name="T59">3</text:span><text:span text:style-name="T60">. Pritarti Lietuvos Respublikos Seimo kanceliarijos Teisės departamento 2012 m. gegužės 9 d. išvados Nr. XIP-4387 6 punkte išdėstytai pastabai.</text:span></text:p>
      <text:p text:style-name="P61"/>
      <text:p text:style-name="Normal"/>
      <text:p text:style-name="P62"><text:span text:style-name="T63">MINISTRAS PIRMININK</text:span><text:span text:style-name="T64">AS</text:span><text:span text:style-name="T65"><text:tab/>ANDRIUS KUBILIUS</text:span></text:p>
      <text:p text:style-name="P66"/>
      <text:p text:style-name="P67">SOCIALINĖS APSAUGOS IR DARBO MINISTRAS<text:tab/>DONATAS JANKAUSKAS</text:p>
      <text:p text:style-name="P68"><text:span text:style-name="T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0:14:00Z</meta:creation-date>
    <dc:date>2015-06-29T20:14:00Z</dc:date>
    <meta:print-date>2012-07-17T12:14:00Z</meta:print-date>
    <meta:template xlink:href="Normal" xlink:type="simple"/>
    <meta:editing-cycles>2</meta:editing-cycles>
    <meta:editing-duration>PT0S</meta:editing-duration>
    <meta:document-statistic meta:page-count="1" meta:paragraph-count="18" meta:word-count="485" meta:character-count="3782" meta:row-count="78" meta:non-whitespace-character-count="3315"/>
  </office:meta>
</office:document-meta>
</file>