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per 62.5%"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2.5%"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indent="0.4923in">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break-before="page" fo:margin-left="3.5437in" fo:text-indent="-0.0006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indent="3.543in"/>
      <style:text-properties style:font-weight-complex="bold"/>
    </style:style>
    <style:style style:name="P162" style:parent-style-name="Normal" style:family="paragraph">
      <style:paragraph-properties fo:text-indent="3.54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indent="0.4923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letter-kerning="true" style:font-size-complex="12pt"/>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TableColumn172" style:family="table-column">
      <style:table-column-properties style:column-width="0.5548in" style:use-optimal-column-width="false"/>
    </style:style>
    <style:style style:name="TableColumn173" style:family="table-column">
      <style:table-column-properties style:column-width="0.3965in" style:use-optimal-column-width="false"/>
    </style:style>
    <style:style style:name="TableColumn174" style:family="table-column">
      <style:table-column-properties style:column-width="0.4597in" style:use-optimal-column-width="false"/>
    </style:style>
    <style:style style:name="TableColumn175" style:family="table-column">
      <style:table-column-properties style:column-width="0.4597in" style:use-optimal-column-width="false"/>
    </style:style>
    <style:style style:name="TableColumn176" style:family="table-column">
      <style:table-column-properties style:column-width="0.3333in" style:use-optimal-column-width="false"/>
    </style:style>
    <style:style style:name="TableColumn177" style:family="table-column">
      <style:table-column-properties style:column-width="0.3965in" style:use-optimal-column-width="false"/>
    </style:style>
    <style:style style:name="TableColumn178" style:family="table-column">
      <style:table-column-properties style:column-width="0.4597in" style:use-optimal-column-width="false"/>
    </style:style>
    <style:style style:name="TableColumn179" style:family="table-column">
      <style:table-column-properties style:column-width="0.3965in" style:use-optimal-column-width="false"/>
    </style:style>
    <style:style style:name="TableColumn180" style:family="table-column">
      <style:table-column-properties style:column-width="0.3965in" style:use-optimal-column-width="false"/>
    </style:style>
    <style:style style:name="TableColumn181" style:family="table-column">
      <style:table-column-properties style:column-width="0.3965in" style:use-optimal-column-width="false"/>
    </style:style>
    <style:style style:name="TableColumn182" style:family="table-column">
      <style:table-column-properties style:column-width="0.4597in" style:use-optimal-column-width="false"/>
    </style:style>
    <style:style style:name="TableColumn183" style:family="table-column">
      <style:table-column-properties style:column-width="0.3965in" style:use-optimal-column-width="false"/>
    </style:style>
    <style:style style:name="TableColumn184" style:family="table-column">
      <style:table-column-properties style:column-width="0.3965in" style:use-optimal-column-width="false"/>
    </style:style>
    <style:style style:name="TableColumn185" style:family="table-column">
      <style:table-column-properties style:column-width="0.3965in" style:use-optimal-column-width="false"/>
    </style:style>
    <style:style style:name="TableColumn186" style:family="table-column">
      <style:table-column-properties style:column-width="0.3965in" style:use-optimal-column-width="false"/>
    </style:style>
    <style:style style:name="TableColumn187" style:family="table-column">
      <style:table-column-properties style:column-width="0.3965in" style:use-optimal-column-width="false"/>
    </style:style>
    <style:style style:name="Table171" style:family="table">
      <style:table-properties style:width="6.6923in" fo:margin-left="0in" table:align="left"/>
    </style:style>
    <style:style style:name="TableRow188" style:family="table-row">
      <style:table-row-properties style:use-optimal-row-height="false" fo:keep-together="always"/>
    </style:style>
    <style:style style:name="TableCell1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use-optimal-row-height="false" fo:keep-together="always"/>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2062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style:font-weight-complex="bold"/>
    </style:style>
    <style:style style:name="P668" style:parent-style-name="Normal" style:family="paragraph">
      <style:paragraph-properties fo:text-align="center"/>
    </style:style>
    <style:style style:name="T669" style:parent-style-name="DefaultParagraphFont" style:family="text">
      <style:text-properties style:font-weight-complex="bold"/>
    </style:style>
  </office:automatic-styles>
  <office:body>
    <office:text text:use-soft-page-breaks="true">
      <text:p text:style-name="P1"/>
      <text:p text:style-name="P9"><text:span text:style-name="T10"/><text:span text:style-name="T11">LIETUVOS RESPUBLIKOS SUSISIEKIMO MINISTRO IR<text:s/></text:span></text:p>
      <text:p text:style-name="P12">LIETUVOS RESPUBLIKOS APLINKOS MINISTRO</text:p>
      <text:p text:style-name="P13"/>
      <text:p text:style-name="P14">Į S A K Y M A S</text:p>
      <text:p text:style-name="P15">DĖL LIETUVOS RESPUBLIKOS SUSISIEKIMO MINISTRO IR LIETUVOS RESPUBLIKOS APLINKOS MINISTRO 2003 M. LIEPOS 9 D. ĮSAKYMO NR. 3-414/346 „DĖL LAIVUOSE SUSIDARANČIŲ ATLIEKŲ IR LAIVŲ KROVINIŲ LIKUČIŲ TVARKYMO NUOSTATŲ PATVIRTINIMO“ PAKEITIMO</text:p>
      <text:p text:style-name="P16"/>
      <text:p text:style-name="P17">2005 m. vasario 7 d. Nr. 3-45/D1-67</text:p>
      <text:p text:style-name="P18">Vilnius</text:p>
      <text:p text:style-name="P19"/>
      <text:p text:style-name="P20"><text:span text:style-name="T21">Įgyvendindami 2000 m. lapkričio 27 d. Europos Parlamento ir Tarybos direktyvos 2000/59/EB dėl uosto priėmimo įrenginių, skirtų laivuose susidarančioms atliekoms ir krovinių likučiams, reikalavimus,</text:span></text:p>
      <text:p text:style-name="P22"><text:span text:style-name="T23">pakeičiame</text:span><text:span text:style-name="T24"><text:s/>Lietuvos Respublikos susisiekimo ministro ir Lietuvos Respublikos aplinkos ministro 2003 m. liepos 9 d. įsakymą Nr. 3-414/346 „Dėl laivuose susidarančių atliekų ir laivų krovinių likučių tvarkymo nuostatų patvirtinimo“ (Žin., 2003, Nr.<text:s/></text:span><text:a xlink:href="https://www.e-tar.lt/portal/lt/legalAct/TAR.C88361BEA7C6" office:target-frame-name="_blank" xlink:show="new"><text:span text:style-name="T25">77-3535</text:span></text:a><text:span text:style-name="T26">):</text:span></text:p>
      <text:p text:style-name="P27"><text:span text:style-name="T28">1</text:span><text:span text:style-name="T29">. Pripažįstame netekusiu galios 3 punktą.</text:span></text:p>
      <text:p text:style-name="P30"><text:span text:style-name="T31">2</text:span><text:span text:style-name="T32">. Išdėstome 4 punktą taip:</text:span></text:p>
      <text:p text:style-name="P33"><text:span text:style-name="T34">„</text:span><text:span text:style-name="T35">4</text:span><text:span text:style-name="T36">. Pavedame pagal kompetenciją Klaipėdos regiono aplinkos apsaugos departamentui, Lietuvos saugios laivybos administracijai ir Valstybinei vidaus vandenų laivybos inspekcijai kontroliuoti šio įsakymo vykdymą. Informaciją apie kontrolės rezultatus pateikti Aplinkos ministerijai ir Susisiekimo ministerijai metinėse ataskaitose.“</text:span></text:p>
      <text:p text:style-name="P37"><text:span text:style-name="T38">3</text:span><text:span text:style-name="T39">. Išdėstome 5 punktą taip:</text:span></text:p>
      <text:p text:style-name="P40"><text:span text:style-name="T41">„</text:span><text:span text:style-name="T42">5</text:span><text:span text:style-name="T43">. Pavedame Lietuvos saugios laivybos administracijai ne rečiau kaip kartą per metus pranešti Europos Komisijai apie pagal šių nuostatų 16, 25 ir 32 punktus suteiktas išimtis. Lietuvos saugios laivybos administracija Europos Komisijai pranešimus apie išimčių taikymą vidaus vandenų uostuose teikia pagal Valstybinės vidaus vandenų laivybos inspekcijos pateiktą informaciją.“</text:span></text:p>
      <text:p text:style-name="P44"><text:span text:style-name="T45">4</text:span><text:span text:style-name="T46">. Nurodytuoju įsakymu patvirtintuose Laivuose susidarančių atliekų ir laivų krovinių likučių tvarkymo nuostatuose:</text:span></text:p>
      <text:p text:style-name="P47"><text:span text:style-name="T48">4.1</text:span><text:span text:style-name="T49">. 1, 16, 18, 21, 23, 26, 27, 30, 31, 34, 36, 37, 38 punktuose ir 1 priedo pavadinime vietoj žodžių „Lietuvos Respublikos jūrų uostai“ įrašome žodžius „Lietuvos Respublikos uostai“ atitinkamu linksniu.</text:span></text:p>
      <text:p text:style-name="P50"><text:span text:style-name="T51">4.2</text:span><text:span text:style-name="T52">. Papildome 3 punktą šiomis naujomis pastraipomis:</text:span></text:p>
      <text:p text:style-name="P53"><text:span text:style-name="T54">„</text:span><text:span text:style-name="T55">laivas</text:span><text:span text:style-name="T56"><text:s/>– bet kurio tipo jūrų laivas, plaukiojantis jūros aplinkoje, ir juo laikomi kateriai su povandeniniais sparnais, transporto priemonės su oro pagalve, aparatai, galintys veikti po vandeniu, ir plūdriosios priemonės;</text:span></text:p>
      <text:p text:style-name="P57"><text:span text:style-name="T58">Lietuvos Respublikos uostas</text:span><text:span text:style-name="T59"><text:s/>– vieta arba geografinė teritorija, tvarkomaisiais darbais ir įranga paruošta taip, kad iš esmės gali priimti laivus, įskaitant žvejybos ir pramoginius laivus;</text:span></text:p>
      <text:p text:style-name="P60"><text:span text:style-name="T61">pramoginis laivas</text:span><text:span text:style-name="T62"><text:s/>– bet kurio tipo laivas nepriklausomai nuo jo varytuvo tipo, skirtas sportui arba laisvalaikiui;</text:span></text:p>
      <text:p text:style-name="P63"><text:span text:style-name="T64">reguliarios susisiekimo paslaugos</text:span><text:span text:style-name="T65"><text:s/>– keleivinių arba krovininių laivų maršrutai, skirti užtikrinti susisiekimą tarp tų pačių dviejų arba daugiau paskirtų uostų ir atitinkantys tvarkaraščio, dažnumo bei reguliarumo kriterijus:</text:span></text:p>
      <text:p text:style-name="P66"><text:span text:style-name="T67">– maršrutas tarp paskirtų uostų, vykdomas pagal paskelbtą tvarkaraštį,</text:span></text:p>
      <text:p text:style-name="P68"><text:span text:style-name="T69">– pakartotinis maršrutas tarp paskirtų uostų, vykdomas reguliariai,</text:span></text:p>
      <text:p text:style-name="P70"><text:span text:style-name="T71">– maršrutas tarp paskirtų uostų, vykdomas vieną arba daugiau kartų per savaitę;</text:span></text:p>
      <text:p text:style-name="P72"><text:span text:style-name="T73">žvejybos laivas</text:span><text:span text:style-name="T74"><text:s/>– bet kuris laivas, įrengtas ir naudojamas komercinei žuvų arba kitų jūros gyvųjų išteklių žvejybai.“</text:span></text:p>
      <text:p text:style-name="P75"><text:span text:style-name="T76">4.3</text:span><text:span text:style-name="T77">. Išbraukiame 3 punkto sąvoką „Lietuvos Respublikos jūrų uostai“.</text:span></text:p>
      <text:p text:style-name="P78"><text:span text:style-name="T79">4.4</text:span><text:span text:style-name="T80">. Papildome I skyrių „Bendrosios nuostatos“ 3</text:span><text:span text:style-name="T81">1</text:span><text:span text:style-name="T82"><text:s/>punktu:</text:span></text:p>
      <text:p text:style-name="P83"><text:span text:style-name="T84">„</text:span><text:span text:style-name="T85">3</text:span><text:span text:style-name="T86">1</text:span><text:span text:style-name="T87">. Šių nuostatų įgyvendinimo kontrolę vidaus vandenų uostų atžvilgiu vykdo Valstybinė vidaus vandenų laivybos inspekcija.“</text:span></text:p>
      <text:p text:style-name="P88"><text:span text:style-name="T89">4.5</text:span><text:span text:style-name="T90">. Išdėstome 4 punktą taip:</text:span></text:p>
      <text:p text:style-name="P91"><text:span text:style-name="T92">„</text:span><text:span text:style-name="T93">4</text:span><text:span text:style-name="T94">. Lietuvos Respublikos uostuose turi būti atitinkami priėmimo įrenginiai, kad nedelsiant ir be apribojimo iš laivų būtų priimamos laivuose susidarančios atliekos ir krovinių likučiai.“</text:span></text:p>
      <text:p text:style-name="P95"><text:span text:style-name="T96">4.6</text:span><text:span text:style-name="T97">. Pripažįstame netekusiu galios 5 punktą.</text:span></text:p>
      <text:p text:style-name="P98"><text:span text:style-name="T99">4.7</text:span><text:span text:style-name="T100">. Pripažįstame netekusiu galios 11 punktą.</text:span></text:p>
      <text:p text:style-name="P101"><text:span text:style-name="T102">4.8</text:span><text:span text:style-name="T103">. Išdėstome III skyrių taip:</text:span></text:p>
      <text:p text:style-name="P104"/>
      <text:p text:style-name="P105"><text:span text:style-name="T106">„</text:span><text:span text:style-name="T107">III</text:span><text:span text:style-name="T108">.<text:s/></text:span><text:span text:style-name="T109">ATLIEKŲ TVARKYMO PLANAS</text:span></text:p>
      <text:p text:style-name="P110"/>
      <text:p text:style-name="P111"><text:span text:style-name="T112">12</text:span><text:span text:style-name="T113">. Lietuvos Respublikos uostų administracijos pagal nuorodas, nustatytas šių nuostatų 1 priede, parengia uosto atliekų tvarkymo planus ir, suderinusios su Klaipėdos regiono aplinkos apsaugos departamentu ir pagal kompetenciją – su Lietuvos saugios laivybos administracija ar Valstybine vidaus vandenų laivybos inspekcija, juos tvirtina. Uosto atliekų tvarkymo planuose turi būti numatytos priemonės, kuriomis siekiama išvengti jūros teršimo laivuose susidarančiomis atliekomis bei krovinių likučiais.</text:span></text:p>
      <text:p text:style-name="P114"><text:span text:style-name="T115">13</text:span><text:span text:style-name="T116">. Uosto atliekų tvarkymo planas tikslinamas kiekvienais metais bei pasikeitus uosto veiklai, turinčiai įtakos uosto atliekų tvarkymui. Patikslinti planai taip pat turi būti suderinti su Klaipėdos regiono aplinkos apsaugos departamentu, Lietuvos saugios laivybos administracija ir Valstybine vidaus vandenų laivybos inspekcija.</text:span></text:p>
      <text:p text:style-name="P117"><text:span text:style-name="T118">14</text:span><text:span text:style-name="T119">. Lietuvos Respublikos uostų administracijos kasmet iki sausio 25 d. pateikia Lietuvos saugios laivybos administracijai, Valstybinei vidaus vandenų laivybos inspekcijai ir Klaipėdos regiono aplinkos apsaugos departamentui metinę ataskaitą apie šių nuostatų ir uosto atliekų tvarkymo planų vykdymą.</text:span></text:p>
      <text:p text:style-name="P120"><text:span text:style-name="T121">15</text:span><text:span text:style-name="T122">. Metinėse ataskaitose (4 priedas) turi būti nurodytas laivų tipas, atplaukimų skaičius, atidavusių atliekas ir krovinių likučius laivų skaičius, priimtų atliekų ir krovinių likučių grupės ir jų kiekis, išvardyti laivai, kuriems suteiktos išimtys, nurodytos šių nuostatų 34 punkte, surinktų sanitarinių rinkliavų lėšų kiekis, jų panaudojimas.“</text:span></text:p>
      <text:p text:style-name="P123"><text:span text:style-name="T124">4.9</text:span><text:span text:style-name="T125">. Išdėstome 17 punktą taip:</text:span></text:p>
      <text:p text:style-name="P126"><text:span text:style-name="T127">„</text:span><text:span text:style-name="T128">17</text:span><text:span text:style-name="T129">. Šių nuostatų 16 punkto reikalavimai netaikomi žvejybos laivams ir pramoginiams laivams, galintiems gabenti ne daugiau kaip 12 keleivių.“</text:span></text:p>
      <text:p text:style-name="P130"><text:span text:style-name="T131">4.10</text:span><text:span text:style-name="T132">. Išdėstome 20 punktą taip:</text:span></text:p>
      <text:p text:style-name="P133"><text:span text:style-name="T134">„</text:span><text:span text:style-name="T135">20</text:span><text:span text:style-name="T136">. Lietuvos Respublikos uostų administracijos nagrinėja kiekvieną pranešimą, gautą iš laivo kapitono, agento ar kito už laivą atsakingo asmens, apie tai, kad priėmimo įrenginiai neatitinka keliamų reikalavimų (neadekvatumas), nustato pranešimo pagrįstumą ir apie tai informuoja Lietuvos saugios laivybos administraciją, Valstybinę vidaus vandenų laivybos inspekciją ir Klaipėdos regiono aplinkos apsaugos departamentą.“</text:span></text:p>
      <text:p text:style-name="P137"><text:span text:style-name="T138">4.11</text:span><text:span text:style-name="T139">. Išdėstome 25 punktą taip:</text:span></text:p>
      <text:p text:style-name="P140"><text:span text:style-name="T141">„</text:span><text:span text:style-name="T142">25</text:span><text:span text:style-name="T143">. Išimtis dėl privalomo visų atliekų pristatymo į priėmimo įrenginius gali suteikti Lietuvos Respublikos uostų administracija tais atvejais, kai keleiviniai ar krovininiai laivai teikia reguliarias susisiekimo paslaugas tarp paskirtų uostų ir tik tada, kai yra pateikiama pakankamai įrodymų dėl priemonių, užtikrinančių, kad laivuose susidarančios atliekos bus atiduodamos bei mokesčiai bus mokami kitame laivo atvykimo uoste.“</text:span></text:p>
      <text:p text:style-name="P144"><text:span text:style-name="T145">4.12</text:span><text:span text:style-name="T146">. Išdėstome 32 punktą taip:</text:span></text:p>
      <text:p text:style-name="P147"><text:span text:style-name="T148">„</text:span><text:span text:style-name="T149">32</text:span><text:span text:style-name="T150">. Lietuvos Respublikos uostų administracijos gali atleisti keleivinius ar krovininius laivus nuo pareigos mokėti sanitarinę rinkliavą, jeigu šie laivai teikia reguliarias susisiekimo paslaugas tarp paskirtų uostų bei pagal susitarimą su kompetentinga atliekų tvarkymo kompanija už savo lėšas užtikrina atliekų pristatymą, tvarkymą ir pašalinimą.“</text:span></text:p>
      <text:p text:style-name="P151"><text:span text:style-name="T152">4.13</text:span><text:span text:style-name="T153">. Papildome 4 priedu „Metinė laivuose susidarančių atliekų tvarkymo ataskaita“.</text:span></text:p>
      <text:p text:style-name="P154"/>
      <text:p text:style-name="P155"/>
      <text:p text:style-name="P156">SUSISIEKIMO MINISTRAS<text:tab/>ZIGMANTAS BALČYTIS</text:p>
      <text:p text:style-name="P157"/>
      <text:p text:style-name="P158">APLINKOS MINISTRAS<text:tab/>ARŪNAS KUNDROTAS</text:p>
      <text:soft-page-break/>
      <text:p text:style-name="P159"><text:span text:style-name="T160">Laivuose susidarančių atliekų<text:s/></text:span></text:p>
      <text:p text:style-name="P161">ir laivų krovinių likučių tvarkymo nuostatų<text:s/></text:p>
      <text:p text:style-name="P162"><text:span text:style-name="T163">4</text:span><text:span text:style-name="T164"><text:s/>priedas</text:span></text:p>
      <text:p text:style-name="P165"/>
      <text:p text:style-name="P166"><text:span text:style-name="T167">METINĖ LAIVUOSE SUSIDARANČIŲ ATLIEKŲ TVARKYMO ATASKAITA</text:span></text:p>
      <text:p text:style-name="P168"/>
      <text:p text:style-name="P169">Atliekų operatorius ………………………………………………………… metų ataskaita</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Laivo tipas</text:p>
          </table:table-cell>
          <table:table-cell table:style-name="TableCell191">
            <text:p text:style-name="P192">Atplaukimų skaičius</text:p>
          </table:table-cell>
          <table:table-cell table:style-name="TableCell193">
            <text:p text:style-name="P194">Atidavusių atliekas laivų skaičius</text:p>
          </table:table-cell>
          <table:table-cell table:style-name="TableCell195">
            <text:p text:style-name="P196">Surinktų sanitarinių rinkliavų lėšų kiekis</text:p>
          </table:table-cell>
          <table:table-cell table:style-name="TableCell197" table:number-columns-spanned="11">
            <text:p text:style-name="P198"><text:span text:style-name="T199">Priimtų atliekų grupės ir jų kiekis, m</text:span><text:span text:style-name="T2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rows-spanned="3">
            <text:p text:style-name="P202">Panaudotų sanitarinių rinkliavų lėšų kiekis</text:p>
            <text:p text:style-name="P203">4-(5+15)</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4">
            <text:p text:style-name="P214">Naftuotos atliekos</text:p>
          </table:table-cell>
          <table:covered-table-cell/>
          <table:covered-table-cell/>
          <table:covered-table-cell/>
          <table:table-cell table:style-name="TableCell215" table:number-columns-spanned="4">
            <text:p text:style-name="P216">Šiukšlės</text:p>
          </table:table-cell>
          <table:covered-table-cell/>
          <table:covered-table-cell/>
          <table:covered-table-cell/>
          <table:table-cell table:style-name="TableCell217">
            <text:p text:style-name="P218">Su kroviniais susijusios atliekos</text:p>
          </table:table-cell>
          <table:table-cell table:style-name="TableCell219">
            <text:p text:style-name="P220">Krovinių likučiai</text:p>
          </table:table-cell>
          <table:table-cell table:style-name="TableCell221">
            <text:p text:style-name="P222">Nuotekos/</text:p>
            <text:p text:style-name="P223">pilkieji vandenys<text:s/></text:p>
          </table:table-cell>
          <table:covered-table-cell>
            <text:p text:style-name="P224"/>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Šlamas</text:p>
          </table:table-cell>
          <table:table-cell table:style-name="TableCell236">
            <text:p text:style-name="P237">Lialiniai vandenys</text:p>
          </table:table-cell>
          <table:table-cell table:style-name="TableCell238">
            <text:p text:style-name="P239">Variklio alyva/tepalai</text:p>
          </table:table-cell>
          <table:table-cell table:style-name="TableCell240">
            <text:p text:style-name="P241">Kiti</text:p>
            <text:p text:style-name="P242">(nurodyti)</text:p>
          </table:table-cell>
          <table:table-cell table:style-name="TableCell243">
            <text:p text:style-name="P244">Maisto atliekos<text:s/></text:p>
          </table:table-cell>
          <table:table-cell table:style-name="TableCell245">
            <text:p text:style-name="P246">Plastikai</text:p>
          </table:table-cell>
          <table:table-cell table:style-name="TableCell247">
            <text:p text:style-name="P248">Naftuoti skudurai<text:s/></text:p>
          </table:table-cell>
          <table:table-cell table:style-name="TableCell249">
            <text:p text:style-name="P250">Kiti</text:p>
            <text:p text:style-name="P251">(nurodyti)</text:p>
          </table:table-cell>
          <table:table-cell table:style-name="TableCell252">
            <text:p text:style-name="P253"/>
            <text:p text:style-name="P254">(nurodyti)</text:p>
          </table:table-cell>
          <table:table-cell table:style-name="TableCell255">
            <text:p text:style-name="P256"/>
            <text:p text:style-name="P257">(nurodyti)</text:p>
          </table:table-cell>
          <table:table-cell table:style-name="TableCell258">
            <text:p text:style-name="P259"/>
          </table:table-cell>
          <table:covered-table-cell>
            <text:p text:style-name="P260"/>
          </table:covered-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cell table:style-name="TableCell276">
            <text:p text:style-name="P277">8</text:p>
          </table:table-cell>
          <table:table-cell table:style-name="TableCell278">
            <text:p text:style-name="P279">9</text:p>
          </table:table-cell>
          <table:table-cell table:style-name="TableCell280">
            <text:p text:style-name="P281">10</text:p>
          </table:table-cell>
          <table:table-cell table:style-name="TableCell282">
            <text:p text:style-name="P283">11</text:p>
          </table:table-cell>
          <table:table-cell table:style-name="TableCell284">
            <text:p text:style-name="P285">12</text:p>
          </table:table-cell>
          <table:table-cell table:style-name="TableCell286">
            <text:p text:style-name="P287">13</text:p>
          </table:table-cell>
          <table:table-cell table:style-name="TableCell288">
            <text:p text:style-name="P289">14</text:p>
          </table:table-cell>
          <table:table-cell table:style-name="TableCell290">
            <text:p text:style-name="P291">15</text:p>
          </table:table-cell>
          <table:table-cell table:style-name="TableCell292">
            <text:p text:style-name="P293">16</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ext:p text:style-name="P461"/>
          </table:table-cell>
          <table:table-cell table:style-name="TableCell462">
            <text:p text:style-name="P463"/>
          </table:table-cell>
        </table:table-row>
        <table:table-row table:style-name="TableRow464">
          <table:table-cell table:style-name="TableCell465">
            <text:p text:style-name="P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ext:p text:style-name="P631"/>
          </table:table-cell>
          <table:table-cell table:style-name="TableCell632">
            <text:p text:style-name="P633"/>
          </table:table-cell>
        </table:table-row>
        <table:table-row table:style-name="TableRow634">
          <table:table-cell table:style-name="TableCell635">
            <text:p text:style-name="P636">Bendras kieki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9:00Z</meta:creation-date>
    <dc:date>2015-10-30T10:39:00Z</dc:date>
    <meta:template xlink:href="Normal" xlink:type="simple"/>
    <meta:editing-cycles>2</meta:editing-cycles>
    <meta:editing-duration>PT0S</meta:editing-duration>
    <meta:document-statistic meta:page-count="4" meta:paragraph-count="92" meta:word-count="966" meta:character-count="7956" meta:row-count="337" meta:non-whitespace-character-count="7082"/>
  </office:meta>
</office:document-meta>
</file>