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ext-properties fo:text-transform="uppercase" fo:color="#000000"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34in"/>
    </style:style>
    <style:style style:name="T97" style:parent-style-name="DefaultParagraphFont" style:family="text">
      <style:text-properties fo:color="#000000" fo:letter-spacing="-0.0034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2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00"/>
    </style:style>
    <style:style style:name="T111" style:parent-style-name="DefaultParagraphFont" style:family="text">
      <style:text-properties fo:color="#000000" fo:letter-spacing="-0.002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06in"/>
    </style:style>
    <style:style style:name="T129" style:parent-style-name="DefaultParagraphFont" style:family="text">
      <style:text-properties fo:color="#000000" fo:letter-spacing="-0.0006in"/>
    </style:style>
    <style:style style:name="T130" style:parent-style-name="DefaultParagraphFont" style:family="text">
      <style:text-properties fo:color="#000000"/>
    </style:style>
    <style:style style:name="T131" style:parent-style-name="DefaultParagraphFont" style:family="text">
      <style:text-properties fo:color="#000000" fo:letter-spacing="-0.0006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font-weight="bold" style:font-weight-asian="bold" style:font-weight-complex="bold"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font-weight="bold" style:font-weight-asian="bold" style:font-weight-complex="bold"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text-underline-color="#0000FF"/>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text-underline-color="#0000FF"/>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text-underline-color="#0000FF"/>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text-underline-color="#0000FF"/>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text-underline-color="#0000FF"/>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font-weight="bold" style:font-weight-asian="bold" style:font-weight-complex="bold"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font-weight="bold" style:font-weight-asian="bold" style:font-weight-complex="bold"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82" style:parent-style-name="DefaultParagraphFont" style:family="text">
      <style:text-properties fo:color="#000000" fo:letter-spacing="-0.0013in"/>
    </style:style>
    <style:style style:name="T283" style:parent-style-name="DefaultParagraphFont" style:family="text">
      <style:text-properties fo:color="#0000FF" fo:letter-spacing="-0.0013in" style:text-underline-type="single" style:text-underline-style="solid" style:text-underline-width="auto" style:text-underline-mode="continuous"/>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center"/>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center"/>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text-transform="uppercase"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34in"/>
    </style:style>
    <style:style style:name="T420" style:parent-style-name="DefaultParagraphFont" style:family="text">
      <style:text-properties fo:color="#000000" fo:letter-spacing="-0.0034in"/>
    </style:style>
    <style:style style:name="T421" style:parent-style-name="DefaultParagraphFont" style:family="text">
      <style:text-properties fo:font-weight="bold" style:font-weight-asian="bold" style:font-weight-complex="bold" fo:color="#000000" fo:letter-spacing="-0.0034in"/>
    </style:style>
    <style:style style:name="T422" style:parent-style-name="DefaultParagraphFont" style:family="text">
      <style:text-properties fo:color="#000000" fo:letter-spacing="-0.0034in"/>
    </style:style>
    <style:style style:name="T423" style:parent-style-name="DefaultParagraphFont" style:family="text">
      <style:text-properties fo:font-weight="bold" style:font-weight-asian="bold" style:font-weight-complex="bold" fo:color="#000000" fo:letter-spacing="-0.0034in"/>
    </style:style>
    <style:style style:name="T424" style:parent-style-name="DefaultParagraphFont" style:family="text">
      <style:text-properties fo:color="#000000" fo:letter-spacing="-0.0034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34in"/>
    </style:style>
    <style:style style:name="T444" style:parent-style-name="DefaultParagraphFont" style:family="text">
      <style:text-properties fo:color="#000000" fo:letter-spacing="-0.0034in"/>
    </style:style>
    <style:style style:name="T445" style:parent-style-name="DefaultParagraphFont" style:family="text">
      <style:text-properties fo:font-weight="bold" style:font-weight-asian="bold" style:font-weight-complex="bold" fo:color="#000000" fo:letter-spacing="-0.0034in"/>
    </style:style>
    <style:style style:name="T446" style:parent-style-name="DefaultParagraphFont" style:family="text">
      <style:text-properties fo:color="#000000" fo:letter-spacing="-0.0034in"/>
    </style:style>
    <style:style style:name="T447" style:parent-style-name="DefaultParagraphFont" style:family="text">
      <style:text-properties fo:font-weight="bold" style:font-weight-asian="bold" style:font-weight-complex="bold" fo:color="#000000" fo:letter-spacing="-0.0034in"/>
    </style:style>
    <style:style style:name="T448" style:parent-style-name="DefaultParagraphFont" style:family="text">
      <style:text-properties fo:color="#000000" fo:letter-spacing="-0.0034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1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font-weight="bold" style:font-weight-asian="bold" style:font-weight-complex="bold"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font-weight="bold" style:font-weight-asian="bold" style:font-weight-complex="bold" fo:color="#000000" fo:letter-spacing="-0.0027in"/>
    </style:style>
    <style:style style:name="T488" style:parent-style-name="DefaultParagraphFont" style:family="text">
      <style:text-properties fo:color="#000000" fo:letter-spacing="-0.0027in"/>
    </style:style>
    <style:style style:name="T489" style:parent-style-name="DefaultParagraphFont" style:family="text">
      <style:text-properties fo:font-weight="bold" style:font-weight-asian="bold" style:font-weight-complex="bold"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color="#000000"/>
    </style:style>
    <style:style style:name="P523" style:parent-style-name="Normal" style:family="paragraph">
      <style:paragraph-properties fo:widows="0" fo:orphans="0"/>
      <style:text-properties fo:hyphenate="false"/>
    </style:style>
    <style:style style:name="P524" style:parent-style-name="Normal" style:family="paragraph">
      <style:paragraph-properties fo:widows="0" fo:orphans="0" fo:break-before="page" fo:margin-left="3.1493in">
        <style:tab-stops/>
      </style:paragraph-properties>
      <style:text-properties fo:hyphenate="false"/>
    </style:style>
    <style:style style:name="T525" style:parent-style-name="DefaultParagraphFont" style:family="text">
      <style:text-properties fo:color="#000000"/>
    </style:style>
    <style:style style:name="P526" style:parent-style-name="Normal" style:family="paragraph">
      <style:paragraph-properties fo:widows="0" fo:orphans="0" fo:margin-left="3.1493in">
        <style:tab-stops/>
      </style:paragraph-properties>
      <style:text-properties fo:color="#000000" fo:hyphenate="false"/>
    </style:style>
    <style:style style:name="P527" style:parent-style-name="Normal" style:family="paragraph">
      <style:paragraph-properties fo:widows="0" fo:orphans="0" fo:margin-left="3.1493in">
        <style:tab-stops/>
      </style:paragraph-properties>
      <style:text-properties fo:color="#000000" fo:hyphenate="false"/>
    </style:style>
    <style:style style:name="P528" style:parent-style-name="Normal" style:family="paragraph">
      <style:paragraph-properties fo:widows="0" fo:orphans="0" fo:margin-left="3.1493in">
        <style:tab-stops/>
      </style:paragraph-properties>
      <style:text-properties fo:color="#000000" fo:hyphenate="false"/>
    </style:style>
    <style:style style:name="P529" style:parent-style-name="Normal" style:family="paragraph">
      <style:paragraph-properties fo:widows="0" fo:orphans="0" fo:margin-left="3.1493in">
        <style:tab-stops/>
      </style:paragraph-properties>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style:text-properties fo:color="#000000"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537" style:family="table-column">
      <style:table-column-properties style:column-width="2.0111in" style:use-optimal-column-width="false"/>
    </style:style>
    <style:style style:name="TableColumn538" style:family="table-column">
      <style:table-column-properties style:column-width="4.4388in" style:use-optimal-column-width="false"/>
    </style:style>
    <style:style style:name="Table536" style:family="table">
      <style:table-properties style:width="6.45in" style:rel-width="100%" fo:margin-left="0in" table:align="left"/>
    </style:style>
    <style:style style:name="TableRow539" style:family="table-row">
      <style:table-row-properties style:min-row-height="0.0138in" style:use-optimal-row-height="false"/>
    </style:style>
    <style:style style:name="TableCell540"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color="#000000" fo:font-size="11pt" style:font-size-asian="11pt"/>
    </style:style>
    <style:style style:name="TableCell543"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color="#000000" fo:font-size="11pt" style:font-size-asian="11pt"/>
    </style:style>
    <style:style style:name="TableRow546" style:family="table-row">
      <style:table-row-properties style:min-row-height="0.0138in" style:use-optimal-row-height="false"/>
    </style:style>
    <style:style style:name="TableCell54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50" style:parent-style-name="Normal" style:family="paragraph">
      <style:paragraph-properties fo:widows="0" fo:orphans="0"/>
      <style:text-properties fo:color="#000000" fo:font-size="11pt" style:font-size-asian="11pt" fo:hyphenate="false"/>
    </style:style>
    <style:style style:name="TableRow551" style:family="table-row">
      <style:table-row-properties style:min-row-height="0.0138in" style:use-optimal-row-height="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color="#000000" fo:font-size="11pt" style:font-size-asian="11pt" fo:hyphenate="false"/>
    </style:style>
    <style:style style:name="TableRow556" style:family="table-row">
      <style:table-row-properties style:min-row-height="0.0138in" style:use-optimal-row-height="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text-properties fo:color="#000000" fo:font-size="11pt" style:font-size-asian="11pt" fo:hyphenate="false"/>
    </style:style>
    <style:style style:name="TableRow561" style:family="table-row">
      <style:table-row-properties style:min-row-height="0.0138in" style:use-optimal-row-height="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color="#000000" fo:font-size="11pt" style:font-size-asian="11pt" fo:hyphenate="false"/>
    </style:style>
    <style:style style:name="TableRow566" style:family="table-row">
      <style:table-row-properties style:min-row-height="0.0138in" style:use-optimal-row-height="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color="#000000" fo:font-size="11pt" style:font-size-asian="11pt" fo:hyphenate="false"/>
    </style:style>
    <style:style style:name="TableRow571" style:family="table-row">
      <style:table-row-properties style:min-row-height="0.0138in" style:use-optimal-row-height="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color="#000000" fo:font-size="11pt" style:font-size-asian="11pt" fo:hyphenate="false"/>
    </style:style>
    <style:style style:name="TableRow576" style:family="table-row">
      <style:table-row-properties style:min-row-height="0.0138in" style:use-optimal-row-height="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align="center"/>
      <style:text-properties fo:color="#000000" fo:font-size="11pt" style:font-size-asian="11pt"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color="#000000" fo:font-size="11pt" style:font-size-asian="11pt" fo:hyphenate="false"/>
    </style:style>
    <style:style style:name="TableRow581" style:family="table-row">
      <style:table-row-properties style:min-row-height="0.0138in" style:use-optimal-row-height="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style:text-properties fo:color="#000000" fo:font-size="11pt" style:font-size-asian="11pt" fo:hyphenate="false"/>
    </style:style>
    <style:style style:name="TableRow586" style:family="table-row">
      <style:table-row-properties style:min-row-height="0.0138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138in" style:use-optimal-row-height="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font-size="11pt" style:font-size-asian="11pt" fo:hyphenate="false"/>
    </style:style>
    <style:style style:name="TableRow596" style:family="table-row">
      <style:table-row-properties style:min-row-height="0.0138in" style:use-optimal-row-height="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fo:text-align="center"/>
      <style:text-properties fo:color="#000000" fo:font-size="11pt" style:font-size-asian="11pt"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138in" style:use-optimal-row-height="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text-properties fo:color="#000000" fo:font-size="11pt" style:font-size-asian="11pt" fo:hyphenate="false"/>
    </style:style>
    <style:style style:name="TableRow606" style:family="table-row">
      <style:table-row-properties style:min-row-height="0.0138in" style:use-optimal-row-height="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text-properties fo:color="#000000" fo:font-size="11pt" style:font-size-asian="11pt" fo:hyphenate="false"/>
    </style:style>
    <style:style style:name="TableRow611" style:family="table-row">
      <style:table-row-properties style:min-row-height="0.0138in" style:use-optimal-row-height="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138in" style:use-optimal-row-height="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color="#000000" fo:font-size="11pt" style:font-size-asian="11pt" fo:hyphenate="false"/>
    </style:style>
    <style:style style:name="TableRow621" style:family="table-row">
      <style:table-row-properties style:min-row-height="0.0138in" style:use-optimal-row-height="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138in" style:use-optimal-row-height="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color="#000000" fo:font-size="11pt" style:font-size-asian="11pt" fo:hyphenate="false"/>
    </style:style>
    <style:style style:name="TableRow631" style:family="table-row">
      <style:table-row-properties style:min-row-height="0.0138in" style:use-optimal-row-height="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fo:text-align="center"/>
      <style:text-properties fo:color="#000000" fo:font-size="11pt" style:font-size-asian="11pt"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138in" style:use-optimal-row-height="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138in" style:use-optimal-row-height="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font-size="11pt" style:font-size-asian="11pt" fo:hyphenate="false"/>
    </style:style>
    <style:style style:name="P646" style:parent-style-name="Normal" style:family="paragraph">
      <style:paragraph-properties fo:widows="0" fo:orphans="0"/>
      <style:text-properties fo:color="#000000"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color="#000000"/>
    </style:style>
    <style:style style:name="P649" style:parent-style-name="Normal" style:family="paragraph">
      <style:paragraph-properties fo:widows="0" fo:orphans="0"/>
      <style:text-properties fo:hyphenate="false"/>
    </style:style>
    <style:style style:name="P650" style:parent-style-name="Normal" style:family="paragraph">
      <style:paragraph-properties fo:widows="0" fo:orphans="0" fo:break-before="page" fo:margin-left="3.1493in">
        <style:tab-stops/>
      </style:paragraph-properties>
      <style:text-properties fo:hyphenate="false"/>
    </style:style>
    <style:style style:name="T651" style:parent-style-name="DefaultParagraphFont" style:family="text">
      <style:text-properties fo:color="#000000"/>
    </style:style>
    <style:style style:name="P652" style:parent-style-name="Normal" style:family="paragraph">
      <style:paragraph-properties fo:widows="0" fo:orphans="0" fo:margin-left="3.1493in">
        <style:tab-stops/>
      </style:paragraph-properties>
      <style:text-properties fo:color="#000000" fo:hyphenate="false"/>
    </style:style>
    <style:style style:name="P653" style:parent-style-name="Normal" style:family="paragraph">
      <style:paragraph-properties fo:widows="0" fo:orphans="0" fo:margin-left="3.1493in">
        <style:tab-stops/>
      </style:paragraph-properties>
      <style:text-properties fo:color="#000000" fo:hyphenate="false"/>
    </style:style>
    <style:style style:name="P654" style:parent-style-name="Normal" style:family="paragraph">
      <style:paragraph-properties fo:widows="0" fo:orphans="0" fo:margin-left="3.1493in">
        <style:tab-stops/>
      </style:paragraph-properties>
      <style:text-properties fo:color="#000000" fo:hyphenate="false"/>
    </style:style>
    <style:style style:name="P655" style:parent-style-name="Normal" style:family="paragraph">
      <style:paragraph-properties fo:widows="0" fo:orphans="0" fo:margin-left="3.1493in">
        <style:tab-stops/>
      </style:paragraph-properties>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text-properties fo:color="#000000"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663" style:family="table-column">
      <style:table-column-properties style:column-width="3.1812in" style:use-optimal-column-width="false"/>
    </style:style>
    <style:style style:name="TableColumn664" style:family="table-column">
      <style:table-column-properties style:column-width="3.2687in" style:use-optimal-column-width="false"/>
    </style:style>
    <style:style style:name="Table662" style:family="table">
      <style:table-properties style:width="6.45in" style:rel-width="100%" fo:margin-left="0in" table:align="left"/>
    </style:style>
    <style:style style:name="TableRow665" style:family="table-row">
      <style:table-row-properties style:min-row-height="0.0138in" style:use-optimal-row-height="false"/>
    </style:style>
    <style:style style:name="TableCell666" style:family="table-cell">
      <style:table-cell-properties fo:border="0.0069in solid #000000" style:vertical-align="bottom" fo:padding-top="0.0395in" fo:padding-left="0.075in" fo:padding-bottom="0.0395in" fo:padding-right="0.07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style:vertical-align="bottom" fo:padding-top="0.0395in" fo:padding-left="0.075in" fo:padding-bottom="0.0395in" fo:padding-right="0.075in"/>
    </style:style>
    <style:style style:name="P669" style:parent-style-name="Normal" style:family="paragraph">
      <style:paragraph-properties fo:widows="0" fo:orphans="0" fo:text-align="center"/>
      <style:text-properties fo:color="#000000" fo:font-size="11pt" style:font-size-asian="11pt" fo:hyphenate="false"/>
    </style:style>
    <style:style style:name="TableRow670" style:family="table-row">
      <style:table-row-properties style:min-row-height="0.0138in" style:use-optimal-row-height="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color="#000000" fo:font-size="11pt" style:font-size-asian="11pt" fo:hyphenate="false"/>
    </style:style>
    <style:style style:name="TableRow675" style:family="table-row">
      <style:table-row-properties style:min-row-height="0.0138in" style:use-optimal-row-height="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138in" style:use-optimal-row-height="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color="#000000" fo:font-size="11pt" style:font-size-asian="11pt" fo:hyphenate="false"/>
    </style:style>
    <style:style style:name="TableRow685" style:family="table-row">
      <style:table-row-properties style:min-row-height="0.0138in" style:use-optimal-row-height="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138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138in" style:use-optimal-row-height="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font-size="11pt" style:font-size-asian="11pt" fo:hyphenate="false"/>
    </style:style>
    <style:style style:name="TableRow700" style:family="table-row">
      <style:table-row-properties style:min-row-height="0.0138in" style:use-optimal-row-height="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text-properties fo:color="#000000" fo:font-size="11pt" style:font-size-asian="11pt" fo:hyphenate="false"/>
    </style:style>
    <style:style style:name="TableRow705" style:family="table-row">
      <style:table-row-properties style:min-row-height="0.0138in" style:use-optimal-row-height="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138in" style:use-optimal-row-height="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font-size="11pt" style:font-size-asian="11pt" fo:hyphenate="false"/>
    </style:style>
    <style:style style:name="TableRow715" style:family="table-row">
      <style:table-row-properties style:min-row-height="0.0138in" style:use-optimal-row-height="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color="#000000" fo:font-size="11pt" style:font-size-asian="11pt" fo:hyphenate="false"/>
    </style:style>
    <style:style style:name="TableRow720" style:family="table-row">
      <style:table-row-properties style:min-row-height="0.0138in" style:use-optimal-row-height="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color="#000000" fo:font-size="11pt" style:font-size-asian="11pt" fo:hyphenate="false"/>
    </style:style>
    <style:style style:name="TableRow725" style:family="table-row">
      <style:table-row-properties style:min-row-height="0.0138in" style:use-optimal-row-height="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color="#000000" fo:font-size="11pt" style:font-size-asian="11pt" fo:hyphenate="false"/>
    </style:style>
    <style:style style:name="P730" style:parent-style-name="Normal" style:family="paragraph">
      <style:paragraph-properties fo:widows="0" fo:orphans="0" fo:text-align="justify"/>
      <style:text-properties fo:color="#000000" fo:hyphenate="false"/>
    </style:style>
    <style:style style:name="P731" style:parent-style-name="Normal" style:family="paragraph">
      <style:paragraph-properties fo:widows="0" fo:orphans="0" fo:text-align="justify"/>
      <style:text-properties fo:color="#000000" fo:hyphenate="false"/>
    </style:style>
    <style:style style:name="P732" style:parent-style-name="Normal" style:family="paragraph">
      <style:paragraph-properties fo:widows="0" fo:orphans="0" fo:text-align="justify"/>
      <style:text-properties fo:color="#000000" fo:font-size="11pt" style:font-size-asian="11pt" fo:hyphenate="false"/>
    </style:style>
    <style:style style:name="P733" style:parent-style-name="Normal" style:family="paragraph">
      <style:paragraph-properties fo:widows="0" fo:orphans="0" fo:text-align="justify"/>
      <style:text-properties fo:color="#000000" fo:font-size="11pt" style:font-size-asian="11pt" fo:hyphenate="false"/>
    </style:style>
    <style:style style:name="P734" style:parent-style-name="Normal" style:family="paragraph">
      <style:paragraph-properties fo:widows="0" fo:orphans="0" fo:text-align="justify"/>
      <style:text-properties fo:color="#000000"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color="#000000"/>
    </style:style>
  </office:automatic-styles>
  <office:body>
    <office:text text:use-soft-page-breaks="true">
      <text:p text:style-name="P1"><text:span text:style-name="T4"/><text:span text:style-name="T5">Žuvininkystės TARNYBOS</text:span></text:p>
      <text:p text:style-name="P6">prie LIETUVOS RESPUBLIKOS žemės ūkio ministerijos direktoriAus</text:p>
      <text:p text:style-name="P7">ĮSAKYMAS</text:p>
      <text:p text:style-name="P8"/>
      <text:p text:style-name="P9">DĖL PIRMINIO ŽUVININKYSTĖS PRODUKTŲ PARDAVIMO PAŽYMŲ IR ŽUVININKYSTĖS PRODUKTŲ PERĖMIMO DEKLARACIJŲ BLANKŲ ĮSIGIJIMO IR JŲ PILDYMO TAISYKLIŲ PATVIRTINIMO</text:p>
      <text:p text:style-name="P10"/>
      <text:p text:style-name="P11">2011 m. rugsėjo 30 d. Nr. V1-113</text:p>
      <text:p text:style-name="P12">Vilnius</text:p>
      <text:p text:style-name="P13"/>
      <text:p text:style-name="P14"><text:span text:style-name="T15">Vadovaudamasis Pirminio žuvininkystės produktų pardavimo, supirkimo ir kontrolės taisyklių, patvirtintų Lietuvos Respublikos žemės ūkio ministro 2011 m. gegužės 26 d. įsakymu Nr. 3D-435 (Žin., 2011, Nr.<text:s/></text:span><text:a xlink:href="https://www.e-tar.lt/portal/lt/legalAct/TAR.5E1F1AB2272E" office:target-frame-name="_blank" xlink:show="new"><text:span text:style-name="T16">66-3121</text:span></text:a><text:span text:style-name="T17">), 31 punktu:</text:span></text:p>
      <text:p text:style-name="P18"><text:span text:style-name="T19">1</text:span><text:span text:style-name="T20">.<text:s/></text:span><text:span text:style-name="T21">Tvirtinu</text:span><text:span text:style-name="T22"><text:s/>Pirminio žuvininkystės produktų pardavimo pažymų ir žuvininkystės produktų perėmimo deklaracijų blankų įsigijimo ir jų pildymo taisykles (pridedama).</text:span></text:p>
      <text:p text:style-name="P23"><text:span text:style-name="T24">2</text:span><text:span text:style-name="T25">.<text:s/></text:span><text:span text:style-name="T26">Pripažįstu</text:span><text:span text:style-name="T27"><text:s/>netekusiais galios:</text:span></text:p>
      <text:p text:style-name="P28"><text:span text:style-name="T29">2.1</text:span><text:span text:style-name="T30">. Žuvininkystės departamento prie Lietuvos Respublikos žemės ūkio ministerijos direktoriaus 2005 m. sausio 3 d. įsakymą Nr. V1-1 „Dėl pirminio žuvininkystės produktų pardavimo pažymų ir žuvininkystės produktų perėmimo deklaracijų blankų įsigijimo ir jų pildymo taisyklių nustatymo“ (Žin., 2005, Nr.<text:s/></text:span><text:a xlink:href="https://www.e-tar.lt/portal/lt/legalAct/TAR.3FCF1359C8F2" office:target-frame-name="_blank" xlink:show="new"><text:span text:style-name="T31">6-174</text:span></text:a><text:span text:style-name="T32">);</text:span></text:p>
      <text:p text:style-name="P33"><text:span text:style-name="T34">2.2</text:span><text:span text:style-name="T35">. Žuvininkystės departamento prie Lietuvos Respublikos žemės ūkio ministerijos generalinio direktoriaus 2008 m. gruodžio 24 d. įsakymą Nr. V1-87 „Dėl Žuvininkystės departamento prie Lietuvos Respublikos žemės ūkio ministerijos direktoriaus 2005 m. sausio 3 d. įsakymo Nr. V1-1 „Dėl pirminio žuvininkystės produktų pardavimo pažymų ir žuvininkystės produktų perėmimo deklaracijų blankų įsigijimo ir jų pildymo taisyklių nustatymo“ pakeitimo“ (Žin., 2009, Nr.<text:s/></text:span><text:a xlink:href="https://www.e-tar.lt/portal/lt/legalAct/TAR.CC6AE275B2BA" office:target-frame-name="_blank" xlink:show="new"><text:span text:style-name="T36">15-626</text:span></text:a><text:span text:style-name="T37">).</text:span></text:p>
      <text:p text:style-name="P38"><text:span text:style-name="T39">3</text:span><text:span text:style-name="T40">.<text:s/></text:span><text:span text:style-name="T41">Nustata</text:span><text:span text:style-name="T42">u, kad šis įsakymas įsigalioja nuo 2011 m. lapkričio 1 d.</text:span></text:p>
      <text:p text:style-name="P43"/>
      <text:p text:style-name="P44"/>
      <text:p text:style-name="P45"><text:span text:style-name="T46">Direktorius<text:s/></text:span><text:span text:style-name="T47"><text:tab/>Vytautas Grušauskas</text:span></text:p>
      <text:p text:style-name="P48"/>
      <text:p text:style-name="P49"/>
      <text:soft-page-break/>
      <text:p text:style-name="P50"><text:span text:style-name="T51">PATVIRTINTA</text:span></text:p>
      <text:p text:style-name="P52">Žuvininkystės tarnybos prie<text:s/></text:p>
      <text:p text:style-name="P53">Lietuvos Respublikos<text:s/></text:p>
      <text:p text:style-name="P54">žemės ūkio ministerijos direktoriaus<text:s/></text:p>
      <text:p text:style-name="P55">2011 m. rugsėjo 30 d. įsakymu Nr. V1-113</text:p>
      <text:p text:style-name="P56"/>
      <text:p text:style-name="P57"><text:span text:style-name="T58">PIRMINIO ŽUVININKYSTĖS PRODUKTŲ PARDAVIMO PAŽYMŲ IR ŽUVININKYSTĖS PRODUKTŲ PERĖMIMO DEKLARACIJŲ BLANKŲ įsigijimo ir jų pildy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irminio žuvininkystės produktų pardavimo pažymų ir žuvininkystės produktų perėmimo deklaracijų blankų įsigijimo ir jų pildymo taisyklės (toliau – Taisyklės) nustato Pirminio žuvininkystės produktų pardavimo pažymų (toliau – pardavimo pažyma) ir Žuvininkystės produktų perėmimo deklaracijų (toliau – perėmimo deklaracija) blankų įsigijimo ir jų pildymo tvarką.</text:span></text:p>
      <text:p text:style-name="P68"><text:span text:style-name="T69">2</text:span><text:span text:style-name="T70">. Pardavimo pažyma ir perėmimo deklaracija yra dokumentai, skirti žuvų išteklių naudojimo apskaitai.</text:span></text:p>
      <text:p text:style-name="P71"><text:span text:style-name="T72">3</text:span><text:span text:style-name="T73">. Popierine forma pildomų pardavimo pažymų blankų komplektą ir perėmimo deklaracijų blankų komplektą sudaro po tris egzempliorius. Visi šių dokumentų blankų komplektai privalo turėti nepasikartojantį numerį, suteiktą spausdinant juos spaustuvėje.</text:span></text:p>
      <text:p text:style-name="P74"><text:span text:style-name="T75">4</text:span><text:span text:style-name="T76">. Pardavimo pažymą pildo:</text:span></text:p>
      <text:p text:style-name="P77"><text:span text:style-name="T78">4.1</text:span><text:span text:style-name="T79">. jeigu pirminis žuvininkystės produktų pardavimas ir supirkimas vyko aukcione – aukciono organizatorius;</text:span></text:p>
      <text:p text:style-name="P80"><text:span text:style-name="T81">4.2</text:span><text:span text:style-name="T82">. jeigu pirminis žuvininkystės produktų pardavimas ir supirkimas vyko ne aukcione (išskyrus pardavimą asmeninėms reikmėms) – pirminį supirkimą vykdantis registruotas supirkėjas arba gamintojų organizacija;</text:span></text:p>
      <text:p text:style-name="P83"><text:span text:style-name="T84">4.3</text:span><text:span text:style-name="T85">. jeigu žuvininkystės produktai parduoti tiesiogiai iš žuvų išteklių naudotojų asmeninėms reikmėms (iki 30 kg vienam asmeniui) – žuvų išteklių naudotojas, pardavęs žuvininkystės produktus (toliau – pardavėjas).</text:span></text:p>
      <text:p text:style-name="P86"><text:span text:style-name="T87">5</text:span><text:span text:style-name="T88">. Pardavimo pažymos pildomos:</text:span></text:p>
      <text:p text:style-name="P89"><text:span text:style-name="T90">5.1</text:span><text:span text:style-name="T91">. popierine forma, kai jas pildo supirkėjas arba gamintojų organizacija, kurių metinė pirminio žuvininkystės produktų pardavimo apyvarta per užpraeitus kalendorinius metus buvo mažesnė nei 690 560 Lt (200 000 eurų), arba žuvų išteklių naudotojas, parduodantis žuvininkystės produktus asmeninėms reikmėms;</text:span></text:p>
      <text:p text:style-name="P92"><text:span text:style-name="T93">5.2</text:span><text:span text:style-name="T94">. elektroniniu būdu, kai jas pildo aukciono organizatorius, taip pat supirkėjas arba gamintojų organizacija, kurių metinė pirminio žuvininkystės produktų pardavimo apyvarta per užpraeitus kalendorinius metus buvo 690 560 Lt (200 000 eurų) ar didesnė. Kiti supirkėjai arba gamintojų organizacijos pažymas gali pildyti ir teikti elektroniniu būdu savo pasirinkimu.</text:span></text:p>
      <text:p text:style-name="P95"><text:span text:style-name="T96">6</text:span><text:span text:style-name="T97">. Pardavimo pažymų pateikimo Žuvininkystės tarnybos prie Lietuvos Respublikos žemės ūkio ministerijos (toliau – Žuvininkystės tarnyba) Žvejybos Baltijos jūroje reguliavimo skyriui (adr. Naujoji uosto g. 8A, Klaipėda) (toliau – Žvejybos Baltijos jūroje reguliavimo skyrius) terminai:</text:span></text:p>
      <text:p text:style-name="P98"><text:span text:style-name="T99">6.1</text:span><text:span text:style-name="T100">. kai pažymą pildo aukciono organizatorius – per 24 valandas po pirminio žuvininkystės produktų pardavimo;</text:span></text:p>
      <text:p text:style-name="P101"><text:span text:style-name="T102">6.2</text:span><text:span text:style-name="T103">. kai pažymą pildo registruotas supirkėjas arba gamintojų organizacija:</text:span></text:p>
      <text:p text:style-name="P104"><text:span text:style-name="T105">6.2.1</text:span><text:span text:style-name="T106">. per 24 valandas po pirminio žuvininkystės produktų pardavimo, jei pažyma pildoma ir teikiama elektroniniu būdu;</text:span></text:p>
      <text:p text:style-name="P107"><text:span text:style-name="T108">6.2.2</text:span><text:span text:style-name="T109">. per<text:s/></text:span><text:span text:style-name="T110">48 valandas po pirminio žuvininkystės produktų pardavimo,<text:s/></text:span><text:span text:style-name="T111">jei pažyma pildoma ir teikiama popierine forma;</text:span></text:p>
      <text:p text:style-name="P112"><text:span text:style-name="T113">6.3</text:span><text:span text:style-name="T114">. kai pažymą pildo žuvų išteklių naudotojas, parduodantis žuvininkystės produktus asmeninėms reikmėms – per 48 valandas po žuvininkystės produktų iškrovimo (pažymoje pateikiama informacija apie per vieną dieną parduotus žuvininkystės produktus).</text:span></text:p>
      <text:p text:style-name="P115"><text:span text:style-name="T116">7</text:span><text:span text:style-name="T117">. Pardavimo pažymos popierine forma užpildyti egzemplioriai paskirstomi taip:</text:span></text:p>
      <text:p text:style-name="P118"><text:span text:style-name="T119">7.1</text:span><text:span text:style-name="T120">. supirkėjas arba gamintojų organizacija pirmąjį (baltą) pardavimo pažymos egzempliorių įteikia arba paštu išsiunčia Žvejybos Baltijos jūroje reguliavimo skyriui, antrąjį (gelsvą) egzempliorių pasilieka sau, trečiąjį (žalsvą) – atiduoda pardavėjui;</text:span></text:p>
      <text:p text:style-name="P121"><text:span text:style-name="T122">7.2</text:span><text:span text:style-name="T123">. jei žuvininkystės produktai parduodami asmeninėms reikmėms, pardavėjas pirmąjį (baltą) pardavimo pažymos egzempliorių įteikia arba paštu siunčia Žvejybos Baltijos jūroje reguliavimo skyriui, antrąjį (gelsvą) ir trečiąjį (žalsvą) egzempliorius pasilieka sau.</text:span></text:p>
      <text:p text:style-name="P124"><text:span text:style-name="T125">8</text:span><text:span text:style-name="T126">. Jeigu iškrautus iš laivo žuvininkystės produktus ketinama parduoti vėliau nei per 24 (Taisyklių 8.1 punkte nurodytu atveju) arba vėliau nei per 48 (Taisyklių 8.2 punkte nurodytu atveju) valandas po žuvininkystės produktų iškrovimo:</text:span></text:p>
      <text:p text:style-name="P127"><text:span text:style-name="T128">8.1</text:span><text:span text:style-name="T129">. aukciono organizatorius visais atvejais, o supirkėjas ar gamintojų organizacija – jei jų metinė pirminio žuvininkystės produktų pardavimo apyvarta per užpraeitus kalendorinius metus buvo 690 560 Lt (200 000 eurų) ar didesnė, perėmimo deklaraciją elektroniniu būdu užpildo ir<text:s/></text:span><text:span text:style-name="T130">Žvejybos Baltijos jūroje reguliavimo skyriui<text:s/></text:span><text:span text:style-name="T131">pateikia per 24 valandas po žuvininkystės produktų iškrovimo;</text:span></text:p>
      <text:p text:style-name="P132"><text:span text:style-name="T133">8.2</text:span><text:span text:style-name="T134">. supirkėjas ar gamintojų organizacija, kurių metinė pirminio žuvininkystės produktų pardavimo apyvarta per užpraeitus kalendorinius metus buvo mažesnė nei 690 560 Lt (200 000 eurų), perėmimo deklaraciją užpildo ir per 48 valandas po žuvininkystės produktų iškrovimo perėmimo deklaracijos pirmąjį (baltą) egzempliorių įteikia arba paštu išsiunčia Žvejybos Baltijos jūroje reguliavimo skyriui, antrąjį (rausvą) egzempliorių – žuvininkystės produktus pateikusiam žuvų išteklių naudotojui, o trečiąjį (melsvą) – pasilieka sau.</text:span></text:p>
      <text:p text:style-name="P135"><text:span text:style-name="T136">9</text:span><text:span text:style-name="T137">. Pardavimo pažyma ir perėmimo deklaracija popierine forma pildomos taip, kad pirmojo egzemplioriaus įrašas būtų perkopijuotas į kitus du to paties numerio egzempliorius. Visuose egzemplioriuose įrašai turi būti tapatūs. Parašai dedami ant visų egzempliorių.</text:span></text:p>
      <text:p text:style-name="P138"><text:span text:style-name="T139">10</text:span><text:span text:style-name="T140">. Už pardavimo pažymoje ar perėmimo deklaracijoje pateiktų duomenų teisingumą atsako jas užpildęs aukciono organizatorius, supirkėjas arba gamintojų organizacija, o kai žuvininkystės produktai pirmą kartą parduodami asmeninėms reikmėms – pardavėjas.</text:span></text:p>
      <text:p text:style-name="P141"><text:span text:style-name="T142">11</text:span><text:span text:style-name="T143">. Pardavimo pažyma ir perėmimo deklaracija pildomos tvarkingai ir aiškiai, valstybine kalba. Draudžiama pildyti šiuos dokumentus pieštuku, braukyti ar trinti juose.</text:span></text:p>
      <text:p text:style-name="P144"><text:span text:style-name="T145">12</text:span><text:span text:style-name="T146">. Pardavimo pažymoje ir perėmimo deklaracijoje galima taisyti kiekį, sumą ir tekstą, išskyrus dokumento surašymo datą. Taisant klaidą, klaidingas tekstas arba skaičius perbraukiamas horizontaliai dviem brūkšniais ir šalia parašomas teisingas tekstas arba skaičius. Šalia ištaisyto įrašo pasirašo taisomą dokumentą pasirašę asmenys. Taisymai daromi tik dokumento surašymo metu.</text:span></text:p>
      <text:p text:style-name="P147"><text:span text:style-name="T148">13</text:span><text:span text:style-name="T149">. Sugadinus pardavimo pažymą ar perėmimo deklaraciją, ant visų egzempliorių pažymima „Sugadinta“ ir šalia pasirašo 10 punkte išvardinti asmenys bei visus tris egzempliorius pateikia Žvejybos Baltijos jūroje reguliavimo skyriui.</text:span></text:p>
      <text:p text:style-name="P150"><text:span text:style-name="T151">14</text:span><text:span text:style-name="T152">. Praradę (dokumentas buvo pavogtas, pamestas ar kitaip prarastas) užpildytą ar neužpildytą pardavimo pažymą ar perėmimo deklaraciją registruoti supirkėjai, gamintojų organizacija ar aukciono organizatorius, kuriems buvo išduoti popieriniai šių dokumentų blankai, apie tai nedelsdami praneša Žvejybos Baltijos jūroje reguliavimo skyriui.<text:s/></text:span></text:p>
      <text:p text:style-name="P153"/>
      <text:p text:style-name="P154"><text:span text:style-name="T155">II</text:span><text:span text:style-name="T156">.<text:s/></text:span><text:span text:style-name="T157">PARDAvimo pažymų ir perėmimo deklaracijų išdavimas</text:span></text:p>
      <text:p text:style-name="P158"/>
      <text:p text:style-name="P159"><text:span text:style-name="T160">15</text:span><text:span text:style-name="T161">. Pardavimo pažymas ir perėmimo deklaracijas išduoda Žvejybos Baltijos jūroje reguliavimo skyrius.</text:span></text:p>
      <text:p text:style-name="P162"><text:span text:style-name="T163">16</text:span><text:span text:style-name="T164">. Pardavimo pažymų blankus gali gauti tik žuvų išteklių naudotojai, Žuvininkystės tarnyboje užregistruoti supirkėjai, aukciono organizatorius ir gamintojų organizacijos.</text:span></text:p>
      <text:p text:style-name="P165"><text:span text:style-name="T166">17</text:span><text:span text:style-name="T167">. Perėmimo deklaracijų blankus gali gauti Žuvininkystės tarnyboje užregistruoti<text:s/></text:span><text:soft-page-break/><text:span text:style-name="T168">supirkėjai, aukciono organizatorius ir gamintojų organizacijos.<text:s/></text:span></text:p>
      <text:p text:style-name="P169"><text:span text:style-name="T170">18</text:span><text:span text:style-name="T171">. Fizinis ar juridinis asmuo, norintis gauti pardavimo pažymų arba perėmimo deklaracijų blankus, Žvejybos Baltijos jūroje reguliavimo skyriui pateikia šiuos dokumentus:</text:span></text:p>
      <text:p text:style-name="P172"><text:span text:style-name="T173">18.1</text:span><text:span text:style-name="T174">. prašymą gauti pardavimo pažymų arba perėmimo deklaracijų blankus. Juridinio asmens prašyme turi būti nurodyta juridinio asmens teisinė forma, kodas, pavadinimas, buveinės adresas, prašymo pateikimo data, norimų įsigyti pardavimo pažymų arba perėmimo deklaracijų blankų kiekis, asmens, turinčio teisę veikti juridinio asmens vardu, vardas, pavardė, parašas. Fizinio asmens prašyme turi būti nurodyta fizinio asmens vardas, pavardė, gimimo data, gyvenamosios vietos adresas, prašymo pateikimo data, norimų gauti pardavimo pažymų arba perėmimo deklaracijų blankų kiekis, fizinio asmens vardas, pavardė, parašas. Jeigu šiame punkte nurodyti dokumentai surašyti užsienio kalba, turi būti pridėti vertėjo pasirašyti jų vertimai į lietuvių kalbą;</text:span></text:p>
      <text:p text:style-name="P175"><text:span text:style-name="T176">18.2</text:span><text:span text:style-name="T177">. jeigu kreipiasi fizinis asmuo – fizinio asmens tapatybę patvirtinantį dokumentą (vietoje patikrintas šis dokumentas grąžinamas). Jeigu asmens tapatybę patvirtinantis dokumentas parašytas užsienio kalba, turi būti pridėtas vertėjo pasirašytas jo vertimas į lietuvių kalbą;</text:span></text:p>
      <text:p text:style-name="P178"><text:span text:style-name="T179">18.3</text:span><text:span text:style-name="T180">. jeigu veikiama pagal įgaliojimą fizinio asmens vardu – teisės aktų nustatyta tvarka išduotą įgaliojimą, jeigu veikiama pagal įgaliojimą arba prokūrą juridinio asmens vardu – teisės aktų nustatyta tvarka išduotą įgaliojimą arba prokūrą.</text:span></text:p>
      <text:p text:style-name="P181"><text:span text:style-name="T182">19</text:span><text:span text:style-name="T183">. Pardavimo pažymų ar perėmimo deklaracijų blankus perparduoti ar kitaip perleisti kitiems asmenims draudžiama.</text:span></text:p>
      <text:p text:style-name="P184"><text:span text:style-name="T185">20</text:span><text:span text:style-name="T186">. Aukciono organizatoriui, supirkėjui arba gamintojų organizacijai, kurių metinė pirminio žuvininkystės produktų pardavimo apyvarta per užpraeitus kalendorinius metus buvo 690 560 Lt (200 000 eurų) ar didesnė, pateikus prašymą Žvejybos Baltijos jūroje reguliavimo skyriui, yra suteikiamas prisijungimas (vartotojo vardas ir slaptažodis) prie IZDIS (Integruota žuvininkystės duomenų informacinė sistema) duomenims pateikti elektroniniu būdu.<text:s/></text:span></text:p>
      <text:p text:style-name="P187"><text:span text:style-name="T188">21</text:span><text:span text:style-name="T189">. Aukciono organizatorius, supirkėjas ar gamintojų organizacija atsako už jiems suteiktų prieigos duomenų saugumą ir negali perduoti jų tretiesiems asmenims. Praradus slaptažodį arba jį paviešinus – asmenys, kuriems jis buvo suteiktas, privalo pranešti Žvejybos Baltijos jūroje reguliavimo skyriui per įmanomai trumpesnį laikotarpį. Tokiu atveju šie prisijungimo duomenys yra užblokuojami, o pateikus naują prašymą, suteikiami nauji prisijungimo duomenys.<text:s/></text:span></text:p>
      <text:p text:style-name="P190"/>
      <text:p text:style-name="P191"><text:span text:style-name="T192">III</text:span><text:span text:style-name="T193">.<text:s/></text:span><text:span text:style-name="T194">pardavimo pažymos pildymo tvarka</text:span></text:p>
      <text:p text:style-name="P195"/>
      <text:p text:style-name="P196"><text:span text:style-name="T197">22</text:span><text:span text:style-name="T198">. Vienas pardavimo pažymos blankas, sudarytas iš trijų egzempliorių, skirtas vienam pirminio pirkimo–pardavimo sandoriui.</text:span></text:p>
      <text:p text:style-name="P199"><text:span text:style-name="T200">23</text:span><text:span text:style-name="T201">. Skirtingoms pagal rūšį, pateikimo formą, dydžio ir šviežumo kategoriją ar kainą žuvininkystės produktų partijoms pildomos atskiros pardavimo pažymoje esančios lentelės eilutės.</text:span></text:p>
      <text:p text:style-name="P202"><text:span text:style-name="T203">24</text:span><text:span text:style-name="T204">. Eilutėje „</text:span><text:span text:style-name="T205">Pirminio žuvininkystės produktų supirkėjo pavadinimas arba vardas ir pavardė arba gamintojų organizacijos pavadinimas, juridinio asmens kodas ar fizinio asmens gimimo data, adresas ir, jei taikoma – pirminio žuvininkystės produktų supirkėjo pažymėjimo numeris</text:span><text:span text:style-name="T206">“ nurodomas supirkėjo – juridinio asmens arba gamintojų organizacijos – pavadinimas, juridinio asmens kodas, adresas arba supirkėjo – fizinio asmens vardas ir pavardė, gimimo data, gyvenamosios vietos adresas, ir, jei pildo supirkėjas – Žuvininkystės tarnybos išduoto pirminio žuvininkystės produktų supirkėjo pažymėjimo numeris. Jei pažymą pildo žuvų išteklių naudotojas, pardavęs žuvininkystės produktus asmeninėms reikmėms, ši eilutė nepildoma.</text:span></text:p>
      <text:p text:style-name="P207"><text:span text:style-name="T208">25</text:span><text:span text:style-name="T209">. Eilutėje „</text:span><text:span text:style-name="T210">Pardavėjo pavadinimas, juridinio asmens kodas, adresas arba vardas ir pavardė, adresas</text:span><text:span text:style-name="T211">“</text:span><text:span text:style-name="T212"><text:s/></text:span><text:span text:style-name="T213">nurodomas žuvų išteklių naudotojo (pardavėjo) – juridinio asmens – pavadinimas, juridinio asmens kodas, buveinės adresas. Jei pardavėjas yra fizinis asmuo, šioje<text:s/></text:span><text:soft-page-break/><text:span text:style-name="T214">eilutėje nurodomas pardavėjo vardas ir pavardė bei gyvenamosios vietos adresas.</text:span></text:p>
      <text:p text:style-name="P215"><text:span text:style-name="T216">26</text:span><text:span text:style-name="T217">. Po dokumento pavadinimu<text:s/></text:span><text:span text:style-name="T218">„</text:span><text:span text:style-name="T219">Pirminio žuvininkystės produktų pardavimo pažyma Nr.</text:span><text:span text:style-name="T220">“</text:span><text:span text:style-name="T221">, eilutėje</text:span><text:span text:style-name="T222"><text:s/></text:span><text:span text:style-name="T223">„</text:span><text:span text:style-name="T224">data</text:span><text:span text:style-name="T225">“,</text:span><text:span text:style-name="T226"><text:s/></text:span><text:span text:style-name="T227">nurodoma tos dienos, kurią pildoma pardavimo pažyma,</text:span><text:span text:style-name="T228"><text:s/></text:span><text:span text:style-name="T229">data (skaičiais: MMMM-MM-DD).</text:span></text:p>
      <text:p text:style-name="P230"><text:span text:style-name="T231">27</text:span><text:span text:style-name="T232">. Eilutėje</text:span><text:span text:style-name="T233"><text:s/></text:span><text:span text:style-name="T234">„</text:span><text:span text:style-name="T235">Laivo naudotojo pavadinimas arba vardas ir pavardė arba kapitono vardas ir pavardė</text:span><text:span text:style-name="T236">“ nurodomi žuvininkystės produktus iškrovusio laivo (toliau – laivas) naudotojo vardas ir pavardė arba laivo kapitono vardas ir pavardė.</text:span></text:p>
      <text:p text:style-name="P237"><text:span text:style-name="T238">28</text:span><text:span text:style-name="T239">. Eilutėje „</text:span><text:span text:style-name="T240">Laivo pavadinimas, išoriniai atpažinimo ženklai</text:span><text:span text:style-name="T241">“ nurodomas laivo pavadinimas, laivo abiejų bortų priekyje užrašytos dvi pirmosios uosto pavadinimo, kuriame laivas įregistruotas, raidės ir laivo registracijos Lietuvos Respublikos jūrų laivų registre arba Lietuvos Respublikos vidaus vandenų laivų registre numeris.</text:span></text:p>
      <text:p text:style-name="P242"><text:span text:style-name="T243">29</text:span><text:span text:style-name="T244">. Eilutėje</text:span><text:span text:style-name="T245"><text:s/></text:span><text:span text:style-name="T246">„</text:span><text:span text:style-name="T247">Laivo veterinarinio patvirtinimo numeris</text:span><text:span text:style-name="T248">“ nurodomas Lietuvos Respublikos valstybinės maisto ir veterinarijos tarnybos suteiktas laivo veterinarinio patvirtinimo numeris.</text:span></text:p>
      <text:p text:style-name="P249"><text:span text:style-name="T250">30</text:span><text:span text:style-name="T251">. Eilutėje „</text:span><text:span text:style-name="T252">Žuvininkystės produktų iškrovimo data ir vieta</text:span><text:span text:style-name="T253">“ nurodoma žuvininkystės produktų iškrovimo data (skaičiais: MMMM-MM-DD) ir žuvininkystės produktų iškrovimo vieta pagal Lietuvos Respublikos žemės ūkio ministro 2004 m. rugpjūčio 24 d. įsakymą Nr. 3D-490 „Dėl žuvininkystės produktų iškrovimo Klaipėdos uoste“ (Žin., 2004, Nr.<text:s/></text:span><text:a xlink:href="https://www.e-tar.lt/portal/lt/legalAct/TAR.248B8C808D80" office:target-frame-name="_blank" xlink:show="new"><text:span text:style-name="T254">132-4774</text:span></text:a><text:span text:style-name="T255">; 2008, Nr.<text:s/></text:span><text:a xlink:href="https://www.e-tar.lt/portal/lt/legalAct/TAR.CB589BE5CC92" office:target-frame-name="_blank" xlink:show="new"><text:span text:style-name="T256">26-949</text:span></text:a><text:span text:style-name="T257">) arba Lietuvos Respublikos žemės ūkio ministro 2006 m. gegužės 11 d. įsakymą Nr. 3D-197 „Dėl žuvų išteklių naudotojų, žvejojančių Baltijos jūros priekrantėje, žuvininkystės produktų iškrovimo, pirminio pardavimo ir supirkimo vietų sąrašo patvirtinimo“ (Žin., 2006, Nr.<text:s/></text:span><text:a xlink:href="https://www.e-tar.lt/portal/lt/legalAct/TAR.1F828ED01B2A" office:target-frame-name="_blank" xlink:show="new"><text:span text:style-name="T258">57-2048</text:span></text:a><text:span text:style-name="T259">; 2008, Nr.<text:s/></text:span><text:a xlink:href="https://www.e-tar.lt/portal/lt/legalAct/TAR.6A88F2B7E51E" office:target-frame-name="_blank" xlink:show="new"><text:span text:style-name="T260">118-4478</text:span></text:a><text:span text:style-name="T261">).</text:span></text:p>
      <text:p text:style-name="P262"><text:span text:style-name="T263">31</text:span><text:span text:style-name="T264">. Eilutėje „</text:span><text:span text:style-name="T265">Pirminio pardavimo data ir vieta (sąskaitos faktūros serija ir data, sutarties numeris)</text:span><text:span text:style-name="T266">“ nurodoma pirminio žuvininkystės produktų pardavimo data (skaičiais: MMMM–MM–DD) ir žuvininkystės produktų pardavimo vieta pagal Lietuvos Respublikos žemės ūkio ministro 2004 m. liepos 12 d. įsakymą Nr. 3D-410 „Dėl pirminio žuvininkystės produktų pardavimo ir supirkimo vietų Klaipėdos uoste nustatymo“ (Žin., 2004, Nr.<text:s/></text:span><text:a xlink:href="https://www.e-tar.lt/portal/lt/legalAct/TAR.52F351F0FD36" office:target-frame-name="_blank" xlink:show="new"><text:span text:style-name="T267">109-4099</text:span></text:a><text:span text:style-name="T268">; 2009, Nr.<text:s/></text:span><text:a xlink:href="https://www.e-tar.lt/portal/lt/legalAct/TAR.057885AD7B3F" office:target-frame-name="_blank" xlink:show="new"><text:span text:style-name="T269">64-2583</text:span></text:a><text:span text:style-name="T270">) arba Lietuvos Respublikos žemės ūkio ministro 2006 m. gegužės 11 d. įsakymą Nr. 3D-197. Sąskaitos faktūros serija ir data, sutarties numeris nurodomas tik tuo atveju, jei žuvininkystės produktai parduodami pagal tiekimo sutartį su supirkėju arba jei buvo išrašyta sąskaita faktūra.</text:span></text:p>
      <text:p text:style-name="P271"><text:span text:style-name="T272">32</text:span><text:span text:style-name="T273">. Lentelė pildoma taip:</text:span></text:p>
      <text:p text:style-name="P274"><text:span text:style-name="T275">32.1</text:span><text:span text:style-name="T276">. stulpelyje „</text:span><text:span text:style-name="T277">Komercinis žuvų rūšies pavadinimas ir FAO kodas</text:span><text:span text:style-name="T278">“</text:span><text:span text:style-name="T279"><text:s/></text:span><text:span text:style-name="T280">nurodomas komercinis parduodamų žuvų rūšies pavadinimas pagal Komercinių žuvų rūšių pavadinimų sąrašą, patvirtintą Lietuvos Respublikos žemės ūkio ministro 2008 m. sausio 15 d. įsakymu Nr. 3D-22 (Žin., 2008, Nr.<text:s/></text:span><text:a xlink:href="https://www.e-tar.lt/portal/lt/legalAct/TAR.6E35DFF0704C" office:target-frame-name="_blank" xlink:show="new"><text:span text:style-name="T281">9-318</text:span></text:a><text:span text:style-name="T282">; 2010, Nr.<text:s/></text:span><text:a xlink:href="https://www.e-tar.lt/portal/lt/legalAct/TAR.9A514F40D1AC" office:target-frame-name="_blank" xlink:show="new"><text:span text:style-name="T283">97-5062</text:span></text:a><text:span text:style-name="T284">), ir žuvų rūšį atitinkantis FAO (Jungtinių tautų Maisto ir žemės ūkio organizacijos) trijų raidžių kodas (kodai nurodyti 2009 m. kovo 11 d. Europos Parlamento ir Tarybos reglamento (EB) Nr. 216/2009 dėl tam tikruose ne Šiaurės Atlanto rajonuose žvejojančių valstybių narių statistikos duomenų pateikimo apie nominalius sugavimus (OL 2009 L 87, p. 1), 2009 m. kovo 11 d. Europos Parlamento ir Tarybos reglamento (EB) Nr. 217/2009 dėl Šiaurės Vakarų Atlante žvejojančių valstybių narių statistinių duomenų apie sugavimus ir žvejybą pateikimo (OL 2009 L 87, p. 42) ir 2009 m. kovo 11 d. Europos Parlamento ir Tarybos reglamento (EB) Nr. 218/2009 dėl valstybių narių, žvejojančių Šiaurės Rytų Atlante, nominalių sugavimų statistinių duomenų pateikimo (OL 2009 L 87, p. 70) prieduose);</text:span></text:p>
      <text:p text:style-name="P285"><text:span text:style-name="T286">32.2</text:span><text:span text:style-name="T287">. stulpelyje „</text:span><text:span text:style-name="T288">Svoris (kg) arba vienetų skaičius</text:span><text:span text:style-name="T289">“ nurodomas parduodamų žuvininkystės produktų svoris kilogramais, o jeigu atitinkamos žuvų rūšies kvota nustatoma žuvų vienetais – žuvų vienetų skaičius. Jei žuvininkystės produktai laive buvo apdoroti ar perdirbti, šioje skiltyje užrašomas jau perdirbtų žuvininkystės produktų svoris kilogramais;</text:span></text:p>
      <text:p text:style-name="P290"><text:span text:style-name="T291">32.3</text:span><text:span text:style-name="T292">. stulpelyje „</text:span><text:span text:style-name="T293">Dydžio kategorija</text:span><text:span text:style-name="T294">“ nurodoma išrūšiuotų pagal dydį žuvininkystės produktų partijos dydžio kategorija. Žuvininkystės produktų rūšiavimo pagal dydį reikalavimai nustatyti 1996 m. lapkričio 26 d. Tarybos reglamente (EB) Nr. 2406/96,<text:s/></text:span><text:soft-page-break/><text:span text:style-name="T295">nustatančiame bendras pardavimo normas tam tikriems žuvininkystės produktams (OL<text:s/></text:span><text:span text:style-name="T296">2004 m. specialusis leidimas</text:span><text:span text:style-name="T297">, 4 skyrius, 2 tomas, p. 331), su paskutiniais pakeitimais, padarytais 2005 m. gegužės 25 d. Komisijos reglamentu (EB) Nr. 790/2005 (OL 2005 L 132, p. 15), bei 1985 m. gruodžio 23 d. Komisijos reglamente (EEB) Nr. 3703/85, nustatančiame išsamias bendrų prekybos standartų tam tikroms šviežioms arba atšaldytoms žuvims taikymo taisykles (OL<text:s/></text:span><text:span text:style-name="T298">2004 m. specialusis leidimas</text:span><text:span text:style-name="T299">, 4 skyrius, 1 tomas, p. 155), su paskutiniais pakeitimais, padarytais 2006 m. liepos 20 d. Komisijos reglamentu (EB) Nr. 1115/2006 (OL 2006 L 199, p. 6);</text:span></text:p>
      <text:p text:style-name="P300"><text:span text:style-name="T301">32.4</text:span><text:span text:style-name="T302">. stulpelyje „</text:span><text:span text:style-name="T303">Šviežumo kategorija</text:span><text:span text:style-name="T304">“ nurodoma šviežumo kategorija, kuriai priskiriami parduodami žuvininkystės produktai – ekstra, A arba B. Žuvininkystės produktų rūšiavimo pagal šviežumą reikalavimai nustatyti šių Taisyklių 32.3 p. nurodytuose reglamentuose (EB) Nr. 2406/96 ir (EEB) Nr. 3703/85;</text:span></text:p>
      <text:p text:style-name="P305"><text:span text:style-name="T306">32.5</text:span><text:span text:style-name="T307">. stulpelyje „</text:span><text:span text:style-name="T308">Pateikimo forma</text:span><text:span text:style-name="T309">“</text:span><text:span text:style-name="T310"><text:s/></text:span><text:span text:style-name="T311">nurodoma produkto pateikimo forma (pvz., neišdarinėta, be galvos, išdarinėta ir be galvos ir kt.) arba nurodomas produkto pateikimo formą atitinkantis kodas, nurodytas šių Taisyklių 1 priede;<text:s/></text:span></text:p>
      <text:p text:style-name="P312"><text:span text:style-name="T313">32.6</text:span><text:span text:style-name="T314">. stulpelyje „</text:span><text:span text:style-name="T315">Kaina be PVM, Lt/kg</text:span><text:span text:style-name="T316">“</text:span><text:span text:style-name="T317"><text:s/></text:span><text:span text:style-name="T318">nurodoma kiekvienos žuvininkystės produktų partijos kaina litais už kilogramą. Šiame stulpelyje rašoma kaina be pridėtinės vertės mokesčio;</text:span></text:p>
      <text:p text:style-name="P319"><text:span text:style-name="T320">32.7</text:span><text:span text:style-name="T321">. stulpelyje „</text:span><text:span text:style-name="T322">Žvejybos rajono kodas</text:span><text:span text:style-name="T323">“</text:span><text:span text:style-name="T324"><text:s/></text:span><text:span text:style-name="T325">nurodomas žvejybos rajono, kuriame buvo pagauti parduodami žuvininkystės produktai, FAO kodas, nurodytas šių Taisyklių 2 priede. Žvejybos rajonas gali būti nurodomas pateikiant tikslesnius duomenis;</text:span></text:p>
      <text:p text:style-name="P326"><text:span text:style-name="T327">32.8</text:span><text:span text:style-name="T328">. stulpelyje „</text:span><text:span text:style-name="T329">Mažiausias žuvų dydis</text:span><text:span text:style-name="T330">“</text:span><text:span text:style-name="T331"><text:s/></text:span><text:span text:style-name="T332">nurodomas mažiausias leidžiamas parduoti atitinkamos rūšies žuvų dydis, jei jis numatytas reglamento (EB) Nr. 2406/96 II priede. Įrašomas mažiausias nustatytas žuvies dydis pagal tos partijos dydžio kategoriją;</text:span></text:p>
      <text:p text:style-name="P333"><text:span text:style-name="T334">32.9</text:span><text:span text:style-name="T335">. stulpelyje „</text:span><text:span text:style-name="T336">Išimtis dėl pardavimo vietų</text:span><text:span text:style-name="T337">“ nurodoma viena iš Pirminio žuvininkystės produktų pardavimo, supirkimo ir kontrolės taisyklių, patvirtintų Lietuvos Respublikos žemės ūkio ministro 2011 m. gegužės 26 d. įsakymu Nr. 3D-435 (Žin., 2011, Nr.<text:s/></text:span><text:a xlink:href="https://www.e-tar.lt/portal/lt/legalAct/TAR.5E1F1AB2272E" office:target-frame-name="_blank" xlink:show="new"><text:span text:style-name="T338">66-3121</text:span></text:a><text:span text:style-name="T339">) 6 punkte nurodytų išimčių dėl reikalavimo pirminį pardavimą ir supirkimą vykdyti Žemės ūkio ministerijos nustatytose pirminio žuvininkystės produktų pardavimo vietose arba aukcione, jei ji yra taikoma. Išimtis nurodoma romėniškais skaičiais:</text:span></text:p>
      <text:p text:style-name="P340"><text:span text:style-name="T341">32.9.1</text:span><text:span text:style-name="T342">. I – iki 30 kg žuvininkystės produktų įsigyjama iš žuvų išteklių naudotojų asmeninėms reikmėms;</text:span></text:p>
      <text:p text:style-name="P343"><text:span text:style-name="T344">32.9.2</text:span><text:span text:style-name="T345">. II – iki 150 kg parduodamų žuvininkystės produktų sugauta priekrantės žvejybos laivo ir iš jo iškrauta;</text:span></text:p>
      <text:p text:style-name="P346"><text:span text:style-name="T347">32.9.3</text:span><text:span text:style-name="T348">. III – parduodami žuvininkystės produktai, dėl kurių prieš tai buvo pateikta perėmimo deklaracija;<text:s/></text:span></text:p>
      <text:p text:style-name="P349"><text:span text:style-name="T350">32.10</text:span><text:span text:style-name="T351">. stulpelyje<text:s/></text:span><text:span text:style-name="T352">„Iš rinkos pašalintų produktų paskirtis (jei taikoma)</text:span><text:span text:style-name="T353">“ nurodoma produkto paskirtis, jei žuvininkystės produktai buvo pašalinti iš rinkos (perkėlimas, naudojimas gyvūnų pašarui, gyvūnų pašarui naudojamų miltų gamybai, jaukui ar ne maisto tikslams);</text:span></text:p>
      <text:p text:style-name="P354"><text:span text:style-name="T355">32.11</text:span><text:span text:style-name="T356">. stulpelyje „</text:span><text:span text:style-name="T357">Perėmimo deklaracijos arba važtaraščio numeris</text:span><text:span text:style-name="T358">“ nurodomas perėmimo deklaracijos arba važtaraščio numeris, jei prieš parduodant žuvininkystės produktus buvo pildomas ir Žvejybos Baltijos jūroje reguliavimo skyriui pateiktas vienas iš šių dokumentų. Rašomas dokumento pavadinimas, dedamas brūkšnelis ir nurodomas numeris. Dokumentų pavadinimai trumpinami: perėmimo deklaracija – PD, važtaraštis – V (pvz., PD-1564).</text:span></text:p>
      <text:p text:style-name="P359"><text:span text:style-name="T360">33</text:span><text:span text:style-name="T361">. Užpildžius pardavimo pažymą, po ja pasirašo sandoryje dalyvaujančios šalys:</text:span></text:p>
      <text:p text:style-name="P362"><text:span text:style-name="T363">33.1</text:span><text:span text:style-name="T364">. eilutėje</text:span><text:span text:style-name="T365"><text:s/></text:span><text:span text:style-name="T366">„</text:span><text:span text:style-name="T367">Asmens, turinčio teisę veikti supirkėjo arba gamintojų organizacijos vardu, pareigų pavadinimas</text:span><text:span text:style-name="T368">“ nurodomos asmens, turinčio teisę veikti supirkėjo arba gamintojų organizacijos vardu, pareigos, vardas bei pavardė ir šis asmuo pasirašo;</text:span></text:p>
      <text:p text:style-name="P369"><text:span text:style-name="T370">33.2</text:span><text:span text:style-name="T371">. eilutėje</text:span><text:span text:style-name="T372"><text:s/></text:span><text:span text:style-name="T373">„</text:span><text:span text:style-name="T374">Asmens, turinčio teisę veikti pardavėjo vardu, pareigų pavadinimas</text:span><text:span text:style-name="T375">“</text:span><text:span text:style-name="T376"><text:s/></text:span><text:span text:style-name="T377">nurodomos asmens, turinčio teisę veikti pardavėjo vardu, pareigos, vardas bei pavardė ir jis<text:s/></text:span><text:soft-page-break/><text:span text:style-name="T378">pasirašo.</text:span></text:p>
      <text:p text:style-name="P379"/>
      <text:p text:style-name="P380"><text:span text:style-name="T381">IV</text:span><text:span text:style-name="T382">.<text:s/></text:span><text:span text:style-name="T383">perėmimo deklaracijos pildymo tvarka</text:span></text:p>
      <text:p text:style-name="P384"/>
      <text:p text:style-name="P385"><text:span text:style-name="T386">34</text:span><text:span text:style-name="T387">. Vienas perėmimo deklaracijos blankas, sudarytas iš trijų egzempliorių, skirtas iš vieno laivo iškrautiems žuvininkystės produktams, kurie nebuvo parduoti per 24 (Taisyklių 8.1 punktas) arba 48 (Taisyklių 8.2 punktas) valandas nuo iškrovimo iš laivo.</text:span></text:p>
      <text:p text:style-name="P388"><text:span text:style-name="T389">35</text:span><text:span text:style-name="T390">. Skirtingoms pagal žuvų rūšį, pateikimo formą, dydžio ir šviežumo kategoriją žuvininkystės produktų partijoms pildomos atskiros pardavimo pažymoje esančios lentelės eilutės.</text:span></text:p>
      <text:p text:style-name="P391"><text:span text:style-name="T392">36</text:span><text:span text:style-name="T393">. Eilutėje</text:span><text:span text:style-name="T394"><text:s/></text:span><text:span text:style-name="T395">„</text:span><text:span text:style-name="T396">Pirminio žuvininkystės produktų supirkėjo pavadinimas arba vardas ir pavardė arba gamintojų organizacijos pavadinimas, juridinio asmens kodas arba fizinio asmens gimimo data, adresas ir, jei taikoma – pirminio žuvininkystės produktų supirkėjo pažymėjimo numeris“<text:s/></text:span><text:span text:style-name="T397">nurodomas pirminio žuvininkystės produktų supirkėjo pavadinimas arba vardas ir pavardė arba gamintojų organizacijos</text:span><text:span text:style-name="T398"><text:s/></text:span><text:span text:style-name="T399">pavadinimas, juridinio asmens kodas, buveinės adresas ir, jei pildo supirkėjas – pirminio žuvininkystės produktų supirkėjo pažymėjimo numeris.</text:span></text:p>
      <text:p text:style-name="P400"><text:span text:style-name="T401">37</text:span><text:span text:style-name="T402">. Eilutėje „</text:span><text:span text:style-name="T403">Žuvų išteklių naudotojo pavadinimas, juridinio asmens kodas, adresas arba vardas ir pavardė, adresas</text:span><text:span text:style-name="T404">“ nurodomas žuvininkystės produktus perdavusio žuvų išteklių naudotojo – juridinio asmens pavadinimas, juridinio asmens kodas, buveinės adresas arba žuvų išteklių naudotojo – fizinio asmens vardas ir pavardė, gyvenamosios vietos adresas.<text:s/></text:span></text:p>
      <text:p text:style-name="P405"><text:span text:style-name="T406">38</text:span><text:span text:style-name="T407">. Po dokumento pavadinimu<text:s/></text:span><text:span text:style-name="T408">„</text:span><text:span text:style-name="T409">Žuvininkystės produktų perėmimo deklaracija nr.</text:span><text:span text:style-name="T410">“</text:span><text:span text:style-name="T411">, eilutėje „</text:span><text:span text:style-name="T412">data</text:span><text:span text:style-name="T413">“,</text:span><text:span text:style-name="T414"><text:s/></text:span><text:span text:style-name="T415">nurodoma tos dienos, kurią pildoma perėmimo deklaracija,</text:span><text:span text:style-name="T416"><text:s/></text:span><text:span text:style-name="T417">data (skaičiais: MMMM-MM-DD).</text:span></text:p>
      <text:p text:style-name="P418"><text:span text:style-name="T419">39</text:span><text:span text:style-name="T420">. Eilutėje</text:span><text:span text:style-name="T421"><text:s/></text:span><text:span text:style-name="T422">„</text:span><text:span text:style-name="T423">Laivo naudotojo pavadinimas arba vardas ir pavardė arba kapitono vardas ir pavardė</text:span><text:span text:style-name="T424">“ nurodomi laivo naudotojo pavadinimas (juridiniams asmenims) arba vardas ir pavardė (fiziniams asmenims) arba laivo kapitono vardas ir pavardė.</text:span></text:p>
      <text:p text:style-name="P425"><text:span text:style-name="T426">40</text:span><text:span text:style-name="T427">. Eilutėje „</text:span><text:span text:style-name="T428">Laivo pavadinimas, išoriniai atpažinimo ženklai</text:span><text:span text:style-name="T429">“ nurodomi laivo pavadinimas, laivo abiejų bortų priekyje užrašytos dvi pirmosios uosto pavadinimo, kuriame laivas įregistruotas, raidės ir laivo registracijos Lietuvos Respublikos jūrų laivų registre arba Lietuvos Respublikos vidaus vandenų laivų registre numeris.</text:span></text:p>
      <text:p text:style-name="P430"><text:span text:style-name="T431">41</text:span><text:span text:style-name="T432">. Eilutėje</text:span><text:span text:style-name="T433"><text:s/></text:span><text:span text:style-name="T434">„</text:span><text:span text:style-name="T435">Laivo veterinarinio patvirtinimo numeris</text:span><text:span text:style-name="T436">“ nurodomas Lietuvos Respublikos valstybinės maisto ir veterinarijos tarnybos suteiktas laivo veterinarinio patvirtinimo numeris.</text:span></text:p>
      <text:p text:style-name="P437"><text:span text:style-name="T438">42</text:span><text:span text:style-name="T439">. Eilutėje „</text:span><text:span text:style-name="T440">Žuvininkystės produktų iškrovimo data ir vieta</text:span><text:span text:style-name="T441">“ nurodoma žuvininkystės produktų iškrovimo data (skaičiais: MMMM-MM-DD) ir žuvininkystės produktų iškrovimo vieta pagal Lietuvos Respublikos žemės ūkio ministro 2004 m. rugpjūčio 24 d. įsakymą Nr. 3D-490 arba Lietuvos Respublikos žemės ūkio ministro 2006 m. gegužės 11 d. įsakymą Nr. 3D-197.</text:span></text:p>
      <text:p text:style-name="P442"><text:span text:style-name="T443">43</text:span><text:span text:style-name="T444">. Eilutėje</text:span><text:span text:style-name="T445"><text:s/></text:span><text:span text:style-name="T446">„</text:span><text:span text:style-name="T447">Sandėliavimo vieta (pavadinimas ir adresas)</text:span><text:span text:style-name="T448">“ nurodomas tikslus adresas, kur laikomi žuvininkystės produktai.</text:span></text:p>
      <text:p text:style-name="P449"><text:span text:style-name="T450">44</text:span><text:span text:style-name="T451">. Lentelė pildoma taip:</text:span></text:p>
      <text:p text:style-name="P452"><text:span text:style-name="T453">44.1</text:span><text:span text:style-name="T454">. stulpelyje „</text:span><text:span text:style-name="T455">Komercinis žuvų rūšies pavadinimas ir FAO kodas</text:span><text:span text:style-name="T456">“</text:span><text:span text:style-name="T457"><text:s/></text:span><text:span text:style-name="T458">nurodomas komercinis žuvų rūšies pavadinimas pagal<text:s/></text:span><text:span text:style-name="T459">Komercinių žuvų rūšių pavadinimų sąrašą, patvirtintą Lietuvos Respublikos žemės ūkio ministro 2008 m. sausio 15 d. įsakymu Nr. 3D-22</text:span><text:span text:style-name="T460">, ir žuvų rūšį atitinkantis FAO (Jungtinių tautų Maisto ir žemės ūkio organizacijos) trijų raidžių kodas (kodai nurodyti 2009 m. kovo 11 d. Europos Parlamento ir Tarybos reglamento (EB) Nr. 216/2009 dėl tam tikruose ne Šiaurės Atlanto rajonuose žvejojančių valstybių narių statistikos duomenų pateikimo apie nominalius sugavimus (OL 2009 L 87, p. 1), 2009 m. kovo 11 d. Europos Parlamento ir Tarybos reglamento (EB) Nr. 217/2009 dėl Šiaurės Vakarų Atlante žvejojančių valstybių narių statistinių duomenų apie sugavimus ir žvejybą pateikimo (OL 2009 L 87, p. 42) ir 2009 m. kovo 11 d. Europos Parlamento ir Tarybos reglamento (EB)<text:s/></text:span><text:soft-page-break/><text:span text:style-name="T461">Nr. 218/2009 dėl valstybių narių, žvejojančių Šiaurės Rytų Atlante, nominalių sugavimų statistinių duomenų pateikimo (OL 2009 L 87, p. 70) prieduose);</text:span></text:p>
      <text:p text:style-name="P462"><text:span text:style-name="T463">44.2</text:span><text:span text:style-name="T464">. stulpelyje „</text:span><text:span text:style-name="T465">Svoris (kg) arba vienetų skaičius</text:span><text:span text:style-name="T466">“ nurodomas perimamų žuvininkystės produktų svoris kilogramais, o jeigu atitinkamos žuvų rūšies kvota nustatoma žuvų vienetais – žuvų vienetų skaičius. Jei žuvininkystės produktai laive buvo apdoroti ar perdirbti, šioje skiltyje užrašomas jau perdirbtų žuvininkystės produktų svoris kilogramais;</text:span></text:p>
      <text:p text:style-name="P467"><text:span text:style-name="T468">44.3</text:span><text:span text:style-name="T469">. stulpelyje „</text:span><text:span text:style-name="T470">Dydžio kategorija</text:span><text:span text:style-name="T471">“ nurodoma išrūšiuotų pagal dydį perimamų žuvininkystės produktų partijos dydžio kategorija. Žuvininkystės produktų rūšiavimo pagal dydį reikalavimai nustatyti šių Taisyklių 43.1 p. nurodytuose reglamentuose (EB) Nr. 2406/96 ir (EEB) Nr. 3703/85;</text:span></text:p>
      <text:p text:style-name="P472"><text:span text:style-name="T473">44.4</text:span><text:span text:style-name="T474">. stulpelyje „</text:span><text:span text:style-name="T475">Šviežumo kategorija</text:span><text:span text:style-name="T476">“ nurodoma šviežumo kategorija, kuriai priskiriami perimami žuvininkystės produktai – ekstra, A arba B. Žuvininkystės produktų rūšiavimo pagal šviežumą reikalavimai nustatyti reglamentuose (EB) Nr. 2406/96 ir (EEB) Nr. 3703/85;</text:span></text:p>
      <text:p text:style-name="P477"><text:span text:style-name="T478">44.5</text:span><text:span text:style-name="T479">. stulpelyje „</text:span><text:span text:style-name="T480">Pateikimo forma</text:span><text:span text:style-name="T481">“</text:span><text:span text:style-name="T482"><text:s/></text:span><text:span text:style-name="T483">nurodoma produkto pateikimo forma (pvz., neišdarinėta, be galvos, išdarinėta ir be galvos ir kt.) arba nurodomas pateikimo formą atitinkantis kodas, nurodytas šių Taisyklių 1 priede;</text:span></text:p>
      <text:p text:style-name="P484"><text:span text:style-name="T485">44.6</text:span><text:span text:style-name="T486">. stulpelyje „</text:span><text:span text:style-name="T487">Žvejybos rajono kodas</text:span><text:span text:style-name="T488">“</text:span><text:span text:style-name="T489"><text:s/></text:span><text:span text:style-name="T490">nurodomas žvejybos rajono, kuriame buvo pagauti perimami žuvininkystės produktai, FAO kodas, nurodytas šių Taisyklių 2 priede. Žvejybos rajonas gali būti nurodomas pateikiant tikslesnius duomenis;</text:span></text:p>
      <text:p text:style-name="P491"><text:span text:style-name="T492">44.7</text:span><text:span text:style-name="T493">. stulpelyje „</text:span><text:span text:style-name="T494">Mažiausias žuvų dydis</text:span><text:span text:style-name="T495">“</text:span><text:span text:style-name="T496"><text:s/></text:span><text:span text:style-name="T497">nurodomas mažiausias leidžiamas parduoti atitinkamos rūšies žuvų dydis, jei jis numatytas reglamento (EB) Nr. 2406/96 II priede. Įrašomas mažiausias nustatytas žuvies dydis pagal tos partijos dydžio kategoriją;</text:span></text:p>
      <text:p text:style-name="P498"><text:span text:style-name="T499">44.8</text:span><text:span text:style-name="T500">. stulpelyje „</text:span><text:span text:style-name="T501">Važtaraščio numeris</text:span><text:span text:style-name="T502">“ nurodomas važtaraščio numeris, jei prieš perimant produktus buvo pildomas ir Žvejybos Baltijos jūroje reguliavimo skyriui pateiktas važtaraštis. Rašomas dokumento pavadinimas, dedamas brūkšnelis ir nurodomas numeris. Dokumento pavadinimas trumpinamas: važtaraštis – V (pvz., V-1564).</text:span></text:p>
      <text:p text:style-name="P503"><text:span text:style-name="T504">45</text:span><text:span text:style-name="T505">. Užpildžius perėmimo deklaraciją, po ja pasirašo dalyvaujančios šalys:</text:span></text:p>
      <text:p text:style-name="P506"><text:span text:style-name="T507">45.1</text:span><text:span text:style-name="T508">. eilutėje „</text:span><text:span text:style-name="T509">Asmens, turinčio teisę veikti supirkėjo arba gamintojų organizacijos vardu, pareigų pavadinimas</text:span><text:span text:style-name="T510">“</text:span><text:span text:style-name="T511"><text:s/></text:span><text:span text:style-name="T512">nurodomos asmens, turinčio teisę veikti supirkėjo arba gamintojų organizacijos vardu, pareigos, vardas bei pavardė ir šis asmuo pasirašo;</text:span></text:p>
      <text:p text:style-name="P513"><text:span text:style-name="T514">45.2</text:span><text:span text:style-name="T515">. eilutėje</text:span><text:span text:style-name="T516"><text:s/></text:span><text:span text:style-name="T517">„</text:span><text:span text:style-name="T518">Asmens, turinčio teisę veikti žuvų išteklių naudotojo vardu, pareigų pavadinimas</text:span><text:span text:style-name="T519">“ nurodomos asmens, turinčio teisę veikti žuvų išteklių naudotojo vardu, pareigos, vardas bei pavardė ir jis pasirašo.</text:span></text:p>
      <text:p text:style-name="P520"/>
      <text:p text:style-name="P521"><text:span text:style-name="T522">_________________</text:span></text:p>
      <text:p text:style-name="P523"/>
      <text:soft-page-break/>
      <text:p text:style-name="P524"><text:span text:style-name="T525">Pirminio žuvininkystės produktų pardavimo<text:s/></text:span></text:p>
      <text:p text:style-name="P526">pažymų ir žuvininkystės produktų perėmimo<text:s/></text:p>
      <text:p text:style-name="P527">deklaracijų blankų įsigijimo ir jų pildymo<text:s/></text:p>
      <text:p text:style-name="P528">taisyklių<text:s/></text:p>
      <text:p text:style-name="P529"><text:span text:style-name="T530">1</text:span><text:span text:style-name="T531"><text:s/>priedas</text:span></text:p>
      <text:p text:style-name="P532"/>
      <text:p text:style-name="P533"><text:span text:style-name="T534">žuvininkystės Produktų pateikimo kodai</text:span></text:p>
      <text:p text:style-name="P535"/>
      <table:table table:style-name="Table536">
        <table:table-columns>
          <table:table-column table:style-name="TableColumn537"/>
          <table:table-column table:style-name="TableColumn538"/>
        </table:table-columns>
        <table:table-header-rows>
          <table:table-row table:style-name="TableRow539">
            <table:table-cell table:style-name="TableCell540">
              <text:p text:style-name="P541"><text:span text:style-name="T542">Žuvininkystės produktų pateikimo kodai<text:s/></text:span></text:p>
            </table:table-cell>
            <table:table-cell table:style-name="TableCell543">
              <text:p text:style-name="P544"><text:span text:style-name="T545">Žuvininkystės produktų pateikimo formos<text:s/></text:span></text:p>
            </table:table-cell>
          </table:table-row>
        </table:table-header-rows>
        <table:table-row table:style-name="TableRow546">
          <table:table-cell table:style-name="TableCell547">
            <text:p text:style-name="P548">1<text:s/></text:p>
          </table:table-cell>
          <table:table-cell table:style-name="TableCell549">
            <text:p text:style-name="P550">neišdarinėta<text:s/></text:p>
          </table:table-cell>
        </table:table-row>
        <table:table-row table:style-name="TableRow551">
          <table:table-cell table:style-name="TableCell552">
            <text:p text:style-name="P553">2<text:s/></text:p>
          </table:table-cell>
          <table:table-cell table:style-name="TableCell554">
            <text:p text:style-name="P555">filė<text:s/></text:p>
          </table:table-cell>
        </table:table-row>
        <table:table-row table:style-name="TableRow556">
          <table:table-cell table:style-name="TableCell557">
            <text:p text:style-name="P558">3<text:s/></text:p>
          </table:table-cell>
          <table:table-cell table:style-name="TableCell559">
            <text:p text:style-name="P560">išdarinėta, su galva<text:s/></text:p>
          </table:table-cell>
        </table:table-row>
        <table:table-row table:style-name="TableRow561">
          <table:table-cell table:style-name="TableCell562">
            <text:p text:style-name="P563">5<text:s/></text:p>
          </table:table-cell>
          <table:table-cell table:style-name="TableCell564">
            <text:p text:style-name="P565">gabalėliai ir kita žuviena<text:s/></text:p>
          </table:table-cell>
        </table:table-row>
        <table:table-row table:style-name="TableRow566">
          <table:table-cell table:style-name="TableCell567">
            <text:p text:style-name="P568">6<text:s/></text:p>
          </table:table-cell>
          <table:table-cell table:style-name="TableCell569">
            <text:p text:style-name="P570">išvalyta, pateikiama susukta į cilindrą<text:s/></text:p>
          </table:table-cell>
        </table:table-row>
        <table:table-row table:style-name="TableRow571">
          <table:table-cell table:style-name="TableCell572">
            <text:p text:style-name="P573">7<text:s/></text:p>
          </table:table-cell>
          <table:table-cell table:style-name="TableCell574">
            <text:p text:style-name="P575">kitos pateikimo formos<text:s/></text:p>
          </table:table-cell>
        </table:table-row>
        <table:table-row table:style-name="TableRow576">
          <table:table-cell table:style-name="TableCell577">
            <text:p text:style-name="P578">11<text:s/></text:p>
          </table:table-cell>
          <table:table-cell table:style-name="TableCell579">
            <text:p text:style-name="P580">su galvomis arba be galvų<text:s/></text:p>
          </table:table-cell>
        </table:table-row>
        <table:table-row table:style-name="TableRow581">
          <table:table-cell table:style-name="TableCell582">
            <text:p text:style-name="P583">12<text:s/></text:p>
          </table:table-cell>
          <table:table-cell table:style-name="TableCell584">
            <text:p text:style-name="P585">be galvos<text:s/></text:p>
          </table:table-cell>
        </table:table-row>
        <table:table-row table:style-name="TableRow586">
          <table:table-cell table:style-name="TableCell587">
            <text:p text:style-name="P588">21<text:s/></text:p>
          </table:table-cell>
          <table:table-cell table:style-name="TableCell589">
            <text:p text:style-name="P590">standartinė filė, su kaulais<text:s/></text:p>
          </table:table-cell>
        </table:table-row>
        <table:table-row table:style-name="TableRow591">
          <table:table-cell table:style-name="TableCell592">
            <text:p text:style-name="P593">22<text:s/></text:p>
          </table:table-cell>
          <table:table-cell table:style-name="TableCell594">
            <text:p text:style-name="P595">filė, be kaulų<text:s/></text:p>
          </table:table-cell>
        </table:table-row>
        <table:table-row table:style-name="TableRow596">
          <table:table-cell table:style-name="TableCell597">
            <text:p text:style-name="P598">23<text:s/></text:p>
          </table:table-cell>
          <table:table-cell table:style-name="TableCell599">
            <text:p text:style-name="P600">filė, su oda<text:s/></text:p>
          </table:table-cell>
        </table:table-row>
        <table:table-row table:style-name="TableRow601">
          <table:table-cell table:style-name="TableCell602">
            <text:p text:style-name="P603">24<text:s/></text:p>
          </table:table-cell>
          <table:table-cell table:style-name="TableCell604">
            <text:p text:style-name="P605">filė, be odos<text:s/></text:p>
          </table:table-cell>
        </table:table-row>
        <table:table-row table:style-name="TableRow606">
          <table:table-cell table:style-name="TableCell607">
            <text:p text:style-name="P608">25<text:s/></text:p>
          </table:table-cell>
          <table:table-cell table:style-name="TableCell609">
            <text:p text:style-name="P610">išklotinė<text:s/></text:p>
          </table:table-cell>
        </table:table-row>
        <table:table-row table:style-name="TableRow611">
          <table:table-cell table:style-name="TableCell612">
            <text:p text:style-name="P613">26<text:s/></text:p>
          </table:table-cell>
          <table:table-cell table:style-name="TableCell614">
            <text:p text:style-name="P615">maltos filė luitai (ne daugiau kaip 4 kg)<text:s/></text:p>
          </table:table-cell>
        </table:table-row>
        <table:table-row table:style-name="TableRow616">
          <table:table-cell table:style-name="TableCell617">
            <text:p text:style-name="P618">31<text:s/></text:p>
          </table:table-cell>
          <table:table-cell table:style-name="TableCell619">
            <text:p text:style-name="P620">išdarinėta ir be žiaunų<text:s/></text:p>
          </table:table-cell>
        </table:table-row>
        <table:table-row table:style-name="TableRow621">
          <table:table-cell table:style-name="TableCell622">
            <text:p text:style-name="P623">32<text:s/></text:p>
          </table:table-cell>
          <table:table-cell table:style-name="TableCell624">
            <text:p text:style-name="P625">išdarinėta ir be galvos<text:s/></text:p>
          </table:table-cell>
        </table:table-row>
        <table:table-row table:style-name="TableRow626">
          <table:table-cell table:style-name="TableCell627">
            <text:p text:style-name="P628">51<text:s/></text:p>
          </table:table-cell>
          <table:table-cell table:style-name="TableCell629">
            <text:p text:style-name="P630">maltos žuvienos luitai<text:s/></text:p>
          </table:table-cell>
        </table:table-row>
        <table:table-row table:style-name="TableRow631">
          <table:table-cell table:style-name="TableCell632">
            <text:p text:style-name="P633">61<text:s/></text:p>
          </table:table-cell>
          <table:table-cell table:style-name="TableCell634">
            <text:p text:style-name="P635">išvalyta<text:s/></text:p>
          </table:table-cell>
        </table:table-row>
        <table:table-row table:style-name="TableRow636">
          <table:table-cell table:style-name="TableCell637">
            <text:p text:style-name="P638">62<text:s/></text:p>
          </table:table-cell>
          <table:table-cell table:style-name="TableCell639">
            <text:p text:style-name="P640">susukta cilindru<text:s/></text:p>
          </table:table-cell>
        </table:table-row>
        <table:table-row table:style-name="TableRow641">
          <table:table-cell table:style-name="TableCell642">
            <text:p text:style-name="P643">70<text:s/></text:p>
          </table:table-cell>
          <table:table-cell table:style-name="TableCell644">
            <text:p text:style-name="P645">išvalyta, su galva arba neišdarinėta<text:s/></text:p>
          </table:table-cell>
        </table:table-row>
      </table:table>
      <text:p text:style-name="P646"/>
      <text:p text:style-name="P647"><text:span text:style-name="T648">_________________</text:span></text:p>
      <text:p text:style-name="P649"/>
      <text:soft-page-break/>
      <text:p text:style-name="P650"><text:span text:style-name="T651">Pirminio žuvininkystės produktų pardavimo<text:s/></text:span></text:p>
      <text:p text:style-name="P652">pažymų ir žuvininkystės produktų perėmimo<text:s/></text:p>
      <text:p text:style-name="P653">deklaracijų blankų įsigijimo ir jų pildymo<text:s/></text:p>
      <text:p text:style-name="P654">taisyklių<text:s/></text:p>
      <text:p text:style-name="P655"><text:span text:style-name="T656">2</text:span><text:span text:style-name="T657"><text:s/>priedas</text:span></text:p>
      <text:p text:style-name="P658"/>
      <text:p text:style-name="P659"><text:span text:style-name="T660">žvejybos rajonAI ir jų kodaI</text:span></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Žvejybos rajonas<text:s/></text:p>
          </table:table-cell>
          <table:table-cell table:style-name="TableCell668">
            <text:p text:style-name="P669">Kodas*<text:s/></text:p>
          </table:table-cell>
        </table:table-row>
        <table:table-row table:style-name="TableRow670">
          <table:table-cell table:style-name="TableCell671">
            <text:p text:style-name="P672">Šiaurės Vakarų Atlantas<text:s/></text:p>
          </table:table-cell>
          <table:table-cell table:style-name="TableCell673">
            <text:p text:style-name="P674">FAO 21 rajonas<text:s/></text:p>
          </table:table-cell>
        </table:table-row>
        <table:table-row table:style-name="TableRow675">
          <table:table-cell table:style-name="TableCell676">
            <text:p text:style-name="P677">Šiaurės Rytų Atlantas**<text:s/></text:p>
          </table:table-cell>
          <table:table-cell table:style-name="TableCell678">
            <text:p text:style-name="P679">FAO 27 rajonas<text:s/></text:p>
          </table:table-cell>
        </table:table-row>
        <table:table-row table:style-name="TableRow680">
          <table:table-cell table:style-name="TableCell681">
            <text:p text:style-name="P682">Baltijos jūra<text:s/></text:p>
          </table:table-cell>
          <table:table-cell table:style-name="TableCell683">
            <text:p text:style-name="P684">FAO 27.IIId rajonas<text:s/></text:p>
          </table:table-cell>
        </table:table-row>
        <table:table-row table:style-name="TableRow685">
          <table:table-cell table:style-name="TableCell686">
            <text:p text:style-name="P687">Centrinis Vakarų Atlantas<text:s/></text:p>
          </table:table-cell>
          <table:table-cell table:style-name="TableCell688">
            <text:p text:style-name="P689">FAO 31 rajonas<text:s/></text:p>
          </table:table-cell>
        </table:table-row>
        <table:table-row table:style-name="TableRow690">
          <table:table-cell table:style-name="TableCell691">
            <text:p text:style-name="P692">Centrinis Rytų Atlantas<text:s/></text:p>
          </table:table-cell>
          <table:table-cell table:style-name="TableCell693">
            <text:p text:style-name="P694">FAO 34 rajonas<text:s/></text:p>
          </table:table-cell>
        </table:table-row>
        <table:table-row table:style-name="TableRow695">
          <table:table-cell table:style-name="TableCell696">
            <text:p text:style-name="P697">Pietvakarių Atlantas<text:s/></text:p>
          </table:table-cell>
          <table:table-cell table:style-name="TableCell698">
            <text:p text:style-name="P699">FAO 41 rajonas<text:s/></text:p>
          </table:table-cell>
        </table:table-row>
        <table:table-row table:style-name="TableRow700">
          <table:table-cell table:style-name="TableCell701">
            <text:p text:style-name="P702">Pietryčių Atlantas<text:s/></text:p>
          </table:table-cell>
          <table:table-cell table:style-name="TableCell703">
            <text:p text:style-name="P704">FAO 47 rajonas<text:s/></text:p>
          </table:table-cell>
        </table:table-row>
        <table:table-row table:style-name="TableRow705">
          <table:table-cell table:style-name="TableCell706">
            <text:p text:style-name="P707">Viduržemio jūra<text:s/></text:p>
          </table:table-cell>
          <table:table-cell table:style-name="TableCell708">
            <text:p text:style-name="P709">FAO 37.1, 37.2 ir 37.3 rajonai<text:s/></text:p>
          </table:table-cell>
        </table:table-row>
        <table:table-row table:style-name="TableRow710">
          <table:table-cell table:style-name="TableCell711">
            <text:p text:style-name="P712">Juodoji jūra<text:s/></text:p>
          </table:table-cell>
          <table:table-cell table:style-name="TableCell713">
            <text:p text:style-name="P714">FAO 37.4 rajonas<text:s/></text:p>
          </table:table-cell>
        </table:table-row>
        <table:table-row table:style-name="TableRow715">
          <table:table-cell table:style-name="TableCell716">
            <text:p text:style-name="P717">Indijos vandenynas<text:s/></text:p>
          </table:table-cell>
          <table:table-cell table:style-name="TableCell718">
            <text:p text:style-name="P719">FAO 51 ir 57 rajonai<text:s/></text:p>
          </table:table-cell>
        </table:table-row>
        <table:table-row table:style-name="TableRow720">
          <table:table-cell table:style-name="TableCell721">
            <text:p text:style-name="P722">Ramusis vandenynas<text:s/></text:p>
          </table:table-cell>
          <table:table-cell table:style-name="TableCell723">
            <text:p text:style-name="P724">FAO 61, 67, 71, 77, 81 ir 87 rajonai<text:s/></text:p>
          </table:table-cell>
        </table:table-row>
        <table:table-row table:style-name="TableRow725">
          <table:table-cell table:style-name="TableCell726">
            <text:p text:style-name="P727">Akvatorija aplink Antarktidą<text:s/></text:p>
          </table:table-cell>
          <table:table-cell table:style-name="TableCell728">
            <text:p text:style-name="P729">FAO 48, 58 ir 88 rajonai<text:s/></text:p>
          </table:table-cell>
        </table:table-row>
      </table:table>
      <text:p text:style-name="P730"/>
      <text:p text:style-name="P731">_________________</text:p>
      <text:p text:style-name="P732">* Pagal tarptautinę Maisto ir žemės ūkio organizaciją (FAO).<text:s/></text:p>
      <text:p text:style-name="P733">** Išskyrus Baltijos jūrą.</text:p>
      <text:p text:style-name="P734"/>
      <text:p text:style-name="P735"><text:span text:style-name="T7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Adlib User</dc:creator>
    <meta:creation-date>2016-02-26T11:16:00Z</meta:creation-date>
    <dc:date>2016-02-26T11:16:00Z</dc:date>
    <meta:template xlink:href="Normal" xlink:type="simple"/>
    <meta:editing-cycles>2</meta:editing-cycles>
    <meta:editing-duration>PT0S</meta:editing-duration>
    <meta:document-statistic meta:page-count="10" meta:paragraph-count="237" meta:word-count="3810" meta:character-count="29675" meta:row-count="725" meta:non-whitespace-character-count="26102"/>
  </office:meta>
</office:document-meta>
</file>