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5625in" fo:text-indent="-0.0187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text-properties fo:font-weight="bold" style:font-weight-asian="bold"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FESINIŲ SĄJUNGŲ TURTO GRĄŽINIMO TVARKOS</text:p>
      <text:p text:style-name="P15"/>
      <text:p text:style-name="P16">1993 m. rugsėjo 17 d. Nr. 725</text:p>
      <text:p text:style-name="P17">Vilnius</text:p>
      <text:p text:style-name="P18"/>
      <text:p text:style-name="P19">Lietuvos Respublikos Vyriausybė<text:s/><text:span text:style-name="T20">nutari</text:span><text:span text:style-name="T21">a:</text:span></text:p>
      <text:p text:style-name="P22">1. Patvirtinti objektų, perduodamų į Specialųjį fondą veikiančioms ir besisteigiančioms profesinėms sąjungoms remti, sąrašą (pridedama).</text:p>
      <text:p text:style-name="P23">2. Pavesti įmonių steigėjoms (ministerijoms ir kitoms tarnyboms) sudaryti 1 punkte nurodytų objektų perdavimo komisijas.</text:p>
      <text:p text:style-name="P24">Komisijos turi atlikti objektų perdavimo darbus iki 1993 m. spalio 1 dienos.</text:p>
      <text:p text:style-name="P25">3. Pritarti Specialiojo fondo veikiančioms ir besisteigiančioms profesinėms sąjungoms remti tarybos 1993 m. rugpjūčio 24 d. nutarimo Nr. 1 3 punkto nuostatoms, kad visos Lietuvos Respublikos profesinės sąjungos informuotų šią tarybą apie turimas ir pageidautinas darbo patalpas. Pasiūlyti tarybai pateikti šią informaciją Statybos ir urbanistikos ministerijai.</text:p>
      <text:p text:style-name="P26">4. Sveikatos apsaugos ministerija kartu su Specialiojo fondo veikiančioms ir besisteigiančioms profesinėms sąjungoms remti taryba turi padėti komisijai sanatorijų ir gydyklų būklei išanalizuoti, sudarytai Lietuvos Respublikos Seimo 1993 m. vasario 3 d. nutarimu Nr. I-78, parengti sanatorijų ir poilsio namų nuosavybės dalies turto panaudojimo tvarką.</text:p>
      <text:p text:style-name="P27">5. Vykdant Lietuvos Respublikos Seimo 1993 m. birželio 1 d. nutarimą Nr. I-166 „Dėl Lietuvos Respublikos įstatymo „Dėl buvusių Lietuvos TSR valstybinių profesinių sąjungų turto“ (Žin., 1993, Nr.<text:s/><text:a xlink:href="https://www.e-tar.lt/portal/lt/legalAct/TAR.CFDC6633E237" office:target-frame-name="_blank" xlink:show="new">20-487</text:a>), pripažinti netekusiais galios šiuos Lietuvos Respublikos Vyriausybės sprendimus:</text:p>
      <text:p text:style-name="P28">5.1. Lietuvos Respublikos Vyriausybės 1991 m. kovo 27 d. potvarkį Nr. 178p;</text:p>
      <text:p text:style-name="P29">5.2. Lietuvos Respublikos Vyriausybės 1991 m. liepos 12 d. nutarimo Nr. 279 „Dėl Lietuvos Respublikos Aukščiausiosios Tarybos 1990 m. liepos 30 d. nutarimo Nr. I-437 vykdymo“ (Žin., 1991, Nr.<text:s/><text:a xlink:href="https://www.e-tar.lt/portal/lt/legalAct/TAR.AE14A8082E11" office:target-frame-name="_blank" xlink:show="new">22-591</text:a>) 1 punktą;</text:p>
      <text:p text:style-name="P30">5.3. Lietuvos Respublikos Vyriausybės 1991 m. gruodžio 9 d. potvarkį Nr. 967p;</text:p>
      <text:p text:style-name="P31">5.4. Lietuvos Respublikos Vyriausybės 1991 m. gruodžio 31 d. nutarimą Nr. 603 „Dėl buvusių valstybinių profsąjungų kai kurių įstaigų bei organizacijų ir jų turto“ (Žin., 1992, Nr.<text:s/><text:a xlink:href="https://www.e-tar.lt/portal/lt/legalAct/TAR.CF240AB760CE" office:target-frame-name="_blank" xlink:show="new">7-196</text:a>), išskyrus 3 punktą;</text:p>
      <text:p text:style-name="P32">5.5. Lietuvos Respublikos Vyriausybės 1992 m. sausio 15 d. potvarkio Nr. 43p 1.2, 1.3 ir 2 punktus;</text:p>
      <text:p text:style-name="P33">5.6. Lietuvos Respublikos Vyriausybės 1992 m. sausio 29 d. potvarkį Nr. 79p;</text:p>
      <text:p text:style-name="P34">5.7. Lietuvos Respublikos Vyriausybės 1992 m. gegužės 18 d. nutarimą Nr. 358 „Dėl Lietuvos Respublikos Vyriausybės 1992 m. vasario 28 d. nutarimo Nr. 139 papildymo“, kiek tai susiję su Lietuvos sporto draugijos „Žalgiris“ turto perdavimu kitiems savininkams;</text:p>
      <text:p text:style-name="P35">5.8. Lietuvos Respublikos Vyriausybės 1992 m. liepos 3 d. potvarkį Nr. 660p;</text:p>
      <text:p text:style-name="P36">5.9. Lietuvos Respublikos Vyriausybės 1992 m. rugsėjo 25 d. potvarkį Nr. 956p;</text:p>
      <text:p text:style-name="P37">5.10. Lietuvos Respublikos Vyriausybės 1992 m. lapkričio 23 d. nutarimą Nr. 879 „Dėl Lietuvos Respublikos Vyriausybės 1992 m. vasario 28 d. nutarimo Nr. 139 papildymo“;</text:p>
      <text:p text:style-name="P38">5.11. Lietuvos Respublikos Vyriausybės 1992 m. lapkričio 30 d. potvarkį Nr. 1174p;</text:p>
      <text:p text:style-name="P39">5.12. Lietuvos Respublikos Vyriausybės 1993 m. sausio 12 d. potvarkį Nr. 16p „Dėl Lietuvos Respublikos Vyriausybės 1992 m. lapkričio 30 d. potvarkio Nr. 1174p papildymo“.</text:p>
      <text:p text:style-name="P40"/>
      <text:p text:style-name="P41"/>
      <text:p text:style-name="P42">MINISTRAS PIRMININKAS<text:tab/>ADOLFAS ŠLEŽEVIČIUS</text:p>
      <text:p text:style-name="P43">STATYBOS IR URBANISTIKOS MINISTRAS<text:tab/>ALGIRDAS VAPŠYS</text:p>
      <text:soft-page-break/>
      <text:p text:style-name="P44">PATVIRTINTA</text:p>
      <text:p text:style-name="P52">Lietuvos Respublikos Vyriausybės</text:p>
      <text:p text:style-name="P53">1993 m. rugsėjo 17 d. nutarimu Nr. 725</text:p>
      <text:p text:style-name="P54"/>
      <text:p text:style-name="P55"><text:span text:style-name="T56">Objektai, perduodami į Specialųjį fondą veikiančioms</text:span></text:p>
      <text:p text:style-name="P57"><text:span text:style-name="T58">ir besisteigiančioms profesinėms sąjungoms remti</text:span></text:p>
      <text:p text:style-name="P59"/>
      <text:p text:style-name="P60">1. Lietuvos laisvųjų profesinių sąjungų konfederacijos įmonė „Autoūkis“.</text:p>
      <text:p text:style-name="P61">2. Viešbučio Vilniuje, Latvių g. 38, Lietuvos laisvųjų profesinių sąjungų konfederacijos nuosavybės dalis.</text:p>
      <text:p text:style-name="P62">3. Pastatas Vilniuje, J. Basanavičiaus g. 29a.</text:p>
      <text:p text:style-name="P63">4. Buvęs Lietuvos respublikinės profsąjungų kurortų valdymo tarybos pastatas ir garažai Vilniuje, J. Jasinskio g. 9.</text:p>
      <text:p text:style-name="P64">5. Lietuvos laisvųjų profesinių sąjungų konfederacijos Kapitalinės statybos valdybos objektas Druskininkuose.</text:p>
      <text:p text:style-name="P65">6. Lietuvos laisvųjų profesinių sąjungų konfederacijos Kapitalinės statybos valdybos objektas Palangoje.</text:p>
      <text:p text:style-name="P66">7. Lietuvos laisvųjų profesinių sąjungų konfederacijos sanatorijų ir poilsio namų nuosavybės dalis.</text:p>
      <text:p text:style-name="P67">8. Respublikiniai profesinių sąjungų kultūros rūmai Vilniuje, V. Mykolaičio-Putino g. 5.</text:p>
      <text:p text:style-name="P68">9. Vilniaus koncertų ir sporto rūmai.</text:p>
      <text:p text:style-name="P69">10. Vilniaus ledo rūmai.</text:p>
      <text:p text:style-name="P70">11. Buvę Lietuvos laisvųjų profesinių sąjungų konfederacijos rūmai Vilniuje, Gynėjų g. 3.</text:p>
      <text:p text:style-name="P71">12. Kauno miesto darbo ir kultūros rūmų turto dalis.</text:p>
      <text:p text:style-name="P72">13. Šakinių profesinių sąjungų organizacijų balanse esantis turtas.</text:p>
      <text:p text:style-name="P73">14. Profesinėms sąjungoms priklausančios pagrindinės priemonės.</text:p>
      <text:p text:style-name="P74">______________</text:p>
      <text:p text:style-name="P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3T07:22:00Z</meta:creation-date>
    <dc:date>2019-02-13T07:22:00Z</dc:date>
    <meta:template xlink:href="Normal.dotm" xlink:type="simple"/>
    <meta:editing-cycles>2</meta:editing-cycles>
    <meta:editing-duration>PT0S</meta:editing-duration>
    <meta:document-statistic meta:page-count="3" meta:paragraph-count="33" meta:word-count="635" meta:character-count="4846" meta:row-count="117" meta:non-whitespace-character-count="4244"/>
  </office:meta>
</office:document-meta>
</file>