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keep-with-next="always"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text-transform="uppercase" fo:letter-spacing="0.0416i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UTARIMAS</text:p>
      <text:p text:style-name="P15"><text:span text:style-name="T16">DĖL<text:s/></text:span><text:span text:style-name="T17">Lietuvos Respublikos</text:span><text:span text:style-name="T18"><text:s/>VYRIAUSYBĖS 2009 M. GEGUŽĖS 13 D. NUTARIMO NR. 402 „</text:span><text:span text:style-name="T19">DĖL<text:s/></text:span><text:span text:style-name="T20">NORMINIŲ STUDIJŲ KRYPTIES (STUDIJŲ PROGRAMŲ GRUPĖS) STUDIJŲ KAINŲ APSKAIČIAVIMO IR LIETUVOS RESPU</text:span><text:span text:style-name="T21">BLIKOS VALSTYBĖS BIUDŽETO LĖŠŲ STUDIJŲ KAINAI VALSTYBĖS FINANSUOJAMOSE STUDIJŲ VIETOSE APMOKĖTI SKYRIMO TVARKOS APRAŠO IR LIETUVOS RESPUBLIKOS VALSTYBĖS BIUDŽETO LĖŠŲ SKYRIMO ASMENŲ, PRIIMTŲ Į VALSTYBINES AUKŠTĄSIAS MOKYKLAS IKI 2009 METŲ, STUDIJOMS FINANS</text:span><text:span text:style-name="T22">UOTI TVARKOS APRAŠO PATVIRTINIMO“ PAKEITIMO</text:span></text:p>
      <text:p text:style-name="Normal"/>
      <text:p text:style-name="P23">2012 m. sausio 11 d. Nr. 23</text:p>
      <text:p text:style-name="P24">Vilnius</text:p>
      <text:p text:style-name="P25"/>
      <text:p text:style-name="P26">Lietuvos Respublikos Vyriausybė<text:s/><text:span text:style-name="T27">nutari</text:span>a:</text:p>
      <text:p text:style-name="P28">Pakeisti Norminių studijų krypties (studijų programų grupės) studijų kainų apskaičiavimo ir Lietuvos Respublikos valstybės biudžeto<text:s/>lėšų studijų kainai valstybės finansuojamose studijų vietose apmokėti skyrimo tvarkos aprašą, patvirtintą Lietuvos Respublikos Vyriausybės 2009 m. gegužės 13 d. nutarimu Nr. 402 „Dėl Norminių studijų krypties (studijų programų grupės) studijų kainų apskaičiavimo ir Lietuvos Respublikos valstybės biudžeto lėšų studijų kainai valstybės finansuojamose studijų vietose apmokėti skyrimo tvarkos aprašo ir Lietuvos Respublikos valstybės biudžeto lėšų skyrimo asmenų, priimtų į valstybines aukštąsias mokyklas iki 2009 metų, studijoms finansuoti tvarkos aprašo patvirtinimo“ (Žin., 2009, Nr.<text:s/><text:a xlink:href="https://www.e-tar.lt/portal/lt/legalAct/TAR.CD39E946AF3F" office:target-frame-name="_blank" xlink:show="new"><text:span text:style-name="T29">59-2292</text:span></text:a>):</text:p>
      <text:p text:style-name="P30">1. Išdėstyti 6 punktą taip:</text:p>
      <text:p text:style-name="P31">„6. Norminės atitinkamos studijų krypties (studijų programų grupės) antrosios pakopos ir rezidentūros studijų nuolatinės formos studijų kainos apskaičiuojamos prie norminės atitinkamos studijų krypties (studijų programų grupės) pirmosios pakopos nuolatinės formos studijų kainos pridėjus antrosios pakopos atveju<text:s/>28 BMA, rezidentūros atveju – 73 BMA.“</text:p>
      <text:p text:style-name="P32">2. Išbraukti 7 punkte žodžius „ir rezidentūros“.</text:p>
      <text:p text:style-name="P33">3. Pripažinti netekusiu galios 9 punktą.</text:p>
      <text:p text:style-name="P34"/>
      <text:p text:style-name="P35"/>
      <text:p text:style-name="P36"/>
      <text:p text:style-name="P37">MINISTRAS PIRMININKAS<text:tab/>ANDRIUS KUBILIUS</text:p>
      <text:p text:style-name="Normal"/>
      <text:p text:style-name="Normal"/>
      <text:p text:style-name="Normal"/>
      <text:p text:style-name="P38">ŠVIETIMO IR MOKSLO MINISTRAS<text:tab/>GINTARAS STEPONA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9 M</dc:title>
    <meta:initial-creator>lrvk</meta:initial-creator>
    <dc:creator>Adlib User</dc:creator>
    <meta:creation-date>2015-10-05T06:13:00Z</meta:creation-date>
    <dc:date>2015-10-05T06:13:00Z</dc:date>
    <meta:print-date>2012-01-10T12:41:00Z</meta:print-date>
    <meta:template xlink:href="Normal" xlink:type="simple"/>
    <meta:editing-cycles>2</meta:editing-cycles>
    <meta:editing-duration>PT0S</meta:editing-duration>
    <meta:document-statistic meta:page-count="1" meta:paragraph-count="15" meta:word-count="249" meta:character-count="1989" meta:row-count="65" meta:non-whitespace-character-count="1755"/>
  </office:meta>
</office:document-meta>
</file>