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LEIDIMO STEIGTI MUITINĖS SANDĖLĮ PANAIKINIMO</text:p>
      <text:p text:style-name="P13"/>
      <text:p text:style-name="P14">2001 m. lapkričio 22 d. Nr. 739</text:p>
      <text:p text:style-name="P15">Vilnius</text:p>
      <text:p text:style-name="P16"/>
      <text:p text:style-name="P17"/>
      <text:p text:style-name="P18"><text:span text:style-name="T19">Atsižvelgiant į Vilniaus apskrities valstybinės mokesčių inspekcijos Vilniaus skyriaus 2001 m. lapkričio 8 d. pažymą Nr. 18-03-04-25535 apie AB „Šaldytuvų ūkis“ (įmonės kodas 2013737) įsiskolinimą biudžetui ir vadovaujantis Muitinės sandėlių steigimo tvarkos, patvirtinto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20">61-1210</text:span></text:a><text:span text:style-name="T21">; 1996, Nr.<text:s/></text:span><text:a xlink:href="https://www.e-tar.lt/portal/lt/legalAct/TAR.69455B862EA8" office:target-frame-name="_blank" xlink:show="new"><text:span text:style-name="T22">27-656</text:span></text:a><text:span text:style-name="T23">; 1999, Nr.<text:s/></text:span><text:a xlink:href="https://www.e-tar.lt/portal/lt/legalAct/TAR.A1C7E34F6707" office:target-frame-name="_blank" xlink:show="new"><text:span text:style-name="T24">35-1044</text:span></text:a><text:span text:style-name="T25">, Nr.<text:s/></text:span><text:a xlink:href="https://www.e-tar.lt/portal/lt/legalAct/TAR.4D4361095002" office:target-frame-name="_blank" xlink:show="new"><text:span text:style-name="T26">92-2695</text:span></text:a><text:span text:style-name="T27">) 2.9 punktu muitinės sandėlio VA0163 veikla negali būti atnaujinta.</text:span></text:p>
      <text:p text:style-name="P28"><text:span text:style-name="T29">Atsižvelgdamas į Vilniaus teritorinės muitinės 2001 m. rugsėjo 11 d. teikimą Nr. 08-24-13763 „Dėl AB „Šaldytuvų ūkis“ veiklos“,<text:s/></text:span></text:p>
      <text:p text:style-name="P30"><text:span text:style-name="T31">1</text:span><text:span text:style-name="T32">.<text:s/></text:span><text:span text:style-name="T33">Panaikinu</text:span><text:span text:style-name="T34"><text:s/>AB „Šaldytuvų ūkis“ (įmonės kodas 2013737) išduoto leidimo steigti muitinės sandėlį Nr. VA0163 galiojimą nuo 2001 m. lapkričio 30 d.</text:span></text:p>
      <text:p text:style-name="P35"><text:span text:style-name="T36">2</text:span><text:span text:style-name="T37">.<text:s/></text:span><text:span text:style-name="T38">Paved</text:span><text:span text:style-name="T39">u:</text:span></text:p>
      <text:p text:style-name="P40"><text:span text:style-name="T41">2.1</text:span><text:span text:style-name="T42">. Muitinės informacinių sistemų centrui (V. Kaškelis) atlikti Muitinės sandėlių ir importo ir eksporto terminalų registro („Valstybės žinių“ priedas „Informaciniai pranešimai“, 2000, Nr.<text:s/></text:span><text:a xlink:href="https://www.e-tar.lt/portal/lt/legalAct/TAR.DB023FDA3053" office:target-frame-name="_blank" xlink:show="new"><text:span text:style-name="T43">16-241</text:span></text:a><text:span text:style-name="T44">), patvirtinto Muitinės departamento direktoriaus 2000 m. balandžio 7 d. įsakymu Nr. 117, pakeitimus ir nuo 2001 m. lapkričio 30 d. išbraukti iš 1 skyriaus 1 skirsnio pastraipą „AB „Šaldytuvų ūkis“, 2013737, Kirtimų g. 61, Vilnius, SALDYTUVU_ UKIS, VA0163“;</text:span></text:p>
      <text:p text:style-name="P45"><text:span text:style-name="T46">2.2</text:span><text:span text:style-name="T47">. Muitinės veiklos organizavimo skyriui (V. Volungevičius) informuoti AB „Šaldytuvų ūkis“ muitinės sandėlio savininką apie leidimo steigti muitinės sandėlį galiojimo panaikinimą;</text:span></text:p>
      <text:p text:style-name="P48"><text:span text:style-name="T49">2.3</text:span><text:span text:style-name="T50">. įsakymo vykdymą kontroliuoti direktoriaus pavaduotojui Jonui Miškiniui;</text:span></text:p>
      <text:p text:style-name="P51"><text:span text:style-name="T52">2.4</text:span><text:span text:style-name="T53">. Muitinės veiklos organizavimo skyriui (V. Volungevičius) įsakymą paskelbti oficialaus leidinio „Valstybės žinios“ priede „Informaciniai pranešimai“ ir interneto Muitinės departamento tinklapyje.</text:span></text:p>
      <text:p text:style-name="P54"><text:span text:style-name="T55">3</text:span><text:span text:style-name="T56">. Šis įsakymas įsigalioja nuo 2001 m. lapkričio 30 d.</text:span></text:p>
      <text:p text:style-name="P57"/>
      <text:p text:style-name="P58"/>
      <text:p text:style-name="P59"/>
      <text:p text:style-name="P60"><text:span text:style-name="T61">DIREKTORIUS</text:span><text:span text:style-name="T62"><text:tab/>VALERIJONAS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25T12:10:00Z</meta:creation-date>
    <dc:date>2018-04-25T12:10:00Z</dc:date>
    <meta:template xlink:href="Normal.dotm" xlink:type="simple"/>
    <meta:editing-cycles>2</meta:editing-cycles>
    <meta:editing-duration>PT0S</meta:editing-duration>
    <meta:document-statistic meta:page-count="1" meta:paragraph-count="17" meta:word-count="303" meta:character-count="2498" meta:row-count="65" meta:non-whitespace-character-count="2212"/>
  </office:meta>
</office:document-meta>
</file>