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2"/>VILNIAUS TERITORINĖS MUITINĖS VIRŠININKO<text:s/></text:p>
      <text:p text:style-name="P3">ĮSAKYMAS</text:p>
      <text:p text:style-name="P4"/>
      <text:p text:style-name="P5">DĖL LEIDIMO STEIGTI MUITINĖS SANDĖLĮ IŠDAVIMO IR LAIKINOJO PREKIŲ SAUGOJIMO SANDĖLIO (IMPORTO IR EKSPORTO TERMINALO) LEIDIMO PANAIKINIMO</text:p>
      <text:p text:style-name="P6"/>
      <text:p text:style-name="P7">2009 m. kovo 24 d. Nr. 3B-63</text:p>
      <text:p text:style-name="P8">Vilnius</text:p>
      <text:p text:style-name="P9"/>
      <text:p text:style-name="P10">1. Vadovaudamasis Muitinės departamento prie Lietuvos Respublikos finansų ministerijos generalinio direktoriaus 2005 m. vasario 14 d. įsakymu Nr. 1B-121 patvirtintų Leidimų steigti muitinės sandėlius išdavimo, panaikinimo ir jų galiojimo sustabdymo taisyklių (Žin., 2005, Nr.<text:s/><text:a xlink:href="https://www.e-tar.lt/portal/lt/legalAct/TAR.D8275995AE98" office:target-frame-name="_blank" xlink:show="new"><text:span text:style-name="T11">24-796</text:span></text:a>, Nr.<text:s/><text:a xlink:href="https://www.e-tar.lt/portal/lt/legalAct/TAR.BD09EE4C115C" office:target-frame-name="_blank" xlink:show="new"><text:span text:style-name="T12">138-5001</text:span></text:a>; 2006, Nr.<text:s/><text:a xlink:href="https://www.e-tar.lt/portal/lt/legalAct/TAR.CB9E8368FF3F" office:target-frame-name="_blank" xlink:show="new"><text:span text:style-name="T13">40-1452</text:span></text:a>; 2007, Nr.<text:s/><text:a xlink:href="https://www.e-tar.lt/portal/lt/legalAct/TAR.2820046E1928" office:target-frame-name="_blank" xlink:show="new"><text:span text:style-name="T14">32-1173</text:span></text:a>, Nr.<text:s/><text:a xlink:href="https://www.e-tar.lt/portal/lt/legalAct/TAR.DF6C1610FD68" office:target-frame-name="_blank" xlink:show="new"><text:span text:style-name="T15">82-3395</text:span></text:a>, Nr.<text:s/><text:a xlink:href="https://www.e-tar.lt/portal/lt/legalAct/TAR.127488DE35E3" office:target-frame-name="_blank" xlink:show="new"><text:span text:style-name="T16">99-4031</text:span></text:a>) 32 punktu:</text:p>
      <text:p text:style-name="P17">1.1.<text:s/><text:span text:style-name="T18">Išduodu</text:span><text:s/>UAB „Vilniaus Augma“ (įmonės kodas 124260235) A tipo muitinės sandėlio steigimo leidimą Nr. LT09005, muitinės sandėlio identifikacinis numeris VA0385, santrumpa V_AUGMA, sandėlio adresas: V. A. Graičiūno g. 2B, Vilnius.</text:p>
      <text:p text:style-name="P19">PAGRINDAS. Vilniaus teritorinės muitinės komisijos 2009 m. kovo 19 d. išvada.</text:p>
      <text:p text:style-name="P20">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58 punktu:</text:p>
      <text:p text:style-name="P21">2.1.<text:s/><text:span text:style-name="T22">Panaikinu</text:span><text:s/>AB „Lietuvos geležinkeliai“ (įmonės kodas 110053842) leidimą Nr. LT/T05022 steigti laikinąjį prekių saugojimo sandėlį (importo ir eksporto terminalą) Nr. VT0043.</text:p>
      <text:p text:style-name="P23">PAGRINDAS. Vilniaus teritorinės muitinės komisijos 2009 m. kovo 20 d. išvada.</text:p>
      <text:p text:style-name="P24">3.<text:s/><text:span text:style-name="T25">Nustata</text:span>u, kad 2.1 punkte laikinojo prekių saugojimo sandėlio (importo ir eksporto terminalo) veikla nutraukiama nuo 2009 m. balandžio 1 d.</text:p>
      <text:p text:style-name="P26">4.<text:s/><text:span text:style-name="T27">Pakeičiu</text:span><text:s/>Muitinės ir kitų valstybės institucijų prižiūrimų sandėlių sąrašą, patvirtintą Muitinės departamento generalinio direktoriaus 2008 m. balandžio 15 d. įsakymu Nr. 1B-266 („Informaciniai pranešimai“, 2008, Nr.<text:s/><text:a xlink:href="https://www.e-tar.lt/portal/lt/legalAct/TAR.9377AE71F9C7" office:target-frame-name="_blank" xlink:show="new"><text:span text:style-name="T28">29-444</text:span></text:a>), ir:</text:p>
      <text:p text:style-name="P29">4.1. išbraukiu 1.62 punktą;</text:p>
      <text:p text:style-name="P30">4.2. papildau šiuo 1.40<text:span text:style-name="T31">3</text:span><text:s/>punktu: „1.40<text:span text:style-name="T32">3</text:span>. UAB „Vilniaus Augma“ 124260235 V. A. Graičiūno g. 2B Vilnius VA0385    A     V_AUGMA“.</text:p>
      <text:p text:style-name="P33">5.<text:s/><text:span text:style-name="T34">Pavedu</text:span><text:s/>Muitinės veiklos organizavimo skyriui šį įsakymą paskelbti „Valstybės žinių“ leidinyje „Informaciniai pranešimai“.</text:p>
      <text:p text:style-name="P35">6. Įsakymo kontrolę pasilieku sau.</text:p>
      <text:p text:style-name="P36">7. Šis įsakymas įsigalioja nuo 2009 m. kovo 27 d.</text:p>
      <text:p text:style-name="Normal"/>
      <text:p text:style-name="P37"/>
      <text:p text:style-name="P38">VIRŠININKAS<text:tab/>JONAS PANGONIS</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andra</meta:initial-creator>
    <dc:creator>Adlib User</dc:creator>
    <meta:creation-date>2016-05-25T13:22:00Z</meta:creation-date>
    <dc:date>2016-05-25T13:22:00Z</dc:date>
    <meta:template xlink:href="Normal" xlink:type="simple"/>
    <meta:editing-cycles>2</meta:editing-cycles>
    <meta:editing-duration>PT0S</meta:editing-duration>
    <meta:document-statistic meta:page-count="1" meta:paragraph-count="75" meta:word-count="427" meta:character-count="2951" meta:row-count="199" meta:non-whitespace-character-count="2599"/>
  </office:meta>
</office:document-meta>
</file>