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VIEŠOSIOS ĮSTAIGOS „PLAČIAJUOSTIS INTERNETAS“ TEIKIAMŲ PASLAUGŲ TARIFŲ NUSTATYMO</text:p>
      <text:p text:style-name="P12"/>
      <text:p text:style-name="P13">2007 m. spalio 15 d. Nr. 3<text:span text:style-name="T14">324</text:span></text:p>
      <text:p text:style-name="P15">Vilnius</text:p>
      <text:p text:style-name="P16"/>
      <text:p text:style-name="P17">Vadovaudamasis Lietuvos Respublikos viešųjų įstaigų įstatymo (Žin., 1996, Nr.<text:s/><text:a xlink:href="https://www.e-tar.lt/portal/lt/legalAct/TAR.A993237F3E66" office:target-frame-name="_blank" xlink:show="new"><text:span text:style-name="T18">68-1663</text:span></text:a>; 2004, Nr.<text:s/><text:a xlink:href="https://www.e-tar.lt/portal/lt/legalAct/TAR.0227AF644A2E" office:target-frame-name="_blank" xlink:show="new"><text:span text:style-name="T19">25-752</text:span></text:a>) 10 straipsnio 1 dalies 2 punktu ir 8 dalimi:</text:p>
      <text:p text:style-name="P20">1.<text:s/><text:span text:style-name="T21">Nustatau</text:span><text:s/>šiuos viešosios įstaigos „Plačiajuostis internetas“ teikiamų paslaugų tarifus (be PVM):</text:p>
      <text:p text:style-name="P22">1.1. ryšio paslauga dviem šviesolaidinio kabelio skaidulomis (100 km) – 10 000 Lt/mėn.;</text:p>
      <text:p text:style-name="P23">1.2. ryšio paslauga viena šviesolaidinio kabelio skaidula (100 km) – 7 000 Lt/mėn.;</text:p>
      <text:p text:style-name="P24">1.3. prieigos prie plačiajuosčio ryšio tinklo, užtikrinančio 100 Mb/s duomenų perdavimo spartą, įrengimas – 423,73 Lt;</text:p>
      <text:p text:style-name="P25">1.4. duomenų srauto perdavimas 100 Mb/s sparta (100 km) – 2000 Lt/mėn.</text:p>
      <text:p text:style-name="P26">2.<text:s/><text:span text:style-name="T27">Pripažįs</text:span><text:span text:style-name="T28">tu</text:span><text:s/>netekusiu galios Lietuvos Respublikos susisiekimo ministro 2006 m. rugpjūčio 4 d. įsakymą Nr. 3-315 „Dėl viešosios įstaigos „Plačiajuostis internetas“ teikiamų paslaugų tarifų patvirtinimo“.</text:p>
      <text:p text:style-name="P29"/>
      <text:p text:style-name="P30"/>
      <text:p text:style-name="P31"><text:span text:style-name="T32">SUSISIEKIMO MINISTRAS</text:span><text:span text:style-name="T33"><text:tab/>ALGIRDAS BUTKEVIČIUS</text:span>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8-31T15:07:00Z</meta:creation-date>
    <dc:date>2015-08-31T15:07:00Z</dc:date>
    <meta:template xlink:href="Normal" xlink:type="simple"/>
    <meta:editing-cycles>2</meta:editing-cycles>
    <meta:editing-duration>PT0S</meta:editing-duration>
    <meta:document-statistic meta:page-count="1" meta:paragraph-count="19" meta:word-count="170" meta:character-count="1231" meta:row-count="51" meta:non-whitespace-character-count="1080"/>
  </office:meta>
</office:document-meta>
</file>