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text-position="super 62.5%"/>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text-position="super 62.5%"/>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indent="0.4916in"/>
    </style:style>
    <style:style style:name="P148" style:parent-style-name="Normal" style:family="paragraph">
      <style:paragraph-properties fo:text-indent="0.4916in"/>
    </style:style>
    <style:style style:name="T149" style:parent-style-name="DefaultParagraphFont" style:family="text">
      <style:text-properties fo:font-style="italic" style:font-style-asian="italic" fo:color="#000000"/>
    </style:style>
    <style:style style:name="P150" style:parent-style-name="Normal" style:family="paragraph">
      <style:paragraph-properties fo:text-indent="0.4916in"/>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text:span text:style-name="T13">PREKYBOS ĮSTATYMO PAPILDYMO 7</text:span><text:span text:style-name="T14">1</text:span><text:span text:style-name="T15"><text:s/>STRAIPSNIU IR 2, 4, 8, 11, 40, 41, 43 STRAIPSNIŲ PAKEITIMO IR PAPILDYMO</text:span></text:p>
      <text:p text:style-name="P16">Į S T A T Y M A S</text:p>
      <text:p text:style-name="P17"/>
      <text:p text:style-name="P18">1998 m. gruodžio 3 d. Nr. VIII-951</text:p>
      <text:p text:style-name="P19">Vilnius</text:p>
      <text:p text:style-name="P20"/>
      <text:p text:style-name="P21"><text:span text:style-name="T22">(Žin., 1995, Nr.<text:s/></text:span><text:a xlink:href="https://www.e-tar.lt/portal/lt/legalAct/TAR.90F753E076E0" office:target-frame-name="_blank" xlink:show="new"><text:span text:style-name="T23">10-204</text:span></text:a><text:span text:style-name="T24">)</text:span></text:p>
      <text:p text:style-name="P25"/>
      <text:p text:style-name="P26"><text:span text:style-name="T27">1</text:span><text:span text:style-name="T28"><text:s/>straipsnis.<text:s/></text:span><text:span text:style-name="T29">2 straipsnio 6 dalies papildymas</text:span></text:p>
      <text:p text:style-name="P30"><text:span text:style-name="T31">2 straipsnio 6 dalies pirmajame sakinyje po žodžio „asmenys“ įrašyti žodžius „kurie verčiasi mažmenine prekyba“, papildyti dalį trečiu</text:span><text:span text:style-name="T32">oju sakiniu ir ją išdėstyti taip:</text:span></text:p>
      <text:p text:style-name="P33"><text:span text:style-name="T34">„Smulkūs prekybininkai yra įmonininko statuso neturintys fiziniai asmenys, kurie verčiasi mažmenine prekyba. Jiems priskiriami ūkio subjektai, kurie nesamdo darbuotojų, verčiasi išvežiojamąja ar išnešiojamąja prekyba, netu</text:span><text:span text:style-name="T35">ri prekybos patalpų, prekiauja kioskuose ar prie laikinų prekystalių. Išvežiojamosios ir išnešiojamosios prekybos, kioskų, laikinųjų prekystalių reikalavimus nustato Lietuvos Respublikos Vyriausybė ar jos įgaliota institucija.“</text:span></text:p>
      <text:p text:style-name="P36"/>
      <text:p text:style-name="P37"><text:span text:style-name="T38">2</text:span><text:span text:style-name="T39"><text:s/>straipsnis.<text:s/></text:span><text:span text:style-name="T40">4 s</text:span><text:span text:style-name="T41">traipsnio 1 dalies pakeitimas</text:span></text:p>
      <text:p text:style-name="P42"><text:span text:style-name="T43">Pakeisti 4 straipsnio 1 dalį ir ją išdėstyti taip:<text:s/></text:span></text:p>
      <text:p text:style-name="P44"><text:span text:style-name="T45">„Lietuvos Respublikos Vyriausybė ar jos įgaliota institucija ypatingais atvejais turi teisę nustatyti specialią kai kurių prekių pardavimo tvarką, taip pat įvesti alkoholin</text:span><text:span text:style-name="T46">ių gėrimų didmeninės ir mažmeninės prekybos valstybės monopolį. Monopolio įvedimo pagrindus ir sąlygas, jo įgyvendinimo tvarką nustato įstatymai ir Lietuvos Respublikos Vyriausybės nutarimai.“</text:span></text:p>
      <text:p text:style-name="P47"/>
      <text:p text:style-name="P48"><text:span text:style-name="T49">3</text:span><text:span text:style-name="T50"><text:s/>straipsnis.<text:s/></text:span><text:span text:style-name="T51">Įstatymo papildymas 7</text:span><text:span text:style-name="T52">1</text:span><text:span text:style-name="T53"><text:s/>straipsniu</text:span></text:p>
      <text:p text:style-name="P54"><text:span text:style-name="T55">Pa</text:span><text:span text:style-name="T56">pildyti Įstatymą 7</text:span><text:span text:style-name="T57">1</text:span><text:span text:style-name="T58"><text:s/>straipsniu:</text:span></text:p>
      <text:p text:style-name="P59"><text:span text:style-name="T60">„</text:span><text:span text:style-name="T61">7</text:span><text:span text:style-name="T62">1</text:span><text:span text:style-name="T63"><text:s/>straipsnis.<text:s/></text:span><text:span text:style-name="T64">Draudimas įmonėms verstis prekybine veikla<text:s/></text:span></text:p>
      <text:p text:style-name="P65"><text:span text:style-name="T66">Kai įsiteisėja apkaltinamasis teismo nuosprendis, teismo nutarimas, sprendimas arba muitinės, mokesčių inspekcijos, policijos ar Valstybinės tabako ir alkoholio</text:span><text:span text:style-name="T67"><text:s/>kontrolės tarnybos prie Lietuvos Respublikos Vyriausybės (toliau – VTAKT) nutarimas įmonėms, jų vadovams ar darbuotojams (jei šie vadovai ar darbuotojai veikė įmonės vardu ar dėl jos interesų) skirti bausmę ar nuobaudą už tabako gaminių arba alkoholio pro</text:span><text:span text:style-name="T68">duktų kontrabandą, tabako gaminių ar alkoholinių gėrimų be banderolių neteisėtą laikymą, gabenimą ar realizavimą, falsifikuotų tabako gaminių ar alkoholio produktų realizavimą, gabenimą ar laikymą turint tikslą realizuoti, šioms įmonėms draudžiama verstis<text:s/></text:span><text:span text:style-name="T69">bet kokia prekybine veikla.</text:span></text:p>
      <text:p text:style-name="P70"><text:span text:style-name="T71">Nustatoma ši draudimo įmonėms verstis bet kokia prekybine veikla įgyvendinimo tvarka:<text:s/></text:span></text:p>
      <text:p text:style-name="P72"><text:span text:style-name="T73">1</text:span><text:span text:style-name="T74">) muitinė, mokesčių inspekcija, policija, įsiteisėjus šio straipsnio pirmojoje dalyje nurodytiems jų priimtiems nutarimams, per tris die</text:span><text:span text:style-name="T75">nas privalo apie tai pranešti VTAKT. Apie įsiteisėjusius teismo nuosprendžius, nutarimus, sprendimus VTAKT privalo pranešti pažeidimų protokolą surašiusios arba pranešimą apie nusikaltimą pateikusios institucijos;</text:span></text:p>
      <text:p text:style-name="P76"><text:span text:style-name="T77">2</text:span><text:span text:style-name="T78">) VTAKT, įsiteisėjus jos priimtam nut</text:span><text:span text:style-name="T79">arimui, taip pat gavusi minėtų institucijų pranešimus, nedelsdama praneša Vyriausiajam įmonių rejestro tvarkytojui ir įmonėms, kurioms arba kurių vadovams ar darbuotojams skirta bausmė ar nuobauda, kad vadovaujantis Prekybos įstatymo 7</text:span><text:span text:style-name="T80">1</text:span><text:span text:style-name="T81"><text:s/>straipsnio pirmąja<text:s/></text:span><text:span text:style-name="T82">dalimi šioms įmonėms draudžiama verstis bet kokia prekybine veikla nuo bausmę ar nuobaudą skyrusios institucijos nuosprendžio, nutarimo, sprendimo įsiteisėjimo dienos, ir paskelbia apie tai pranešimą „Valstybės žiniose“;<text:s/></text:span></text:p>
      <text:p text:style-name="P83"><text:span text:style-name="T84">3</text:span><text:span text:style-name="T85">) įmonės per 60 dienų nuo VTA</text:span><text:span text:style-name="T86">KT pranešimo paskelbimo „Valstybės žiniose“ turi pateikti registruoti įmonių rejestro tvarkytojui pakeistus registravimo dokumentus (įstatus, ūkinės bendrijos<text:s/></text:span><text:soft-page-break/><text:span text:style-name="T87">jungtinės veiklos sutartį ir pan.), kuriuose išbraukta prekybinė veikla. Jeigu įmonės nepateikia<text:s/></text:span><text:span text:style-name="T88">įmonių rejestro tvarkytojui dokumentų, joms taikomi Lietuvos Respublikos įmonių rejestro įstatymo 10</text:span><text:span text:style-name="T89">1</text:span><text:span text:style-name="T90"><text:s/>straipsnio pirmojoje dalyje numatyti komercinės-ūkinės veiklos apribojimai. Komercinės-ūkinės veiklos apribojimus taikančioms institucijoms apie įmones, k</text:span><text:span text:style-name="T91">urioms turi būti taikomi šie apribojimai, vadovaujantis Laikinojo Lietuvos Respublikos įmonių registro tvarkymo reglamento nustatyta tvarka, praneša Vyriausiasis įmonių rejestro tvarkytojas.“</text:span></text:p>
      <text:p text:style-name="P92"/>
      <text:p text:style-name="P93"><text:span text:style-name="T94">4</text:span><text:span text:style-name="T95"><text:s/>straipsnis.<text:s/></text:span><text:span text:style-name="T96">8 straipsnio 1 dalies papildymas<text:s/></text:span></text:p>
      <text:p text:style-name="P97"><text:span text:style-name="T98">8 straipsnio 1 dalyje po žodžių „Lietuvos Respublikos Vyriausybė“ įrašyti žodžius „ar jos įgaliota institucija“ ir šią dalį išdėstyti taip:</text:span></text:p>
      <text:p text:style-name="P99"><text:span text:style-name="T100">„Prekybos įmonės registruojamos Lietuvos Respublikos įmonių ir Lietuvos Respublikos įmonių rejestro įstatymų nustat</text:span><text:span text:style-name="T101">yta tvarka. Smulkūs prekybininkai kaip įmonės neregistruojami. Jie savo veiklai turi gauti patentą. Patentų išdavimo tvarką nustato Lietuvos Respublikos Vyriausybė ar jos įgaliota institucija.“</text:span></text:p>
      <text:p text:style-name="P102"/>
      <text:p text:style-name="P103"><text:span text:style-name="T104">5</text:span><text:span text:style-name="T105"><text:s/>straipsnis.<text:s/></text:span><text:span text:style-name="T106">11 straipsnio 2 dalies pakeitimas<text:s/></text:span></text:p>
      <text:p text:style-name="P107"><text:span text:style-name="T108">Pakeisti 11 straipsnio 2 dalį ir ją išdėstyti taip:</text:span></text:p>
      <text:p text:style-name="P109"><text:span text:style-name="T110">„Tam tikrų kategorijų tarnautojams, išskyrus prekybos įmonių vadovus, Lietuvos Respublikos Vyriausybė ar jos įgaliota institucija gali nustatyti kvalifikacinius reikalavimus, jei to reikalauja kiti įstaty</text:span><text:span text:style-name="T111">mai.“</text:span></text:p>
      <text:p text:style-name="P112"/>
      <text:p text:style-name="P113"><text:span text:style-name="T114">6</text:span><text:span text:style-name="T115"><text:s/>straipsnis.<text:s/></text:span><text:span text:style-name="T116">40 straipsnio 4 dalies pakeitimas</text:span></text:p>
      <text:p text:style-name="P117"><text:span text:style-name="T118">Pakeisti 40 straipsnio 4 dalį ir ją išdėstyti taip:</text:span></text:p>
      <text:p text:style-name="P119"><text:span text:style-name="T120">„Vidaus rinkoje draudžiama vartotojui parduoti prekes, kurios nepaženklintos teisės aktų nustatyta tvarka.“</text:span></text:p>
      <text:p text:style-name="P121"/>
      <text:p text:style-name="P122"><text:span text:style-name="T123">7</text:span><text:span text:style-name="T124"><text:s/>straipsnis.<text:s/></text:span><text:span text:style-name="T125">41 s</text:span><text:span text:style-name="T126">traipsnio 2 dalies papildymas</text:span></text:p>
      <text:p text:style-name="P127"><text:span text:style-name="T128">41 straipsnio 2 dalies trečiojoje pastraipoje po žodžių „Lietuvos Respublikos Vyriausybės“ įrašyti žodžius „ar jos įgaliotos institucijos“ ir šią dalį išdėstyti taip:</text:span></text:p>
      <text:p text:style-name="P129"><text:span text:style-name="T130">„Gavėjas privalo prekes priimti:</text:span></text:p>
      <text:p text:style-name="P131"><text:span text:style-name="T132">iš transporto organiza</text:span><text:span text:style-name="T133">cijų – pagal galiojančias transporto taisykles;</text:span></text:p>
      <text:p text:style-name="P134"><text:span text:style-name="T135">kitais atvejais – laikydamasis Lietuvos Respublikos Vyriausybės ar jos įgaliotos institucijos patvirtintų taisyklių, norminių dokumentų ir sutarties reikalavimų.“</text:span></text:p>
      <text:p text:style-name="P136"/>
      <text:p text:style-name="P137"><text:span text:style-name="T138">8</text:span><text:span text:style-name="T139"><text:s/>straipsnis.<text:s/></text:span><text:span text:style-name="T140">43 straipsnio 1<text:s/></text:span><text:span text:style-name="T141">dalies pakeitimas</text:span></text:p>
      <text:p text:style-name="P142"><text:span text:style-name="T143">Pakeisti 43 straipsnio 1 dalį ir ją išdėstyti taip:</text:span></text:p>
      <text:p text:style-name="P144"><text:span text:style-name="T145">„Didmeninio pirkimo ir pardavimo sutartis sudaroma tik raštu. Ji gali būti ilgalaikė, trumpalaikė, vienkartinė.“</text:span></text:p>
      <text:p text:style-name="P146"/>
      <text:p text:style-name="P147"/>
      <text:p text:style-name="P148"><text:span text:style-name="T149">Skelbiu šį Lietuvos Respublikos Seimo priimtą įstatymą.</text:span></text:p>
      <text:p text:style-name="P150"/>
      <text:p text:style-name="P151">RESPUBLIKOS PREZIDENTAS<text:tab/>VALDAS ADAMKUS</text:p>
      <text:p text:style-name="P152">______________</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19:35:00Z</meta:creation-date>
    <dc:date>2015-06-11T19:35:00Z</dc:date>
    <meta:template xlink:href="Normal" xlink:type="simple"/>
    <meta:editing-cycles>2</meta:editing-cycles>
    <meta:editing-duration>PT0S</meta:editing-duration>
    <meta:document-statistic meta:page-count="2" meta:paragraph-count="47" meta:word-count="740" meta:character-count="5861" meta:row-count="191" meta:non-whitespace-character-count="5168"/>
  </office:meta>
</office:document-meta>
</file>