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AUSIO 31 D. NUTARIMO NR. 112 „DĖL VALSTYBĖS KADASTRŲ, KLASIFIKATORIŲ IR REGISTRŲ DUOMENŲ TEIKIMO NEATLYGINTINAI 2001–2004 METAIS“ PAPILDYMO</text:p>
      <text:p text:style-name="P15"/>
      <text:p text:style-name="P16">2003 m. balandžio 25 d. Nr. 52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valdžios, valdymo ir savivaldybės institucijų, turinčių teisę 2001–2004 metais neatlygintinai gauti valstybės kadastrų, klasifikatorių<text:s/></text:span><text:span text:style-name="T25">ir registrų duomenis, sąrašą, patvirtintą Lietuvos Respublikos Vyriausybės 2001 m. sausio 31 d. nutarimu Nr. 112 „Dėl valstybės kadastrų, klasifikatorių ir registrų duomenų teikimo neatlygintinai 2001–2004 metais“ (Žin., 2001, Nr.<text:s/></text:span><text:a xlink:href="https://www.e-tar.lt/portal/lt/legalAct/TAR.31CAF04F9062" office:target-frame-name="_blank" xlink:show="new"><text:span text:style-name="T26">12-337</text:span></text:a><text:span text:style-name="T27">, Nr.<text:s/></text:span><text:a xlink:href="https://www.e-tar.lt/portal/lt/legalAct/TAR.B651A7712D68" office:target-frame-name="_blank" xlink:show="new"><text:span text:style-name="T28">62-2254</text:span></text:a><text:span text:style-name="T29">, Nr.<text:s/></text:span><text:a xlink:href="https://www.e-tar.lt/portal/lt/legalAct/TAR.F1DE2BA62035" office:target-frame-name="_blank" xlink:show="new"><text:span text:style-name="T30">94-3319</text:span></text:a><text:span text:style-name="T31">; 2002, Nr.<text:s/></text:span><text:a xlink:href="https://www.e-tar.lt/portal/lt/legalAct/TAR.3E6139EBF19F" office:target-frame-name="_blank" xlink:show="new"><text:span text:style-name="T32">31-1153</text:span></text:a><text:span text:style-name="T33">, Nr.<text:s/></text:span><text:a xlink:href="https://www.e-tar.lt/portal/lt/legalAct/TAR.0C3DCB87A280" office:target-frame-name="_blank" xlink:show="new"><text:span text:style-name="T34">57-2322</text:span></text:a><text:span text:style-name="T35">, Nr.<text:s/></text:span><text:a xlink:href="https://www.e-tar.lt/portal/lt/legalAct/TAR.E333C81FFFF4" office:target-frame-name="_blank" xlink:show="new"><text:span text:style-name="T36">91-3896</text:span></text:a><text:span text:style-name="T37">, Nr.<text:s/></text:span><text:a xlink:href="https://www.e-tar.lt/portal/lt/legalAct/TAR.8E59AFC5C18D" office:target-frame-name="_blank" xlink:show="new"><text:span text:style-name="T38">96-4208</text:span></text:a><text:span text:style-name="T39">; 2003, Nr.<text:s/></text:span><text:a xlink:href="https://www.e-tar.lt/portal/lt/legalAct/TAR.2E0C444ECE60" office:target-frame-name="_blank" xlink:show="new"><text:span text:style-name="T40">5-179</text:span></text:a><text:span text:style-name="T41">), ir po pastraipos „Valstybinė duomenų apsaugos inspe</text:span><text:span text:style-name="T42">kcija“ įrašyti pastraipą „Valstybinė lošimų priežiūros komisija“.</text:span></text:p>
      <text:p text:style-name="P43"/>
      <text:p text:style-name="P44"/>
      <text:p text:style-name="P45">MINISTRAS PIRMININKAS<text:tab/>ALGIRDAS BRAZAUSKAS</text:p>
      <text:p text:style-name="Normal"/>
      <text:p text:style-name="P46">VIDAUS REIKALŲ MINISTRAS<text:tab/>JUOZAS BERNATONI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8:00Z</meta:creation-date>
    <dc:date>2015-06-23T17:28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661" meta:row-count="56" meta:non-whitespace-character-count="1457"/>
  </office:meta>
</office:document-meta>
</file>