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letter-spacing="0.0416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LIETUVOS RESPUBLIKOS VYRIAUSYBĖS 2002 M. RUGSĖJO 25 D. NUTARIMO NR. 1486 „DĖL ĮGALIOJIMŲ SUTEIKIMO ĮGYVENDINANT LIETUVOS RESPUBLIKOS LICENCIJUOTŲ SANDĖLIŲ IR SANDĖLIAVIMO DOKUMENTŲ ĮSTATYMĄ“ PAKEITIMO</text:p>
      <text:p text:style-name="Normal"/>
      <text:p text:style-name="P15">2010 m. rugpjūčio 31 d. Nr. 127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2 m. rugsėjo 25 d. nutarimą Nr. 1486 „Dėl įgaliojimų suteikimo įgyvendinant Lietuvos Respublikos licencijuotų sandėlių ir sandėliavimo dokumentų įstatymą“ (Žin., 2002, Nr.<text:s/><text:a xlink:href="https://www.e-tar.lt/portal/lt/legalAct/TAR.654262DB8BBD" office:target-frame-name="_blank" xlink:show="new"><text:span text:style-name="T22">94-4046</text:span></text:a>; 2004, Nr.<text:s/><text:a xlink:href="https://www.e-tar.lt/portal/lt/legalAct/TAR.8BB44F2735A2" office:target-frame-name="_blank" xlink:show="new"><text:span text:style-name="T23">134-4855</text:span></text:a>) ir išdėstyti jį nauja redakcija:</text:p>
      <text:p text:style-name="Normal"/>
      <text:p text:style-name="P24"><text:span text:style-name="T25">„LIETUVOS RESPUBLIKOS VYRIAUSYBĖ</text:span></text:p>
      <text:p text:style-name="P26">NUTARIMAS</text:p>
      <text:p text:style-name="P27"/>
      <text:p text:style-name="P28">DĖL ĮGALIOJIMŲ SUTEIKIMO ĮGYVENDINANT LIETUVOS RESPUBLIKOS<text:s/><text:soft-page-break/>LICENCIJUOTŲ SANDĖLIŲ IR SANDĖLIAVIMO DOKUMENTŲ ĮSTATYMĄ</text:p>
      <text:p text:style-name="P29"/>
      <text:p text:style-name="P30">Vadovaudamasi Lietuvos Respublikos licencijuotų sandėlių ir sandėliavimo dokumentų įstatymo (Žin., 2002, Nr.<text:s/><text:a xlink:href="https://www.e-tar.lt/portal/lt/legalAct/TAR.7ED14035268D" office:target-frame-name="_blank" xlink:show="new"><text:span text:style-name="T31">74-3139</text:span></text:a>;<text:span text:style-name="T32"><text:s/></text:span>2010, Nr.<text:s/><text:a xlink:href="https://www.e-tar.lt/portal/lt/legalAct/TAR.0DF03E125523" office:target-frame-name="_blank" xlink:show="new"><text:span text:style-name="T33">70-3469</text:span></text:a>)<text:span text:style-name="T34"><text:s/></text:span>3 straipsnio 2 dalimi, 4 straipsnio 1 ir 2 dalimis, 5 straipsnio 6 ir 7 dalimis, 10 straipsnio 2 dalimi ir 18 straipsniu, Lietuvos Respublikos Vyriausybė<text:span text:style-name="T35"><text:s/></text:span><text:span text:style-name="T36">nutari</text:span>a:</text:p>
      <text:p text:style-name="P37"><text:span text:style-name="T38">1</text:span><text:span text:style-name="T39">. Įgalioti Žemės ūkio ministeriją patvirtinti:</text:span></text:p>
      <text:p text:style-name="P40">1.1. teisės aktus, pagal kuriuos prekės turi būti sandėliuojamos atskirai pagal rūšis, numatomą vartojimo būdą ir kokybines savybes;</text:p>
      <text:p text:style-name="P41">1.2. techninius, technologinius, veterinarijos, higienos, priešgaisrinius ir kitus specialiuosius reikalavimus gamybiniams pastatams (statiniams), kurie naudojami prekėms sandėliuoti;</text:p>
      <text:p text:style-name="P42">1.3. licencijuotuose sandėliuose saugomų prekių rūšių normatyvines kainas;</text:p>
      <text:p text:style-name="P43">1.4. Licencijuoto sandėlio registro tvarkymo taisykles;</text:p>
      <text:p text:style-name="P44">1.5. dvidalio sandėliavimo liudijimo ir paprasto sandėliavimo liudijimo blankų formas;</text:p>
      <text:p text:style-name="P45">1.6. Sandėlio veiklos licencijavimo taisykles.<text:s/></text:p>
      <text:p text:style-name="P46">2. Įgalioti Valstybinę augalininkystės tarnybą prie Žemės ūkio ministerijos išduoti sandėlio veiklos licencijas.“<text:s/></text:p>
      <text:p text:style-name="P47"/>
      <text:p text:style-name="P48"/>
      <text:p text:style-name="P49">MINISTRAS PIRMININKAS<text:tab/>ANDRIUS KUBILIUS</text:p>
      <text:p text:style-name="Normal"/>
      <text:p text:style-name="P50">ŽEMĖS ŪKIO MINISTRAS<text:tab/>KAZYS STARKEVIČIUS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8T10:15:00Z</meta:creation-date>
    <dc:date>2024-09-18T10:15:00Z</dc:date>
    <meta:print-date>2010-09-09T06:5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15" meta:character-count="2273" meta:row-count="68" meta:non-whitespace-character-count="1976"/>
  </office:meta>
</office:document-meta>
</file>