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break-before="page" fo:margin-left="3.1493in">
        <style:tab-stops/>
      </style:paragraph-properties>
    </style:style>
    <style:style style:name="P73" style:parent-style-name="Normal" style:family="paragraph">
      <style:paragraph-properties fo:margin-left="3.1493in">
        <style:tab-stops/>
      </style:paragraph-properties>
    </style:style>
    <style:style style:name="P74" style:parent-style-name="Normal" style:family="paragraph">
      <style:paragraph-properties fo:margin-left="3.1493in">
        <style:tab-stops/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komisijos 2009 m. rugsėjo 18 d. nutarimo Nr. O3-132 „Dėl piniginių baudų skyrimo ir jų dydžių nustatymo taisyklių patvirtinimo“ pakeitimo</text:p>
      <text:p text:style-name="P9"/>
      <text:p text:style-name="P10">2012 m. rugsėjo 7 d. Nr. O3-217</text:p>
      <text:p text:style-name="P11">Vilnius</text:p>
      <text:p text:style-name="P12"/>
      <text:p text:style-name="P13"><text:span text:style-name="T14">Vadovaudamasi Lietuvos Respublikos energijos išteklių rinkos įstatymo (Žin., 2012, Nr.<text:s/></text:span><text:a xlink:href="https://www.e-tar.lt/portal/lt/legalAct/TAR.A516DE6B7EC2" office:target-frame-name="_blank" xlink:show="new"><text:span text:style-name="T15">63-3164</text:span></text:a><text:span text:style-name="T16">) 29 straipsnio 3 dalimi ir atsižvelgdama į Valstybinės kainų ir energetikos kontrolės komisijos (toliau – Komisija) Teisės skyriaus 2012 m. rugpjūčio<text:s/></text:span><text:span text:style-name="T17">30 d. pažymą Nr. O5-188 „Dėl Valstybinės kainų ir energetikos kontrolės komisijos 2009 m. rugsėjo 18 d. nutarimo Nr. O3-132</text:span><text:span text:style-name="T18"><text:s/>„Dėl<text:s/></text:span><text:span text:style-name="T19">p</text:span><text:span text:style-name="T20">iniginių baudų skyrimo ir jų dydžių nustatymo taisyklių patvirtinimo“ pakeitimo“, Komisija n u t a r i a:</text:span></text:p>
      <text:p text:style-name="P21"><text:span text:style-name="T22">Pakeisti Piniginių baudų skyrimo ir jų dydžių nustatymo taisykles, patvirtintas Komisijos 2009 m. rugsėjo 18 d. nutarimu Nr. O3-132 (Žin, 2010, Nr. 146-7515) (toliau – Taisyklės):</text:span></text:p>
      <text:p text:style-name="P23"><text:span text:style-name="T24">1</text:span><text:span text:style-name="T25">. Išdėstyti 1 punktą taip:</text:span></text:p>
      <text:p text:style-name="P26"><text:span text:style-name="T27">„</text:span><text:span text:style-name="T28">1</text:span><text:span text:style-name="T29">. Piniginių baudų skyrimo ir jų dydžio nustatymo taisyklės (toliau – taisyklės) reglamentuoja Valstybinės kainų ir energetikos kontrolės komisijos (toliau – Komisija) už Lietuvos Respublikos energetikos įstatymo (Žin., 2002, Nr.<text:s/></text:span><text:a xlink:href="https://www.e-tar.lt/portal/lt/legalAct/TAR.44235B485568" office:target-frame-name="_blank" xlink:show="new"><text:span text:style-name="T30">56-2224</text:span></text:a><text:span text:style-name="T31">; 2011, Nr.<text:s/></text:span><text:a xlink:href="https://www.e-tar.lt/portal/lt/legalAct/TAR.C2DAB42D5532" office:target-frame-name="_blank" xlink:show="new"><text:span text:style-name="T32">160-7576</text:span></text:a><text:span text:style-name="T33">) 36 straipsnio 1 dalyje ir Lietuvos Respublikos energijos išteklių rinkos įstatymo (Žin., 2012, Nr.<text:s/></text:span><text:a xlink:href="https://www.e-tar.lt/portal/lt/legalAct/TAR.A516DE6B7EC2" office:target-frame-name="_blank" xlink:show="new"><text:span text:style-name="T34">63-3164</text:span></text:a><text:span text:style-name="T35">) 29 straipsnio 3 dalyje nurodytus pažeidimus skiriamų piniginių baudų ir jų dydžio nustatymo tvarką.“</text:span></text:p>
      <text:p text:style-name="P36"><text:span text:style-name="T37">2</text:span><text:span text:style-name="T38">. Išdėstyti 2 punktą taip:</text:span></text:p>
      <text:p text:style-name="P39"><text:span text:style-name="T40">„</text:span><text:span text:style-name="T41">2</text:span><text:span text:style-name="T42">. Šios taisyklės taikomos energetikos įmonėms, vykdančioms reguliuojamą veiklą. Šių taisyklių nuostatos<text:s/></text:span><text:span text:style-name="T43">mutatis mutandis</text:span><text:span text:style-name="T44"><text:s/>taip pat taikomos energijos išteklių rinkoje veikiantiems asmenims, kurie disponuoja energijos ištekliais ar siekia jų įsigyti.“</text:span></text:p>
      <text:p text:style-name="P45"><text:span text:style-name="T46">3</text:span><text:span text:style-name="T47">. Papildyti 16</text:span><text:span text:style-name="T48">1<text:s/></text:span><text:span text:style-name="T49">punktu:</text:span></text:p>
      <text:p text:style-name="P50"><text:span text:style-name="T51">„</text:span><text:span text:style-name="T52">16</text:span><text:span text:style-name="T53">1</text:span><text:span text:style-name="T54">. draudimo naudotis viešai neatskleista prekybos energijos ištekliais informacija ir užsiimti arba bandyti užsiimti manipuliavimu energijos išteklių rinka pažeidimus.“</text:span></text:p>
      <text:p text:style-name="P55"><text:span text:style-name="T56">4</text:span><text:span text:style-name="T57">. Papildyti 17.5 punktu:</text:span></text:p>
      <text:p text:style-name="P58"><text:span text:style-name="T59">„</text:span><text:span text:style-name="T60">17.5</text:span><text:span text:style-name="T61">. už pažeidimus, nurodytus taisyklių 16</text:span><text:span text:style-name="T62">1</text:span><text:span text:style-name="T63"><text:s/>punkte, – iki dešimties procentų energijos išteklių rinkos dalyvio metinių pajamų, gautų praėjusiais finansiniais metais.“</text:span></text:p>
      <text:p text:style-name="P64"><text:span text:style-name="T65">5</text:span><text:span text:style-name="T66">. Pakeisti Taisyklių 1 priedą (pridedama).</text:span></text:p>
      <text:p text:style-name="P67"/>
      <text:p text:style-name="P68"/>
      <text:p text:style-name="P69"><text:span text:style-name="T70">Komisijos pirmininkė<text:s/></text:span><text:span text:style-name="T71"><text:tab/>Diana Korsakaitė</text:span></text:p>
      <text:soft-page-break/>
      <text:p text:style-name="P72">Piniginių baudų skyrimo ir<text:s/></text:p>
      <text:p text:style-name="P73">jų dydžių nustatymo taisyklių</text:p>
      <text:p text:style-name="P74">1<text:s/>priedas</text:p>
      <text:p text:style-name="P75"/>
      <text:p text:style-name="P76"><text:span text:style-name="T77">VALSTYBINĖ KAINŲ IR ENERGETIKOS KONTROLĖS KOMISIJA</text:span></text:p>
      <text:p text:style-name="P78"/>
      <text:p text:style-name="P79">REGULIUOJAMOS VEIKLOS PAŽEIDIMO</text:p>
      <text:p text:style-name="P80">PROTOKOLAS NR.</text:p>
      <text:p text:style-name="P81"/>
      <text:p text:style-name="P82">20__ m. ___________________ d.<text:s/></text:p>
      <text:p text:style-name="P83"/>
      <text:p text:style-name="P84">Aš, Valstybinės kainų ir energetikos kontrolės komisijos<text:s/><text:tab/></text:p>
      <text:p text:style-name="P85">_<text:tab/>,</text:p>
      <text:p text:style-name="P86">(struktūrinio padalinio pavadinimas)</text:p>
      <text:p text:style-name="P87">_<text:tab/>,</text:p>
      <text:p text:style-name="P88">(pareigos, vardas ir pavardė)</text:p>
      <text:p text:style-name="P89"/>
      <text:p text:style-name="P90">vadovaudamasis Energetikos įstatymo 8 straipsnio 9 dalies 20 punktu,<text:s/></text:p>
      <text:p text:style-name="P91"/>
      <text:p text:style-name="P92">20__ m. ____________ d. surašiau šį protokolą apie tai, kad<text:s/><text:tab/></text:p>
      <text:p text:style-name="P93">_<text:tab/></text:p>
      <text:p text:style-name="P94">(pažeidimą padariusios energetikos įmonės pavadinimas, juridinio asmens kodas, buveinės adresas, telefono numeris)</text:p>
      <text:p text:style-name="P95">_<text:tab/></text:p>
      <text:p text:style-name="P96">(vykdoma reguliuojama veikla)</text:p>
      <text:p text:style-name="P97">_<text:tab/></text:p>
      <text:p text:style-name="P98">(pažeidimo padarymo laikas ir vieta, padaryto pažeidimo esmė)</text:p>
      <text:p text:style-name="P99">_<text:tab/></text:p>
      <text:p text:style-name="P100">_<text:tab/><text:s/>ir tuo pažeidė</text:p>
      <text:p text:style-name="P101">Energetikos įstatymo 36 straipsnio 1 dalies ___ punktą / Energijos išteklių rinkos įstatymo 29 straipsnio 3 dalį</text:p>
      <text:p text:style-name="P102">(reikalinga pabraukti ir(ar) įrašyti)</text:p>
      <text:p text:style-name="P103"/>
      <text:p text:style-name="P104">_<text:tab/></text:p>
      <text:p text:style-name="P105">(nustatytos asmens atsakomybę lengvinančios arba sunkinančios aplinkybės)</text:p>
      <text:p text:style-name="P106">_<text:tab/></text:p>
      <text:p text:style-name="P107"/>
      <text:p text:style-name="P108">Kita svarbi informacija<text:s/><text:tab/></text:p>
      <text:p text:style-name="P109">_<text:tab/></text:p>
      <text:p text:style-name="P110">_<text:tab/></text:p>
      <text:p text:style-name="P111">_<text:tab/></text:p>
      <text:p text:style-name="P112">_<text:tab/>.</text:p>
      <text:p text:style-name="P113"/>
      <text:p text:style-name="P114">Su reguliuojamos veiklos pažeidimo protokolu susipažinau. Apie klausimo dėl piniginės baudos skyrimo nagrinėjimą 20__ m. _____________ d. _______ val. Komisijoje adresu ___ man pranešta.</text:p>
      <text:p text:style-name="P115">_<text:tab/></text:p>
      <text:p text:style-name="P116">(pažeidimą padariusios energetikos įmonės vadovo ar (ir) jo įgalioto asmens parašas, vardas ir pavardė, jeigu atsisako pasirašyti – apie tai pažymėti)</text:p>
      <text:p text:style-name="P11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5-16T07:12:00Z</meta:creation-date>
    <dc:date>2016-05-16T07:12:00Z</dc:date>
    <meta:template xlink:href="Normal" xlink:type="simple"/>
    <meta:editing-cycles>2</meta:editing-cycles>
    <meta:editing-duration>PT0S</meta:editing-duration>
    <meta:document-statistic meta:page-count="2" meta:paragraph-count="34" meta:word-count="514" meta:character-count="3879" meta:row-count="135" meta:non-whitespace-character-count="3399"/>
  </office:meta>
</office:document-meta>
</file>