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NEMOKIŲ VALSTYBINIŲ ĮMONIŲ PRIVATIZAVIMO ĮSTATYMO ĮGYVENDINIMO</text:p>
      <text:p text:style-name="P12"/>
      <text:p text:style-name="P13">1991 m. liepos 23 d. Nr. I-1584</text:p>
      <text:p text:style-name="P14">Vilnius</text:p>
      <text:p text:style-name="P15"/>
      <text:p text:style-name="P16"><text:span text:style-name="T17">Lietuvos Respublikos Aukščiaus</text:span><text:span text:style-name="T18">ioji Taryba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) valstybinės įmonės pripažįstamos nemokiomis Lietuvos Respublikos Vyriausybės nutarimu, Valstybės kontrolės departamento ir Finansų ministerijos sudarytai komisijai patikrinus šių įmonių finansinės veiklos rodik</text:span><text:span text:style-name="T26">lius;</text:span></text:p>
      <text:p text:style-name="P27"><text:span text:style-name="T28">2</text:span><text:span text:style-name="T29">) šis įstatymas įsigalioja nuo pirmojo aukciono (akcijų pasirašymo), įvykdyto pagal Lietuvos Respublikos valstybinio turto pirminio privatizavimo įstatymą, rezultatų patvirtinimo dienos;</text:span></text:p>
      <text:p text:style-name="P30"><text:span text:style-name="T31">3</text:span><text:span text:style-name="T32">) pagal šį įstatymą galima privatizuoti ne daugiau ka</text:span><text:span text:style-name="T33">ip 10% valstybinių įmonių turto.</text:span></text:p>
      <text:p text:style-name="P34"/>
      <text:p text:style-name="P35"/>
      <text:p text:style-name="P36">LIETUVOS RESPUBLIKOS<text:s/></text:p>
      <text:p text:style-name="P37">AUKŠČIAUSIOSIOS TARYBOS PIRMININKAS<text:tab/>V. LANDSBERG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29:00Z</meta:creation-date>
    <dc:date>2015-06-01T17:29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49" meta:row-count="39" meta:non-whitespace-character-count="759"/>
  </office:meta>
</office:document-meta>
</file>