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TRANSPORTO PRIEMONIŲ VALSTYBINIO REGISTRAVIMO TAISYKLIŲ DALINIO PAKEITIMO</text:p>
      <text:p text:style-name="P14"/>
      <text:p text:style-name="P15">1992 m. spalio 30 d. Nr. 81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Transporto priemonių valstybinio registravimo taisykles, patvirtintas Lietuvos Respublikos Vyriausybės 1992 m. vasario 13 d. nutarimu Nr. 100 „Dėl transporto priemonių valstybinio registravimo taisyklių patvirtinimo ir valstybinių numerio ženklų“ (Žin., 1992, Nr.<text:s/></text:span><text:a xlink:href="https://www.e-tar.lt/portal/lt/legalAct/TAR.55C2F263EAD4" office:target-frame-name="_blank" xlink:show="new"><text:span text:style-name="T24">12-337</text:span></text:a><text:span text:style-name="T25">):</text:span></text:p>
      <text:p text:style-name="P26"><text:span text:style-name="T27">1</text:span><text:span text:style-name="T28">. Išdėstyti 7.3.6, 21.4.5 ir 22.42 punktus taip: „nustatytos formos muitinės pažyma“.</text:span></text:p>
      <text:p text:style-name="P29"><text:span text:style-name="T30">2</text:span><text:span text:style-name="T31">. Įrašyti 9.3.1 punkte po žodžių „pažyma – sąskaita“ žodžius „arba privatizavimo komisijos išduotas nuosavybės teisės liudijimas kartu su išrašu iš techninio paso“.</text:span></text:p>
      <text:p text:style-name="P32"><text:span text:style-name="T33">3</text:span><text:span text:style-name="T34">. Išdėstyti 35 punktą taip:</text:span></text:p>
      <text:p text:style-name="P35"><text:span text:style-name="T36">„</text:span><text:span text:style-name="T37">35</text:span><text:span text:style-name="T38">. Išvežamos iš Lietuvos Respublikos transporto priemonės išregistruojamos ir joms išduodami laikinieji valstybinio numerio ženklai tik pateikus nustatytos formos muitinės pažymą. Registracijos dokumentuose įrašoma apie išregistravimą“.</text:span></text:p>
      <text:p text:style-name="P39"/>
      <text:p text:style-name="P40"/>
      <text:p text:style-name="P41"/>
      <text:p text:style-name="P42">LIETUVOS RESPUBLIKOS MINISTRAS PIRMININKAS<text:tab/>ALEKSANDRAS ABIŠALA</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8T11:26:00Z</meta:creation-date>
    <dc:date>2020-04-28T11:26:00Z</dc:date>
    <meta:template xlink:href="Normal.dotm" xlink:type="simple"/>
    <meta:editing-cycles>2</meta:editing-cycles>
    <meta:editing-duration>PT0S</meta:editing-duration>
    <meta:document-statistic meta:page-count="1" meta:paragraph-count="14" meta:word-count="138" meta:character-count="1189" meta:row-count="62" meta:non-whitespace-character-count="1065"/>
  </office:meta>
</office:document-meta>
</file>