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text-transform="uppercase" fo:letter-spacing="0.0416in"/>
    </style:style>
    <style:style style:name="T14" style:parent-style-name="DefaultParagraphFont" style:family="text">
      <style:text-properties fo:text-transform="uppercase"/>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fo:color="#0000FF" style:text-underline-type="single" style:text-underline-style="solid" style:text-underline-width="auto" style:text-underline-mode="continuous"/>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color="#000000"/>
    </style:style>
    <style:style style:name="T27" style:parent-style-name="DefaultParagraphFont" style:family="text">
      <style:text-properties style:font-weight-complex="bold" fo:color="#0000FF" style:text-underline-type="single" style:text-underline-style="solid" style:text-underline-width="auto" style:text-underline-mode="continuous"/>
    </style:style>
    <style:style style:name="T28" style:parent-style-name="DefaultParagraphFont" style:family="text">
      <style:text-properties style:font-weight-complex="bold" fo:color="#000000"/>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555in"/>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letter-spacing="0.0555in"/>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FF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FF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FF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FF0000"/>
    </style:style>
    <style:style style:name="T66" style:parent-style-name="DefaultParagraphFont" style:family="text">
      <style:text-properties fo:color="#000000"/>
    </style:style>
    <style:style style:name="P67" style:parent-style-name="Normal" style:family="paragraph">
      <style:paragraph-properties fo:keep-with-next="always" fo:text-align="justify" fo:text-indent="0.3937in"/>
    </style:style>
    <style:style style:name="T68" style:parent-style-name="DefaultParagraphFont" style:family="text">
      <style:text-properties fo:color="#000000"/>
    </style:style>
    <style:style style:name="P69" style:parent-style-name="Normal" style:family="paragraph">
      <style:paragraph-properties fo:keep-with-next="always" fo:text-align="justify" fo:text-indent="0.3937in"/>
    </style:style>
    <style:style style:name="P70" style:parent-style-name="Normal" style:family="paragraph">
      <style:paragraph-properties fo:keep-with-next="always" fo:keep-together="always" fo:text-align="justify" fo:text-indent="0.3937in"/>
    </style:style>
    <style:style style:name="P71" style:parent-style-name="Normal" style:family="paragraph">
      <style:paragraph-properties fo:keep-with-next="always" fo:keep-together="always" fo:text-align="justify" fo:text-indent="0.3937in"/>
    </style:style>
    <style:style style:name="P72" style:parent-style-name="Normal" style:family="paragraph">
      <style:paragraph-properties fo:keep-with-next="always" fo:keep-together="always" fo:text-align="justify" fo:text-indent="0.3937in"/>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text:span text:style-name="T13">NUTARIMA</text:span><text:span text:style-name="T14">s</text:span></text:p>
      <text:p text:style-name="P15"/>
      <text:p text:style-name="P16"><text:span text:style-name="T17">DĖL<text:s/></text:span><text:span text:style-name="T18">LIETUVOS RESPUBLIKOS VYRIAUSYBĖS 2003 M. gegužės 29 D. NUTARIMO NR. 685 „DĖL viešosios tvarkos apsaugos komendantūros nuostatų ir specialaus leidimo, suteikiančio teisę būti teritorijoje, kurioje įvesta nepaprastoji padėtis, išdavimo Taisyklių PATVIRTINIMO“ PAKEITIMo</text:span></text:p>
      <text:p text:style-name="Normal"/>
      <text:p text:style-name="P19">2010 m. birželio 21 d. Nr. 890</text:p>
      <text:p text:style-name="P20">Vilnius</text:p>
      <text:p text:style-name="P21"/>
      <text:p text:style-name="P22"><text:span text:style-name="T23">Vadovaudamasi Lietuvos Respublikos apskrities valdymo įstatymo ir jį keitusių įstatymų pripažinimo netekusiais galios įstatymo (Žin., 2009, Nr.<text:s/></text:span><text:a xlink:href="https://www.e-tar.lt/portal/lt/legalAct/TAR.A18B555DFA48" office:target-frame-name="_blank" xlink:show="new"><text:span text:style-name="T24">87-3661</text:span></text:a><text:span text:style-name="T25">) 2 straipsnio 3 dalimi<text:s/></text:span><text:span text:style-name="T26">ir Lietuvos Respublikos nepaprastosios padėties įstatymo 2, 13, 14, 15, 16, 21, 22 ir 27 straipsnių pakeitimo įstatymo (Žin., 2010, Nr.<text:s/></text:span><text:a xlink:href="https://www.e-tar.lt/portal/lt/legalAct/TAR.E25F7841B79B" office:target-frame-name="_blank" xlink:show="new"><text:span text:style-name="T27">48-2304</text:span></text:a><text:span text:style-name="T28">) 9 straipsnio 2 dalimi</text:span>, Lietuvos Respublikos Vyriausybė<text:span text:style-name="T29"><text:s/></text:span><text:span text:style-name="T30">nutari</text:span><text:span text:style-name="T31">a</text:span>:</text:p>
      <text:p text:style-name="P32"><text:span text:style-name="T33">1</text:span><text:span text:style-name="T34">. Pakeisti Lietuvos Respublikos Vyriausybės 2003 m. gegužės 29 d. nutarimą Nr. 685 „Dėl Viešosios tvarkos apsaugos komendantūros nuostatų ir Specialaus leidimo, suteikiančio teisę būti teritorijoje, kurioje įvesta nepaprastoji padėtis, išdavimo taisyklių patvirtinimo“ (Žin., 2003, Nr.<text:s/></text:span><text:a xlink:href="https://www.e-tar.lt/portal/lt/legalAct/TAR.DD2E86C4BA69" office:target-frame-name="_blank" xlink:show="new"><text:span text:style-name="T35">54-2396</text:span></text:a><text:span text:style-name="T36">):</text:span></text:p>
      <text:p text:style-name="P37"><text:span text:style-name="T38">1.1</text:span><text:span text:style-name="T39">. Išdėstyti preambulę taip:</text:span></text:p>
      <text:p text:style-name="P40"><text:span text:style-name="T41">„Vadovaudamasi Lietuvos Respublikos nepaprastosios padėties įstatymo (Žin., 2002, Nr. </text:span><text:a xlink:href="https://www.e-tar.lt/portal/lt/legalAct/TAR.845C6618A647" office:target-frame-name="_blank" xlink:show="new"><text:span text:style-name="T42">64-2575</text:span></text:a><text:span text:style-name="T43">) 15 straipsnio 7 dalimi, Lietuvos Respublikos<text:s/></text:span>Vyriausybė<text:span text:style-name="T44"><text:s/>nutaria</text:span>:<text:span text:style-name="T45">“.</text:span></text:p>
      <text:p text:style-name="P46"><text:span text:style-name="T47">1.2</text:span><text:span text:style-name="T48">.</text:span><text:span text:style-name="T49"><text:s/></text:span>N<text:span text:style-name="T50">urodytu nutarimu patvirtintose</text:span><text:s/>Specialaus leidimo, suteikiančio teisę būti teritorijoje, kurioje įvesta nepaprastoji padėtis, išdavimo taisyklėse:</text:p>
      <text:p text:style-name="P51">1.2.1.<text:s/><text:span text:style-name="T52">Išbraukti 2 punkte žodžius „apskričių viršininkams“, įrašyti vietoj žodžio „merams“ žodžius „savivaldybių administracijų direktoriams“.</text:span></text:p>
      <text:p text:style-name="P53">1.2.2.<text:span text:style-name="T54"><text:s/>Įrašyti 4 punkte vietoj žodžių „apskrities viršininkas arba savivaldybės meras“ žodžius <text:s/>„savivaldybės administracijos direktorius“</text:span>.</text:p>
      <text:p text:style-name="P55">1.2.3.<text:span text:style-name="T56"><text:s/>Įrašyti 7 punkte vietoj žodžių „apskrities viršininkas arba savivaldybės meras“ žodžius „savivaldybės</text:span><text:span text:style-name="T57"><text:s/></text:span><text:span text:style-name="T58">administracijos direktorius“</text:span>.</text:p>
      <text:p text:style-name="P59">1.2.4.<text:span text:style-name="T60"><text:s/>Įrašyti 8 punkte vietoj žodžių „apskrities viršininkas arba savivaldybės meras“ žodžius „savivaldybės</text:span><text:span text:style-name="T61"><text:s/></text:span><text:span text:style-name="T62">administracijos direktorius“</text:span>.</text:p>
      <text:p text:style-name="P63">1.2.5.<text:s/><text:span text:style-name="T64">Įrašyti 10.3 punkte vietoj žodžių „apskrities viršininko arba savivaldybės mero“ žodžius „savivaldybės</text:span><text:span text:style-name="T65"><text:s/></text:span><text:span text:style-name="T66">administracijos direktoriaus“.</text:span><text:s/></text:p>
      <text:p text:style-name="P67">1.2.6.<text:s/><text:span text:style-name="T68">Įrašyti 13 punkte vietoj žodžių „apskrities viršininkas arba savivaldybės meras“ žodžius „savivaldybės administracijos direktorius“</text:span>.<text:s/></text:p>
      <text:p text:style-name="P69">2. Šis nutarimas įsigalioja 2010 m. liepos 1 dieną.</text:p>
      <text:p text:style-name="P70"/>
      <text:p text:style-name="P71"/>
      <text:p text:style-name="P72"/>
      <text:p text:style-name="P73">MINISTRAS PIRMININKAS<text:tab/>ANDRIUS KUBILIUS</text:p>
      <text:p text:style-name="Normal"/>
      <text:p text:style-name="Normal"/>
      <text:p text:style-name="Normal"/>
      <text:p text:style-name="P74">VIDAUS REIKALŲ MINISTRAS<text:tab/>RAIMUNDAS PALAITIS</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0-11T07:38:00Z</meta:creation-date>
    <dc:date>2019-10-11T07:38:00Z</dc:date>
    <meta:print-date>2010-06-30T05:55:00Z</meta:print-date>
    <meta:template xlink:href="Normal.dotm" xlink:type="simple"/>
    <meta:editing-cycles>2</meta:editing-cycles>
    <meta:editing-duration>PT0S</meta:editing-duration>
    <meta:document-statistic meta:page-count="1" meta:paragraph-count="11" meta:word-count="359" meta:character-count="2751" meta:row-count="34" meta:non-whitespace-character-count="2403"/>
  </office:meta>
</office:document-meta>
</file>