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text:span></text:p>
      <text:p text:style-name="P4">ĮSAKYMAS</text:p>
      <text:p text:style-name="P5"/>
      <text:p text:style-name="P6">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7"/>
      <text:p text:style-name="P8">2009 m. rugpjūčio 18 d. Nr. 1V-448</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www3.lrs.lt/cgi-bin/preps2?a=312438&amp;b=" office:target-frame-name="_top" xlink:show="replace"><text:span text:style-name="T13">4-132</text:span></text:a><text:span text:style-name="T14">), 100 ir 101 punktais, 2007–2013 m. Sanglaudos skatinimo veiksmų programos 1 prioriteto „Vietinė ir urbanistinė plėtra, kultūros paveldo ir gamtos išsaugojimas bei pritaikymas turizmo plėtrai“ įgyvendinimo priemonės</text:span><text:span text:style-name="T15"><text:s/>VP3-1.1-VRM-01-R<text:s/></text:span><text:span text:style-name="T16">„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17">114-4370</text:span></text:a><text:span text:style-name="T18">), 64 punktu ir atsižvelgdamas į Centrinės projektų valdymo agentūros 2009 m. liepos 31 d. projekto paraiškos Nr. VP3-1.1-VRM-01-R-11-002 tinkamumo finansuoti vertinimo ataskaitą,</text:span></text:p>
      <text:p text:style-name="P19"><text:span text:style-name="T20">skiriu</text:span><text:span text:style-name="T21"><text:s/>finansavimą regionų projektų planavimo būdu pateiktam Alytaus miesto savivaldybės administracijos projektui „Alytaus miesto stadiono ir aplinkinės teritorijos sutvarkymas“ (paraiškos kodas Nr. VP3-1.1-VRM-01-R-11-002) įgyvendinti – iki 17 662 314,45 litų (septyniolikos milijonų šešių šimtų šešiasdešimt dviejų tūkstančių trijų šimtų keturiolikos litų, 45 ct) iš Vidaus reikalų ministerijos programos „Vidaus reikalų ministerijos valdymo srities valstybės politikos formavimas, įgyvendinimo koordinavimas ir kontrolė“ (programos kodas 2.10), finansuoti:</text:span></text:p>
      <text:p text:style-name="P22"><text:span text:style-name="T23">1</text:span><text:span text:style-name="T24">. iš Vidaus reikalų ministerijos programos „Vidaus reikalų ministerijos valdymo srities valstybės politikos formavimas, įgyvendinimo koordinavimas ir kontrolė“ (Europos Sąjungos lėšos) (programos kodas 2.110) – iki 16 230 234,90 litų (šešiolikos milijonų dviejų šimtų trisdešimt tūkstančių dviejų šimtų trisdešimt keturių litų, 90 ct);</text:span></text:p>
      <text:p text:style-name="P25"><text:span text:style-name="T26">2</text:span><text:span text:style-name="T27">. iš Vidaus reikalų ministerijos programos „Vidaus reikalų ministerijos valdymo srities valstybės politikos formavimas, įgyvendinimo koordinavimas ir kontrolė“ (bendrojo finansavimo lėšos) (programos kodas 2.210) – iki 1 432 079,55 litų (vieno milijono keturių šimtų trisdešimt dviejų tūkstančių septyniasdešimt devynių litų, 55 ct).</text:span></text:p>
      <text:p text:style-name="P28"/>
      <text:p text:style-name="P29"/>
      <text:p text:style-name="P30"/>
      <text:p text:style-name="P31"><text:span text:style-name="T32">Vidaus reikalų ministra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5T13:59:00Z</meta:creation-date>
    <dc:date>2016-03-05T13:59:00Z</dc:date>
    <meta:template xlink:href="Normal" xlink:type="simple"/>
    <meta:editing-cycles>2</meta:editing-cycles>
    <meta:editing-duration>PT0S</meta:editing-duration>
    <meta:document-statistic meta:page-count="1" meta:paragraph-count="12" meta:word-count="322" meta:character-count="2634" meta:row-count="56" meta:non-whitespace-character-count="2324"/>
  </office:meta>
</office:document-meta>
</file>