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1 D. ĮSAKYMO NR. 1B-381 „DĖL DOKUMENTŲ PAVADINIMŲ SĄRAŠO PATVIRTINIMO“ PAPILDYMO</text:p>
      <text:p text:style-name="P11"/>
      <text:p text:style-name="P12">2004 m. birželio 8 d. Nr. 1B-617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Dokumentų pavadinimų sąrašą, patvirtintą Muitinės departamento direktoriaus 2004 m. balandžio 21 d. įsakymu Nr. 1B-381 „Dėl Dokumentų pavadinimų sąrašo patvirtinimo“ (Žin., 2004, Nr.<text:s/></text:span><text:a xlink:href="https://www.e-tar.lt/portal/lt/legalAct/TAR.59B40AC63F1C" office:target-frame-name="_blank" xlink:show="new"><text:span text:style-name="T20">60-2166</text:span></text:a><text:span text:style-name="T21">, Nr.<text:s/></text:span><text:a xlink:href="https://www.e-tar.lt/portal/lt/legalAct/TAR.8CA5697061B0" office:target-frame-name="_blank" xlink:show="new"><text:span text:style-name="T22">86-3163</text:span></text:a><text:span text:style-name="T23">), 130² punktu:</text:span></text:p>
      <text:p text:style-name="P24"><text:span text:style-name="T25">„130².<text:s/></text:span><text:span text:style-name="T26"><text:tab/>9L08<text:s/></text:span><text:span text:style-name="T27"><text:tab/>Taisymo aktas“.</text:span></text:p>
      <text:p text:style-name="P28"><text:span text:style-name="T29">2</text:span><text:span text:style-name="T30">.<text:s/></text:span><text:span text:style-name="T31">Pavedu</text:span><text:span text:style-name="T32"><text:s/>Statistikos analizės skyriui (A. Jarockytė) šį įsakymą paskelbti oficialiame leidinyje „Valstybės žinios“.</text:span></text:p>
      <text:p text:style-name="P33"><text:span text:style-name="T34">3</text:span><text:span text:style-name="T35">. Šis įsakymas įsigalioja nuo 2004 m. birželio 15 d.</text:span></text:p>
      <text:p text:style-name="P36"/>
      <text:p text:style-name="P37"/>
      <text:p text:style-name="P38"/>
      <text:p text:style-name="P39"><text:span text:style-name="T40">Generalinio direktoriaus pavaduotoja</text:span></text:p>
      <text:p text:style-name="P41">l. e. generalinio direktoriaus pareigas<text:tab/>Ramutė Liupkevič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19:00Z</meta:creation-date>
    <dc:date>2016-09-21T12:19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08" meta:row-count="26" meta:non-whitespace-character-count="886"/>
  </office:meta>
</office:document-meta>
</file>