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P37" style:parent-style-name="Normal" style:family="paragraph">
      <style:paragraph-properties fo:break-before="page" fo:margin-left="3.5437in" fo:text-indent="-0.0006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font-weight-complex="bold"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justify" fo:text-indent="0.3937in"/>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justify" fo:text-indent="0.3937in"/>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center"/>
      <style:text-properties fo:font-style="italic" style:font-style-asian="italic"/>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fo:text-align="center"/>
      <style:text-properties fo:font-style="italic" style:font-style-asian="italic" style:font-style-complex="italic"/>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fo:text-align="center">
        <style:tab-stops>
          <style:tab-stop style:type="right" style:leader-style="solid" style:leader-text="_" style:position="6.3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433"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434"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keep-with-next="alway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paragraph-properties fo:keep-with-next="always" fo:text-align="justify"/>
    </style:style>
    <style:style style:name="P489" style:parent-style-name="Normal" style:family="paragraph">
      <style:paragraph-properties fo:keep-with-next="always"/>
    </style:style>
    <style:style style:name="P490" style:parent-style-name="Normal" style:family="paragraph">
      <style:paragraph-properties fo:keep-with-next="always">
        <style:tab-stops>
          <style:tab-stop style:type="center" style:position="3.3333in"/>
          <style:tab-stop style:type="center" style:position="5.25in"/>
        </style:tab-stops>
      </style:paragraph-properties>
    </style:style>
    <style:style style:name="P491" style:parent-style-name="Normal" style:family="paragraph">
      <style:paragraph-properties fo:keep-with-next="always">
        <style:tab-stops>
          <style:tab-stop style:type="center" style:position="3.3333in"/>
          <style:tab-stop style:type="center" style:position="5.25in"/>
        </style:tab-stops>
      </style:paragraph-properties>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text-properties fo:font-style="italic" style:font-style-asian="italic" style:font-style-complex="italic"/>
    </style:style>
    <style:style style:name="P495" style:parent-style-name="Normal" style:family="paragraph">
      <style:paragraph-properties fo:text-align="center"/>
    </style:style>
    <style:style style:name="P496" style:parent-style-name="Normal"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style="italic" style:font-style-asian="italic"/>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5.0833in"/>
        </style:tab-stops>
      </style:paragraph-properties>
    </style:style>
    <style:style style:name="P509" style:parent-style-name="Normal" style:family="paragraph">
      <style:paragraph-properties fo:text-align="center"/>
      <style:text-properties fo:font-style="italic" style:font-style-asian="italic"/>
    </style:style>
    <style:style style:name="P510" style:parent-style-name="Normal" style:family="paragraph">
      <style:paragraph-properties>
        <style:tab-stops>
          <style:tab-stop style:type="right" style:leader-style="solid" style:leader-text="_" style:position="5.0833in"/>
        </style:tab-stops>
      </style:paragraph-properties>
    </style:style>
    <style:style style:name="P511" style:parent-style-name="Normal" style:family="paragraph">
      <style:paragraph-properties>
        <style:tab-stops>
          <style:tab-stop style:type="right" style:leader-style="solid" style:leader-text="_" style:position="5.0833in"/>
        </style:tab-stops>
      </style:paragraph-properties>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style:tab-stops>
          <style:tab-stop style:type="right" style:leader-style="solid" style:leader-text="_" style:position="5.0833in"/>
        </style:tab-stops>
      </style:paragraph-properties>
    </style:style>
    <style:style style:name="P515" style:parent-style-name="Normal" style:family="paragraph">
      <style:paragraph-properties>
        <style:tab-stops>
          <style:tab-stop style:type="right" style:leader-style="solid" style:leader-text="_" style:position="6.3333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center"/>
    </style:style>
    <style:style style:name="P521" style:parent-style-name="Normal" style:family="paragraph">
      <style:paragraph-properties fo:margin-left="2.25in">
        <style:tab-stops/>
      </style:paragraph-properties>
      <style:text-properties fo:font-style="italic" style:font-style-asian="italic"/>
    </style:style>
    <style:style style:name="TableColumn523" style:family="table-column">
      <style:table-column-properties style:column-width="3.1736in" style:use-optimal-column-width="false"/>
    </style:style>
    <style:style style:name="TableColumn524" style:family="table-column">
      <style:table-column-properties style:column-width="3.1784in" style:use-optimal-column-width="false"/>
    </style:style>
    <style:style style:name="Table522" style:family="table">
      <style:table-properties style:width="6.352in" fo:margin-left="0.0277in" table:align="left"/>
    </style:style>
    <style:style style:name="TableRow525" style:family="table-row">
      <style:table-row-properties style:min-row-height="0.0152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2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2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2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568"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575"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57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78" style:family="table-column">
      <style:table-column-properties style:column-width="0.6798in" style:use-optimal-column-width="false"/>
    </style:style>
    <style:style style:name="TableColumn579" style:family="table-column">
      <style:table-column-properties style:column-width="2.3201in" style:use-optimal-column-width="false"/>
    </style:style>
    <style:style style:name="TableColumn580" style:family="table-column">
      <style:table-column-properties style:column-width="0.8847in" style:use-optimal-column-width="false"/>
    </style:style>
    <style:style style:name="TableColumn581" style:family="table-column">
      <style:table-column-properties style:column-width="0.8423in" style:use-optimal-column-width="false"/>
    </style:style>
    <style:style style:name="TableColumn582" style:family="table-column">
      <style:table-column-properties style:column-width="0.8458in" style:use-optimal-column-width="false"/>
    </style:style>
    <style:style style:name="TableColumn583" style:family="table-column">
      <style:table-column-properties style:column-width="0.8034in" style:use-optimal-column-width="false"/>
    </style:style>
    <style:style style:name="Table577" style:family="table">
      <style:table-properties style:width="6.3763in" fo:margin-left="0.0277in" table:align="lef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P623"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624" style:parent-style-name="Normal" style:family="paragraph">
      <style:paragraph-properties fo:text-align="justify">
        <style:tab-stops>
          <style:tab-stop style:type="left" style:leader-style="solid" style:leader-text="_" style:position="4.4798in"/>
        </style:tab-stops>
      </style:paragraph-properties>
    </style:style>
    <style:style style:name="TableColumn626" style:family="table-column">
      <style:table-column-properties style:column-width="0.684in" style:use-optimal-column-width="false"/>
    </style:style>
    <style:style style:name="TableColumn627" style:family="table-column">
      <style:table-column-properties style:column-width="3.0333in" style:use-optimal-column-width="false"/>
    </style:style>
    <style:style style:name="TableColumn628" style:family="table-column">
      <style:table-column-properties style:column-width="2.6993in" style:use-optimal-column-width="false"/>
    </style:style>
    <style:style style:name="Table625" style:family="table">
      <style:table-properties style:width="6.4166in" fo:margin-left="0.0277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style:style>
    <style:style style:name="TableColumn682" style:family="table-column">
      <style:table-column-properties style:column-width="0.6854in" style:use-optimal-column-width="false"/>
    </style:style>
    <style:style style:name="TableColumn683" style:family="table-column">
      <style:table-column-properties style:column-width="3.4062in" style:use-optimal-column-width="false"/>
    </style:style>
    <style:style style:name="TableColumn684" style:family="table-column">
      <style:table-column-properties style:column-width="2.325in" style:use-optimal-column-width="false"/>
    </style:style>
    <style:style style:name="Table681" style:family="table">
      <style:table-properties style:width="6.4166in" fo:margin-left="0.0277in" table:align="left"/>
    </style:style>
    <style:style style:name="TableRow685" style:family="table-row">
      <style:table-row-properties style:min-row-height="0.0173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73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73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73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paragraph-properties fo:text-align="justify"/>
    </style:style>
    <style:style style:name="P714" style:parent-style-name="Normal" style:family="paragraph">
      <style:paragraph-properties fo:text-align="justify">
        <style:tab-stops>
          <style:tab-stop style:type="center" style:position="2.8333in"/>
          <style:tab-stop style:type="center" style:position="5.25in"/>
        </style:tab-stops>
      </style:paragraph-properties>
    </style:style>
    <style:style style:name="P715"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716" style:parent-style-name="Normal" style:family="paragraph">
      <style:paragraph-properties fo:text-align="center"/>
    </style:style>
    <style:style style:name="P717" style:parent-style-name="Normal" style:family="paragraph">
      <style:paragraph-properties fo:break-before="page"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733"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734" style:parent-style-name="Normal" style:family="paragraph">
      <style:paragraph-properties fo:margin-left="2.1666in">
        <style:tab-stops/>
      </style:paragraph-properties>
      <style:text-properties fo:font-style="italic" style:font-style-asian="italic"/>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tyle="italic" style:font-style-asian="italic"/>
    </style:style>
    <style:style style:name="TableColumn738" style:family="table-column">
      <style:table-column-properties style:column-width="1.0854in" style:use-optimal-column-width="false"/>
    </style:style>
    <style:style style:name="TableColumn739" style:family="table-column">
      <style:table-column-properties style:column-width="0.8076in" style:use-optimal-column-width="false"/>
    </style:style>
    <style:style style:name="TableColumn740" style:family="table-column">
      <style:table-column-properties style:column-width="0.4722in" style:use-optimal-column-width="false"/>
    </style:style>
    <style:style style:name="TableColumn741" style:family="table-column">
      <style:table-column-properties style:column-width="0.65in" style:use-optimal-column-width="false"/>
    </style:style>
    <style:style style:name="TableColumn742" style:family="table-column">
      <style:table-column-properties style:column-width="0.65in" style:use-optimal-column-width="false"/>
    </style:style>
    <style:style style:name="TableColumn743" style:family="table-column">
      <style:table-column-properties style:column-width="0.65in" style:use-optimal-column-width="false"/>
    </style:style>
    <style:style style:name="TableColumn744" style:family="table-column">
      <style:table-column-properties style:column-width="0.65in" style:use-optimal-column-width="false"/>
    </style:style>
    <style:style style:name="TableColumn745" style:family="table-column">
      <style:table-column-properties style:column-width="0.1111in" style:use-optimal-column-width="false"/>
    </style:style>
    <style:style style:name="TableColumn746" style:family="table-column">
      <style:table-column-properties style:column-width="0.5388in" style:use-optimal-column-width="false"/>
    </style:style>
    <style:style style:name="TableColumn747" style:family="table-column">
      <style:table-column-properties style:column-width="0.6513in" style:use-optimal-column-width="false"/>
    </style:style>
    <style:style style:name="Table737" style:family="table">
      <style:table-properties style:width="6.2666in" fo:margin-left="0.0277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text-properties fo:font-style="italic" style:font-style-asian="italic" style:font-style-complex="italic"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P766" style:parent-style-name="Normal" style:family="paragraph">
      <style:paragraph-properties fo:text-align="center"/>
      <style:text-properties fo:font-style="italic" style:font-style-asian="italic" style:font-style-complex="italic"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14" style:parent-style-name="Normal" style:family="paragraph">
      <style:paragraph-properties fo:margin-left="3.1666in">
        <style:tab-stops>
          <style:tab-stop style:type="center" style:position="0.25in"/>
          <style:tab-stop style:type="center" style:position="2.1666in"/>
        </style:tab-stops>
      </style:paragraph-properties>
    </style:style>
    <style:style style:name="P1115" style:parent-style-name="Normal" style:family="paragraph">
      <style:paragraph-properties>
        <style:tab-stops>
          <style:tab-stop style:type="center" style:position="3.4166in"/>
          <style:tab-stop style:type="center" style:position="5.3333in"/>
        </style:tab-stops>
      </style:paragraph-properties>
    </style:style>
    <style:style style:name="P1116"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17"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118"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119" style:parent-style-name="Normal" style:family="paragraph">
      <style:paragraph-properties fo:margin-left="2.75in">
        <style:tab-stops>
          <style:tab-stop style:type="center" style:position="0.6666in"/>
          <style:tab-stop style:type="center" style:position="2.5833in"/>
        </style:tab-stops>
      </style:paragraph-properties>
    </style:style>
    <style:style style:name="P1120" style:parent-style-name="Normal" style:family="paragraph">
      <style:paragraph-properties fo:margin-left="3.1666in">
        <style:tab-stops>
          <style:tab-stop style:type="center" style:position="0.25in"/>
          <style:tab-stop style:type="center" style:position="2.1666in"/>
        </style:tab-stops>
      </style:paragraph-properties>
    </style:style>
    <style:style style:name="P1121"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PAKEITIMO</text:p>
      <text:p text:style-name="P7"/>
      <text:p text:style-name="P8">2009 m. vasario 20 d. Nr. 3D-115</text:p>
      <text:p text:style-name="P9">Vilnius</text:p>
      <text:p text:style-name="P10"/>
      <text:p text:style-name="P11"><text:span text:style-name="T12">1</text:span><text:span text:style-name="T13">.<text:s/></text:span><text:span text:style-name="T14">Pakeičiu</text:span><text:span text:style-name="T15"><text:s/>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toliau – Taisyklės) (Žin., 2007, Nr.<text:s/></text:span><text:a xlink:href="https://www.e-tar.lt/portal/lt/legalAct/TAR.D95DFAFD3C79" office:target-frame-name="_blank" xlink:show="new"><text:span text:style-name="T16">41-1559</text:span></text:a><text:span text:style-name="T17">; 2008, Nr.<text:s/></text:span><text:a xlink:href="https://www.e-tar.lt/portal/lt/legalAct/TAR.0A444DB466E8" office:target-frame-name="_blank" xlink:show="new"><text:span text:style-name="T18">13-449</text:span></text:a><text:span text:style-name="T19">), ir išdėstau jas nauja redakcija (pridedama).</text:span></text:p>
      <text:p text:style-name="P20"><text:span text:style-name="T21">2</text:span><text:span text:style-name="T22">.<text:s/></text:span><text:span text:style-name="T23">Nustata</text:span><text:span text:style-name="T24">u, kad:</text:span></text:p>
      <text:p text:style-name="P25"><text:span text:style-name="T26">2.1</text:span><text:span text:style-name="T27">. iki šio įsakymo įsigaliojimo pradėti pirkimai baigiami pagal iki tol galiojusias Taisyklių nuostatas;</text:span></text:p>
      <text:p text:style-name="P28"><text:span text:style-name="T29">2.2</text:span><text:span text:style-name="T30">. pareiškėjų, teikiančių paraiškas pagal Lietuvos Respublikos žemės ūkio ministro įsakymu patvirtintas Lietuvos kaimo plėtros 2007–2013 metų programos priemonės „Žemės ūkio valdų modernizavimas“ antrosios veiklos srities supaprastintąsias įgyvendinimo taisykles ir įvykdžiusių pirkimus nuo 2007 m. rugsėjo 19 d. iki šio įsakymo įsigaliojimo dienos, tačiau, vykdant pirkimą, nesivadovavusių Taisyklių nuostatomis, taip pat kurių patirtoms išlaidoms kompensuoti nėra taikomi didžiausieji įkainiai, patirtų tinkamų finansuoti išlaidų dydį nustatys Nacionalinės mokėjimo agentūros prie Žemės ūkio ministerijos parinkti nepriklausomi ekspertai ar ekspertų darbo grupė, kuri sudaroma Nacionalinės mokėjimo agentūros prie Žemės ūkio ministerijos direktoriaus įsakymu.</text:span></text:p>
      <text:p text:style-name="P31"/>
      <text:p text:style-name="P32"/>
      <text:p text:style-name="P33"><text:span text:style-name="T34">ŽEMĖS ŪKIO MINISTRAS</text:span><text:span text:style-name="T35"><text:tab/>KAZYS STARKEVIČIUS</text:span></text:p>
      <text:p text:style-name="P36"/>
      <text:soft-page-break/>
      <text:p text:style-name="P37"><text:span text:style-name="T38">PATVIRTINTA</text:span></text:p>
      <text:p text:style-name="P39">Lietuvos Respublikos žemės ūkio<text:s/></text:p>
      <text:p text:style-name="P40">ministro 2007 m. balandžio 5 d.<text:s/></text:p>
      <text:p text:style-name="P41">įsakymu Nr. 3D-150</text:p>
      <text:p text:style-name="P42">(Lietuvos Respublikos žemės ūkio<text:s/></text:p>
      <text:p text:style-name="P43">ministro 2009 m. vasario 20 d.<text:s/></text:p>
      <text:p text:style-name="P44">įsakymo Nr. 3D-115 redakcija)</text:p>
      <text:p text:style-name="P45"/>
      <text:p text:style-name="P46"><text:span text:style-name="T47">PROJEKTO VYKDYTOJO, PRETENDUOJANČIO GAUTI PARAMĄ IŠ EUROPOS ŽEMĖS ŪKIO FONDO KAIMO PLĖTRAI PAGAL LIETUVOS KAIMO PLĖTROS 2007–2013 METŲ PROGRAMOS PRIEMONES, PREKIŲ, PASLAUGŲ AR DARBŲ PIRK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ojekto vykdytojo, pretenduojančio gauti paramą iš Europos žemės ūkio fondo kaimo plėtrai pagal Lietuvos kaimo plėtros 2007–2013 metų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taip pat tų, kuriems tinkamoms finansuoti išlaidoms taikomi didžiausieji įkainiai pagal Tinkamų finansuoti išlaidų pagal Lietuvos kaimo plėtros 2007–2013 metų programos priemones didž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1">122-4638</text:span></text:a><text:span text:style-name="T62">).</text:span></text:p>
      <text:p text:style-name="P63"><text:span text:style-name="T64">2</text:span><text:span text:style-name="T65">. Šiose Taisyklėse vartojamos sąvokos:</text:span></text:p>
      <text:p text:style-name="P66"><text:span text:style-name="T67">Panaši prekių, paslaugų ar darbų pirkimo–pardavimo sutartis<text:s/></text:span><text:span text:style-name="T68">(toliau –<text:s/></text:span><text:span text:style-name="T69">panaši sutartis</text:span><text:span text:style-name="T70">)<text:s/></text:span><text:span text:style-name="T71">–<text:s/></text:span><text:span text:style-name="T72">tos pačios rūšies (paskirties) prekių ar paslaugų pirkimo arba darbo dėl to paties objekto atlikimo sutartis.</text:span></text:p>
      <text:p text:style-name="P73"><text:span text:style-name="T74">Prekių, paslaugų ar darbų pirkimo komisija<text:s/></text:span><text:span text:style-name="T75">(toliau –<text:s/></text:span><text:span text:style-name="T76">pirkimo komisija</text:span><text:span text:style-name="T77">) – fizinio ar juridinio asmens sudaryta komisija prekių, paslaugų ar darbų pirkimams pagal Taisykles organizuoti ir vykdyti.</text:span></text:p>
      <text:p text:style-name="P78"><text:span text:style-name="T79">Prekių, paslaugų ar darbų pirkimo organizatorius<text:s/></text:span><text:span text:style-name="T80">(toliau –<text:s/></text:span><text:span text:style-name="T81">pirkimo organizatorius</text:span><text:span text:style-name="T82">) – ūkininkas ar kitas fizinis asmuo, organizuojantis prekių, paslaugų ar darbų pirkimą pagal Taisyklėse nustatytus reikalavimus.</text:span></text:p>
      <text:p text:style-name="P83"><text:span text:style-name="T84">Prekių, paslaugų ar darbų tiekėjo pasiūlymas<text:s/></text:span><text:span text:style-name="T85">(toliau –<text:s/></text:span><text:span text:style-name="T86">pasiūlymas</text:span><text:span text:style-name="T87">) – prekių, paslaugų ar darbų tiekėjo raštu teikiamas dokumentas, kuriuo siūloma tiekti prekes, teikti paslaugas ar atlikti darbus pagal prekių, paslaugų ar darbų pirkimo organizatoriaus, pirkimo vykdytojo ar pirkimo komisijos nustatytas pirkimo sąlygas.</text:span></text:p>
      <text:p text:style-name="P88"><text:span text:style-name="T89">Prekių, paslaugų ar darbų pirkimo–pardavimo sutartis<text:s/></text:span><text:span text:style-name="T90">(toliau –<text:s/></text:span><text:span text:style-name="T91">pirkimo sutartis</text:span><text:span text:style-name="T92">) – projekto vykdytojo ir konkursą arba apklausą laimėjusio tiekėjo sutartis dėl prekių, paslaugų ar darbų perdavimo ir apmokėjimo.</text:span></text:p>
      <text:p text:style-name="P93"><text:span text:style-name="T94">Prekių, paslaugų ar darbų pirkimo vykdytojas<text:s/></text:span><text:span text:style-name="T95">(toliau –<text:s/></text:span><text:span text:style-name="T96">pirkimo vykdytojas</text:span><text:span text:style-name="T97">) – projekto vykdytojo (juridinio asmens) paskirtas darbuotojas, kuriam pavesta organizuoti ir atlikti tiekėjų apklausą.</text:span></text:p>
      <text:p text:style-name="P98"><text:span text:style-name="T99">Prekių, paslaugų ar darbų tiekėjas<text:s/></text:span><text:span text:style-name="T100">(toliau –<text:s/></text:span><text:span text:style-name="T101">tiekėjas</text:span><text:span text:style-name="T102">) – ūkio subjektas (fizinis ar juridinis asmuo arba tokių asmenų grupė), galintis pasiūlyti arba siūlantis prekes, paslaugas ar darbus.</text:span></text:p>
      <text:p text:style-name="P103"><text:span text:style-name="T104">Projekto vykdytojas<text:s/></text:span><text:span text:style-name="T105">– ūkininkas ar kitas fizinis ar juridinis asmuo, teikiantis projektą ir pretenduojantis gauti paramą iš Europos žemės ūkio fondo kaimo plėtrai pagal Lietuvos kaimo plėtros 2007–2013 metų programos priemones.</text:span></text:p>
      <text:soft-page-break/>
      <text:p text:style-name="P106"><text:span text:style-name="T107">Techninė specifikacija<text:s/></text:span><text:span text:style-name="T108">– dokumentas, kuriame nurodyti techniniai reikalavimai, kuriuos turi atitikti perkama prekė, paslauga ar darbas.</text:span></text:p>
      <text:p text:style-name="P109"><text:span text:style-name="T110">3</text:span><text:span text:style-name="T111">. Taisyklėse nurodyti prekių, paslaugų ar darbų pirkimai turi būti atliekami vadovaujantis lygiateisiškumo, nediskriminavimo ir skaidrumo principais.</text:span></text:p>
      <text:p text:style-name="P112"/>
      <text:p text:style-name="P113"><text:span text:style-name="T114">II</text:span><text:span text:style-name="T115">.<text:s/></text:span><text:span text:style-name="T116">PIRKIMO PRADŽIA IR PABAIGA</text:span></text:p>
      <text:p text:style-name="P117"/>
      <text:p text:style-name="P118"><text:span text:style-name="T119">4</text:span><text:span text:style-name="T120">. Perkant konkurso būdu, pirkimas prasideda apie jį paskelbus; perkant apklausos būdu – kai pirkimo komisija, pirkimo vykdytojas ar pirkimo organizatorius kreipiasi į tiekėją, prašydamas pateikti perkamų prekių, paslaugų ar darbų kainas ir sąlygas.</text:span></text:p>
      <text:p text:style-name="P121"><text:span text:style-name="T122">5</text:span><text:span text:style-name="T123">. Pirkimas pasibaigia, kai:</text:span></text:p>
      <text:p text:style-name="P124"><text:span text:style-name="T125">5.1</text:span><text:span text:style-name="T126">. sudaroma pirkimo sutartis;</text:span></text:p>
      <text:p text:style-name="P127"><text:span text:style-name="T128">5.2</text:span><text:span text:style-name="T129">. atmetami visi pasiūlymai;</text:span></text:p>
      <text:p text:style-name="P130"><text:span text:style-name="T131">5.3</text:span><text:span text:style-name="T132">. per nustatytą terminą nepateikiamas nė vienas pasiūlymas;</text:span></text:p>
      <text:p text:style-name="P133"><text:span text:style-name="T134">5.4</text:span><text:span text:style-name="T135">. pasibaigia pasiūlymų galiojimo laikas ir pirkimo sutartis nesudaroma dėl priežasčių, kurios priklauso nuo tiekėjų valios;</text:span></text:p>
      <text:p text:style-name="P136"><text:span text:style-name="T137">5.5</text:span><text:span text:style-name="T138">. visi tiekėjai atsiima pasiūlymus ar atsisako sudaryti pirkimo sutartį.</text:span></text:p>
      <text:p text:style-name="P139"/>
      <text:p text:style-name="P140"><text:span text:style-name="T141">III</text:span><text:span text:style-name="T142">.<text:s/></text:span><text:span text:style-name="T143">PREKIŲ, PASLAUGŲ AR DARBŲ PIRKIMO VERTĖS NUSTATYMAS</text:span></text:p>
      <text:p text:style-name="P144"/>
      <text:p text:style-name="P145"><text:span text:style-name="T146">6</text:span><text:span text:style-name="T147">. Pirkimo vertė skaičiuojama litais be PVM.</text:span></text:p>
      <text:p text:style-name="P148"><text:span text:style-name="T149">7</text:span><text:span text:style-name="T150">. Jeigu pirkimo sutartis sudaroma dėl kelių rūšių prekių, paslaugų, tai šio pirkimo vertė yra visų prekių, paslaugų, dėl kurių sudaroma ši sutartis, verčių suma.</text:span></text:p>
      <text:p text:style-name="P151"><text:span text:style-name="T152">8</text:span><text:span text:style-name="T153">. Jeigu prekės, paslaugos ar darbai per einamuosius finansinius metus perkami vieną kartą ir sudaromos pirkimo sutarties nenumatoma atnaujinti, šio pirkimo vertė yra numatomos sudaryti pirkimo sutarties vertė.</text:span></text:p>
      <text:p text:style-name="P154"><text:span text:style-name="T155">9</text:span><text:span text:style-name="T156">. Jeigu prekės ar paslaugos perkamos nuolat (per einamuosius finansinius metus du ar daugiau kartų) arba kai sudarytas pirkimo sutartis numatoma atnaujinti, pirkimo vertė yra faktinė panašių pirkimo sutarčių, sudarytų per einamuosius finansinius metus, vertė, pakoreguota (jeigu įmanoma) atsižvelgus į pirkimo metu sudaromoje pirkimo sutartyje numatomus perkamų prekių ar paslaugų kiekio ir (ar) vertės pokyčius per 12 mėnesių nuo šios pirkimo sutarties sudarymo.</text:span></text:p>
      <text:p text:style-name="P157"><text:span text:style-name="T158">10</text:span><text:span text:style-name="T159">. Darbų pirkimo vertė yra visų dėl to paties objekto sudaromų darbų pirkimo sutarčių, nesvarbu, per kokį laikotarpį jos bus sudaromos, verčių suma.</text:span></text:p>
      <text:p text:style-name="P160"><text:span text:style-name="T161">11</text:span><text:span text:style-name="T162">. Pirkimo organizatorius, pirkimo vykdytojas arba pirkimo komisija neturi teisės skaidyti tos pačios rūšies (paskirties) prekių ar paslaugų, taip pat darbų dėl to paties objekto pirkimo vertės į dal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63"/>
      <text:p text:style-name="P164"><text:span text:style-name="T165">IV</text:span><text:span text:style-name="T166">.<text:s/></text:span><text:span text:style-name="T167">PREKIŲ, PASLAUGŲ IR DARBŲ PIRKIMO BŪDAI</text:span></text:p>
      <text:p text:style-name="P168"/>
      <text:p text:style-name="P169"><text:span text:style-name="T170">12</text:span><text:span text:style-name="T171">. Perkant prekes, paslaugas ar darbus gali būti naudojami šie pirkimo būdai:</text:span></text:p>
      <text:p text:style-name="P172"><text:span text:style-name="T173">12.1</text:span><text:span text:style-name="T174">.<text:s/></text:span><text:span text:style-name="T175">konkursas<text:s/></text:span><text:span text:style-name="T176">– kai prekių ar paslaugų pirkimo vertė viršija 500 000 Lt be PVM, o darbų – 2 500 000 Lt be PVM. Konkursas gali būti organizuojamas visais atvejais, neatsižvelgiant į pirkimo vertę;</text:span></text:p>
      <text:p text:style-name="P177"><text:span text:style-name="T178">12.2</text:span><text:span text:style-name="T179">.<text:s/></text:span><text:span text:style-name="T180">apklausa<text:s/></text:span><text:span text:style-name="T181">– kai prekių ar paslaugų pirkimo vertė yra lygi arba mažesnė nei 500 000 Lt be PVM, o darbų – lygi arba mažesnė nei 2 500 000 Lt be PVM, taip pat neįvykus konkursui arba Taisyklių 42.1 punkte numatytu atveju.</text:span></text:p>
      <text:p text:style-name="P182"/>
      <text:p text:style-name="P183"><text:span text:style-name="T184">V</text:span><text:span text:style-name="T185">.<text:s/></text:span><text:span text:style-name="T186">KONKURSO ORGANIZAVIMAS</text:span></text:p>
      <text:p text:style-name="P187"/>
      <text:p text:style-name="P188"><text:span text:style-name="T189">13</text:span><text:span text:style-name="T190">.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191"><text:span text:style-name="T192">14</text:span><text:span text:style-name="T193">. Kai projekto vykdytojas yra pirkimo organizatorius, komisija gali būti nesudaroma.</text:span></text:p>
      <text:p text:style-name="P194"><text:span text:style-name="T195">15</text:span><text:span text:style-name="T196">. Apie vykdomą konkursą privaloma skelbti nacionaliniame šalies dienraštyje, platinamame visoje Lietuvoje.</text:span></text:p>
      <text:p text:style-name="P197"><text:span text:style-name="T198">16</text:span><text:span text:style-name="T199">. Skelbime turi būti ši informacija:</text:span></text:p>
      <text:p text:style-name="P200"><text:span text:style-name="T201">16.1</text:span><text:span text:style-name="T202">. projekto vykdytojo pavadinimas (vardas, pavardė), buveinė (adresas), telefono ir fakso numeriai, elektroninio pašto adresas (jei turi);</text:span></text:p>
      <text:p text:style-name="P203"><text:span text:style-name="T204">16.2</text:span><text:span text:style-name="T205">. bendras pirkimo objekto apibūdinimas;</text:span></text:p>
      <text:p text:style-name="P206"><text:span text:style-name="T207">16.3</text:span><text:span text:style-name="T208"><text:s/>vokų su pasiūlymais atplėšimo data, kuri negali būti ankstesnė kaip 14 kalendorinių dienų nuo konkurso paskelbimo spaudoje dienos, bei tikslus laikas (valanda ir minutė).</text:span></text:p>
      <text:p text:style-name="P209"><text:span text:style-name="T210">17</text:span><text:span text:style-name="T211">. Kvietime pateikti pasiūlymą, kuris siunčiamas visiems į skelbimą atsiliepusiems tiekėjams, turi būti informacija, nurodyta šių Taisyklių 1 priede.</text:span></text:p>
      <text:p text:style-name="P212"><text:span text:style-name="T213">18</text:span><text:span text:style-name="T214">. Kvietime pateikti pasiūlymą nurodoma informacija negali skirtis nuo informacijos, nurodytos skelbime.</text:span></text:p>
      <text:p text:style-name="P215"><text:span text:style-name="T216">19</text:span><text:span text:style-name="T217">. Pirkimo organizatorius arba pirkimo komisija pasiūlymus vertina pagal mažiausios kainos (kai pirkimo organizatorius arba pirkimo komisija pasirenka kvalifikacinius ir techninius reikalavimus atitikusį tiekėją, pasiūliusį mažiausią kainą) vertinimo kriterijų.</text:span></text:p>
      <text:p text:style-name="P218"><text:span text:style-name="T219">20</text:span><text:span text:style-name="T220">. Pirkimo organizatorius ar pirkimo komisija gali išsiaiškinti, ar tiekėjas yra kompetentingas, patikimas ir pajėgus įvykdyti pirkimo sąlygas, nustatydami kvalifikacinius reikalavimus. Tiekėjams keliami kvalifikaciniai reikalavimai turi būti pagrįsti ir proporcingi pirkimo objektui.</text:span></text:p>
      <text:p text:style-name="P221"><text:span text:style-name="T222">21</text:span><text:span text:style-name="T223">. Vykdant pirkimą konkurso būdu, draudžiamos derybos tarp pirkimo organizatoriaus ar pirkimo komisijos ir tiekėjų, pateikusių pasiūlymus, išskyrus Taisyklių 26 punkte numatytą atvejį.</text:span></text:p>
      <text:p text:style-name="P224"><text:span text:style-name="T225">22</text:span><text:span text:style-name="T226">. Pasiūlymai vertinami tiekėjams nedalyvaujant.</text:span></text:p>
      <text:p text:style-name="P227"><text:span text:style-name="T228">23</text:span><text:span text:style-name="T229">. Pirkimo organizatorius ar pirkimo komisija pasiūlymą atmeta, jeigu:</text:span></text:p>
      <text:p text:style-name="P230"><text:span text:style-name="T231">23.1</text:span><text:span text:style-name="T232">. pasiūlymą pateikęs tiekėjas neatitinka pirkimo dokumentu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233"><text:span text:style-name="T234">23.2</text:span><text:span text:style-name="T235">. pasiūlymas neatitinka pirkimo dokumentuose nustatytų reikalavimų;</text:span></text:p>
      <text:p text:style-name="P236"><text:span text:style-name="T237">23.3</text:span><text:span text:style-name="T238">. tiekėjas pasiūlė per didelę, projekto vykdytojui nepriimtiną, kainą.</text:span></text:p>
      <text:p text:style-name="P239"><text:span text:style-name="T240">24</text:span><text:span text:style-name="T241">. Tiekėjai, teikiantys pasiūlymus, gali dalyvauti vokų atplėšimo procedūroje. Vokų atplėšimo posėdyje dalyvaujantiems tiekėjams ar jų atstovams turi būti skelbiamas pasiūlymą pateikusio tiekėjo pavadinimas (vardas, pavardė) ir pasiūlyme nurodyta kaina. Tuo atveju, kai sutarties kaina, išreikšta skaičiais, neatitinka kainos, nurodytos žodžiais, teisinga laikoma kaina, nurodyta žodžiais.</text:span></text:p>
      <text:p text:style-name="P242"><text:span text:style-name="T243">25</text:span><text:span text:style-name="T244">. Vokų atplėšimo posėdžio metu, atplėšus voką, pasiūlymo paskutinio lapo antrojoje pusėje pasirašo posėdyje dalyvaujantys komisijos nariai/pirkimo organizatorius. Pasiūlymų kainos turi būti fiksuojamos vokų atplėšimo posėdžio protokole arba sprendime, jei pirkimą vykdo pirkimo organizatorius.</text:span></text:p>
      <text:p text:style-name="P245"><text:span text:style-name="T246">26</text:span><text:span text:style-name="T247">. Tais atvejais, kai konkursas laikomas neįvykusiu (jei nepateikiamas nė vienas pasiūlymas arba visi pasiūlymai atmetami kaip neatitinkantys pirkimo dokumentuose nurodytų reikalavimų),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jei jie<text:s/></text:span><text:soft-page-break/><text:span text:style-name="T248">buvo keliami) ir kurių pasiūlymai atitinka pirkimo dokumentuose nustatytus reikalavimus, kviečiami į derybas. Jų metu projekto vykdytojas, laikydamasis Taisyklių 3 punkte nustatytų principų, su kiekvienu tiekėju atskirai derasi dėl kainos, kuri negali būti didesnė nei nurodyta pasiūlyme. Derybos laikomos įvykusiomis, jeigu yra bent vienas tiekėjas, kurio pasiūlymas ir derybų su juo rezultatai atitinka projekto vykdytojo reikalavimus.</text:span></text:p>
      <text:p text:style-name="P249"><text:span text:style-name="T250">27</text:span><text:span text:style-name="T251">. Pirkimo komisijos sprendimai įforminami protokolais, o pirkimo organizatoriaus – sprendimais.</text:span></text:p>
      <text:p text:style-name="P252"><text:span text:style-name="T253">28</text:span><text:span text:style-name="T254">. Pirkimo organizatorius ar pirkimo komisija per 7 kalendorines dienas nuo sprendimo dėl neįvykusio konkurso arba laimėtojo nustatymo priėmimo dienos turi apie tai raštu pranešti tiekėjams, dalyvavusiems konkurse (jeigu dalyvavo bent vienas).</text:span></text:p>
      <text:p text:style-name="P255"/>
      <text:p text:style-name="P256"><text:span text:style-name="T257">VI</text:span><text:span text:style-name="T258">.<text:s/></text:span><text:span text:style-name="T259">TIEKĖJO KONKURSINIO PASIŪLYMO RENGIMAS IR PATEIKIMAS</text:span></text:p>
      <text:p text:style-name="P260"/>
      <text:p text:style-name="P261"><text:span text:style-name="T262">29</text:span><text:span text:style-name="T263">. Tiekėjas gali pateikti tik vieną pasiūlymą.</text:span></text:p>
      <text:p text:style-name="P264"><text:span text:style-name="T265">30</text:span><text:span text:style-name="T266">. Jei tiekėjas yra fizinių ar juridinių asmenų grupė, jis gali pateikti pasiūlymą jungtinės veiklos sutarties pagrindu. Steigti naujo juridinio asmens nebūtina.</text:span></text:p>
      <text:p text:style-name="P267"><text:span text:style-name="T268">31</text:span><text:span text:style-name="T269">. Pasiūlyme turi būti informacija, nurodyta šių Taisyklių 2 priede.</text:span></text:p>
      <text:p text:style-name="P270"><text:span text:style-name="T271">32</text:span><text:span text:style-name="T272">. Kartu su pasiūlymu turi būti pateikiami tiekėjo kvalifikacijos patvirtinimo dokumentai, jei jų buvo prašoma.</text:span></text:p>
      <text:p text:style-name="P273"><text:span text:style-name="T274">33</text:span><text:span text:style-name="T275">. Pasiūlymas pateikiamas užklijuotame ir užantspauduotame, jei tiekėjas turi antspaudą, voke. Ant voko turi būti užrašytas pirkimo pavadinimas, tiekėjo pavadinimas ir buveinė (vardas, pavardė ir adresas).</text:span></text:p>
      <text:p text:style-name="P276"><text:span text:style-name="T277">34</text:span><text:span text:style-name="T278">. Pasiūlymas, pasirašytas tiekėjo ar jo įgalioto asmens, turi būti pateiktas raštu.</text:span></text:p>
      <text:p text:style-name="P279"><text:span text:style-name="T280">35</text:span><text:span text:style-name="T281">. Prekių, paslaugų ar darbų kainos pateikiamos litais. Jeigu pasiūlymuose kainos nurodytos užsienio valiuta, jos turi būti perskaičiuojamos litais pagal Lietuvos banko nustatytą ir paskelbtą lito ir užsienio valiutos santykį paskutinę pasiūlymo pateikimo termino dieną. Į prekių, paslaugų ar darbų kainą turi įeiti visi mokesčiai ir visos tiekėjo išlaidos (sandėliavimo, transportavimo, pakavimo ir kt.) bei nuolaidos.</text:span></text:p>
      <text:p text:style-name="P282"><text:span text:style-name="T283">36</text:span><text:span text:style-name="T284">. Pasiūlymas turi būti pateiktas iki skelbime ir kvietime pateikti pasiūlymą nurodytos pasiūlymų pateikimo termino pabaigos. Pirkimo organizatorius arba pirkimo komisija neatsako už pašto vėlavimo ar kitus nenumatytus atvejus, dėl kurių pasiūlymai nebuvo gauti ar gauti pavėluotai. Konkursiniai pasiūlymai, pateikti pavėluotai, neatplėšiami ir grąžinami juos pateikusiems tiekėjams.</text:span></text:p>
      <text:p text:style-name="P285"><text:span text:style-name="T286">37</text:span><text:span text:style-name="T287">.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288"><text:span text:style-name="T289">38</text:span><text:span text:style-name="T290">.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291"/>
      <text:p text:style-name="P292"><text:span text:style-name="T293">VII</text:span><text:span text:style-name="T294">.<text:s/></text:span><text:span text:style-name="T295">APKLAUSOS ORGANIZAVIMAS</text:span></text:p>
      <text:p text:style-name="P296"/>
      <text:p text:style-name="P297"><text:span text:style-name="T298">39</text:span><text:span text:style-name="T299">. Apklausą vykdo pirkimo organizatorius, o jei projekto vykdytojas yra juridinis asmuo, apklausai vykdyti gali būti sudaroma komisija arba paskiriamas pirkimo vykdytojas.</text:span></text:p>
      <text:p text:style-name="P300"><text:span text:style-name="T301">40</text:span><text:span text:style-name="T302">. Jei pirkimo vertė neviršija 100 000 Lt be PVM, tiekėjų apklausa gali būti atliekama žodžiu. Jei pirkimo vertė viršija 100 000 Lt be PVM, tiekėjų apklausa turi būti atliekama raštu. Nepaisant to, jog pirkimo organizatorius, pirkimo komisija, pirkimo vykdytojas vykdė apklausą žodžiu, apklausti tiekėjai pasiūlymus turi pateikti raštu (el. paštu, faksu, paštu, duomenys iš interneto puslapio ir kt.), išskyrus Taisyklių 42.2 ir 42.3 punktuose nustatytus atvejus.</text:span></text:p>
      <text:p text:style-name="P303"><text:span text:style-name="T304">41</text:span><text:span text:style-name="T305">. Atliekant apklausą, turi būti apklausti ne mažiau kaip trys tiekėjai.</text:span></text:p>
      <text:p text:style-name="P306"><text:span text:style-name="T307">42</text:span><text:span text:style-name="T308">. Apklausti vieną tiekėją galima šiais atvejais:</text:span></text:p>
      <text:p text:style-name="P309"><text:span text:style-name="T310">42.1</text:span><text:span text:style-name="T311">. kai prekes, paslaugas ar darbus dėl techninių, meninių ar kitų objektyvių priežasčių, neatsižvelgiant į pirkimo vertę, gali pateikti (tiekti, atlikti, suteikti) tik konkretus tiekėjas ir nėra kitos alternatyvos;</text:span></text:p>
      <text:p text:style-name="P312"><text:span text:style-name="T313">42.2</text:span><text:span text:style-name="T314">. kai pirkimo vertė neviršija 10 000 Lt be PVM;</text:span></text:p>
      <text:p text:style-name="P315"><text:span text:style-name="T316">42.3</text:span><text:span text:style-name="T317">. perkant pašto, telekomunikacijų, transporto paslaugas ar degalus.</text:span></text:p>
      <text:p text:style-name="P318"><text:span text:style-name="T319">43</text:span><text:span text:style-name="T320">. Vykdant apklausą raštu, rengiamas laisvos formos kvietimas pateikti pasiūlymus, kuriame išdėstomos pagrindinės pirkimo sąlygos ir pirkimo objekto techninė specifikacija. Pirkimo objekto skaidymas į dalis ar leidimas pateikti alternatyvius pasiūlymus yra negalimas. Kvietimas turi būti pateikiamas asmeniškai arba siunčiamas tiekėjams paštu ar faksu.</text:span></text:p>
      <text:p text:style-name="P321"><text:span text:style-name="T322">44</text:span><text:span text:style-name="T323">. Apklausa laikoma įvykusia, jei gautas bent vienas pasiūlymas, atitinkantis kvietime pateikti pasiūlymą nurodytas sąlygas.</text:span></text:p>
      <text:p text:style-name="P324"><text:span text:style-name="T325">45</text:span><text:span text:style-name="T326">. Pasiūlymai vertinami taikant mažiausios kainos vertinimo kriterijų. Vertinami tik tie pasiūlymai, kurie atitinka projekto vykdytojo kvietime pateiktus reikalavimus perkamoms prekėms, paslaugoms ar darbams.</text:span></text:p>
      <text:p text:style-name="P327"><text:span text:style-name="T328">46</text:span><text:span text:style-name="T329">. Žodžiu ir raštu pateikti tiekėjų pasiūlymai fiksuojami apklausos pažymoje, kurios forma pateikta Taisyklių 3 priede. Pažyma turi būti užpildyta pasibaigus pasiūlymų pateikimo terminui ne vėliau kaip iki sutarties sudarymo.</text:span></text:p>
      <text:p text:style-name="P330"/>
      <text:p text:style-name="P331"><text:span text:style-name="T332">VIII</text:span><text:span text:style-name="T333">.<text:s/></text:span><text:span text:style-name="T334">SUTARTIES SUDARYMAS</text:span></text:p>
      <text:p text:style-name="P335"/>
      <text:p text:style-name="P336"><text:span text:style-name="T337">47</text:span><text:span text:style-name="T338">. Pirkimo organizatorius, pirkimų vykdytojas ar pirkimo komisija sutartį siūlo sudaryti tam tiekėjui, kurio pasiūlymas pripažintas laimėjusiu pagal šių Taisyklių nuostatas. Kai pirkimo vertė neviršija 10 000 Lt, sutartis gali būti sudaroma žodžiu.</text:span></text:p>
      <text:p text:style-name="P339"><text:span text:style-name="T340">48</text:span><text:span text:style-name="T341">. Jeigu tiekėjas, kuriam buvo pasiūlyta sudaryti sutartį, raštu atsisako ją sudaryti arba iki pirkimo organizatoriaus, pirkimų vykdytojo ar pirkimo komisijos nurodyto laiko neatvyksta sudaryti sutarties, arba atsisako sudaryti sutartį kvietime pateikti pasiūlymą bei pasiūlyme nurodytomis sąlygomis, pirkimo organizatorius, pirkimų vykdytojas ar pirkimo komisija siūlo sudaryti sutartį tiekėjui, kurio pasiūlymas yra pirmas po tiekėjo, atsisakiusio sudaryti sutartį.</text:span></text:p>
      <text:p text:style-name="P342"><text:span text:style-name="T343">49</text:span><text:span text:style-name="T344">.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345"/>
      <text:p text:style-name="P346"><text:span text:style-name="T347">IX</text:span><text:span text:style-name="T348">.<text:s/></text:span><text:span text:style-name="T349">KONKURSO AR APKLAUSOS ATASKAITINIŲ DOKUMENTŲ PATEIKIMAS</text:span></text:p>
      <text:p text:style-name="P350"/>
      <text:p text:style-name="P351"><text:span text:style-name="T352">50</text:span><text:span text:style-name="T353">. Projekto vykdytojas, atlikęs pirkimą, privalo Nacionalinei mokėjimo agentūrai prie Žemės ūkio ministerijos pateikti:</text:span></text:p>
      <text:p text:style-name="P354"><text:span text:style-name="T355">50.1</text:span><text:span text:style-name="T356">. jei vyko konkursas:</text:span></text:p>
      <text:p text:style-name="P357"><text:span text:style-name="T358">50.1.1</text:span><text:span text:style-name="T359">. projekto vykdytojo vadovo sprendimo (potvarkio, nutarimo, įsakymo) dėl pirkimo komisijos sudarymo kopiją, jei pirkimą atliko pirkimo komisija;</text:span></text:p>
      <text:p text:style-name="P360"><text:span text:style-name="T361">50.1.2</text:span><text:span text:style-name="T362">. skelbimo ir kvietimų pateikti pasiūlymus kopijas;</text:span></text:p>
      <text:p text:style-name="P363"><text:span text:style-name="T364">50.1.3</text:span><text:span text:style-name="T365">. pasiūlymų, gautų iš tiekėjų, kopijas;</text:span></text:p>
      <text:p text:style-name="P366"><text:span text:style-name="T367">50.1.4</text:span><text:span text:style-name="T368">. pirkimo organizatoriaus sprendimų arba pirkimo komisijos protokolų kopijas;</text:span></text:p>
      <text:p text:style-name="P369"><text:span text:style-name="T370">50.1.5</text:span><text:span text:style-name="T371">. raštų, kuriais tiekėjai buvo informuoti apie laimėtojo nustatymą arba konkurso neįvykimo priežastis, kopijas;</text:span></text:p>
      <text:p text:style-name="P372"><text:span text:style-name="T373">50.1.6</text:span><text:span text:style-name="T374">. pasirašytos pirkimo sutarties kopiją;</text:span></text:p>
      <text:p text:style-name="P375"><text:span text:style-name="T376">50.2</text:span><text:span text:style-name="T377">. jei vyko apklausa:</text:span></text:p>
      <text:p text:style-name="P378"><text:span text:style-name="T379">50.2.1</text:span><text:span text:style-name="T380">. projekto vykdytojo vadovo sprendimo (potvarkio, nutarimo, įsakymo) dėl pirkimo komisijos sudarymo kopiją, jei pirkimą vykdė pirkimo komisija, arba projekto vykdytojo vadovo sprendimo (potvarkio, nutarimo, įsakymo) dėl pirkimo organizatoriaus ar<text:s/></text:span><text:soft-page-break/><text:span text:style-name="T381">pirkimo vykdytojo paskyrimo kopiją, jeigu pirkimą vykdė pirkimo organizatorius arba pirkimo vykdytojas;</text:span></text:p>
      <text:p text:style-name="P382"><text:span text:style-name="T383">50.2.2</text:span><text:span text:style-name="T384">. kvietimo pateikti pasiūlymus kopijas;</text:span></text:p>
      <text:p text:style-name="P385"><text:span text:style-name="T386">50.2.3</text:span><text:span text:style-name="T387">. pasiūlymų, gautų iš tiekėjų, kopijas;</text:span></text:p>
      <text:p text:style-name="P388"><text:span text:style-name="T389">50.2.4</text:span><text:span text:style-name="T390">. užpildytą tiekėjų apklausos pažymą pagal Taisyklių 3 priede pateiktą formą;</text:span></text:p>
      <text:p text:style-name="P391"><text:span text:style-name="T392">50.2.5</text:span><text:span text:style-name="T393">. pirkimo komisijos protokolus, jei pirkimą atliko komisija;</text:span></text:p>
      <text:p text:style-name="P394"><text:span text:style-name="T395">50.2.6</text:span><text:span text:style-name="T396">. pasirašytos pirkimo sutarties kopiją, o jei sutartis nepasirašoma – mokėjimą patvirtinančio dokumento kopiją.</text:span></text:p>
      <text:p text:style-name="P397"><text:span text:style-name="T398">51</text:span><text:span text:style-name="T399">. Projekto vykdytojas ataskaitinius dokumentus turi pateikti su lydraščiu, įsegtus į segtuvą. Kiekviena dokumento kopija turi būti tinkamai patvirtinta.</text:span></text:p>
      <text:p text:style-name="P400"/>
      <text:p text:style-name="P401"><text:span text:style-name="T402">X</text:span><text:span text:style-name="T403">.<text:s/></text:span><text:span text:style-name="T404">PIRKIMO SUTARTIES PAKEITIMAI PO KONKURSO AR APKLAUSOS</text:span></text:p>
      <text:p text:style-name="P405"/>
      <text:p text:style-name="P406"><text:span text:style-name="T407">52</text:span><text:span text:style-name="T408">. Pirkimo sutartis po konkurso ar apklausos gali būti keičiama tik paaiškėjus, jog jai tinkamai įvykdyti būtina daryti pirkimo sutarties pakeitimus, kurie iš esmės nekeis pirkimo objekto, jo tiesioginės paskirties, atitikties Europos Sąjungos standartams. Pirkimo sutarties pakeitimai turi būti suderinti su Agentūra. Agentūra, vertindama pakeitimų būtinybę, atsižvelgia į tai, ar, atlikus numatomus pakeitimus, bus pasiekti numatyti projekto tikslai bei uždaviniai, pakeitimai yra ekonomiškai pagrįsti bei naudingi, o aplinkybių, dėl kurių kilo pirkimo sutarties keitimo poreikis, negalima buvo numatyti vykdant konkursą ar apklausą.</text:span></text:p>
      <text:p text:style-name="Normal"/>
      <text:p text:style-name="P409"><text:span text:style-name="T410">_________________</text:span></text:p>
      <text:soft-page-break/>
      <text:p text:style-name="P411">Projekto vykdytojo, pretenduojančio<text:s/></text:p>
      <text:p text:style-name="P412">gauti paramą iš Europos žemės ūkio<text:s/></text:p>
      <text:p text:style-name="P413">fondo kaimo plėtrai pagal Lietuvos<text:s/></text:p>
      <text:p text:style-name="P414">kaimo plėtros 2007–2013 metų<text:s/></text:p>
      <text:p text:style-name="P415">programos priemones, prekių, paslaugų<text:s/></text:p>
      <text:p text:style-name="P416">ar darbų pirkimo taisyklių<text:s/></text:p>
      <text:p text:style-name="P417">1<text:s/>priedas</text:p>
      <text:p text:style-name="Normal"/>
      <text:p text:style-name="P418"><text:span text:style-name="T419">(Kvietimo pateikti prekių, paslaugų ar darbų pasiūlymą forma)</text:span></text:p>
      <text:p text:style-name="Normal"/>
      <text:p text:style-name="P420">_<text:tab/></text:p>
      <text:p text:style-name="P421">(projekto vykdytojo pavadinimas arba vardas, pavardė, įmonės kodas arba asmens kodas)</text:p>
      <text:p text:style-name="P422">_<text:tab/></text:p>
      <text:p text:style-name="P423">(buveinė arba adresas)</text:p>
      <text:p text:style-name="P424">_<text:tab/></text:p>
      <text:p text:style-name="P425">(telefono ir fakso numeriai, elektroninio pašto adresas)</text:p>
      <text:p text:style-name="P426"/>
      <text:p text:style-name="P427">_______________________________________</text:p>
      <text:p text:style-name="P428">(tiekėjo pavadinimas arba vardas, pavardė)</text:p>
      <text:p text:style-name="P429"/>
      <text:p text:style-name="P430"><text:span text:style-name="T431">KVIETIMAS PATEIKTI PREKIŲ, PASLAUGŲ AR DARBŲ PASIŪLYMĄ</text:span></text:p>
      <text:p text:style-name="P432"/>
      <text:p text:style-name="P433">________________ Nr. ____________</text:p>
      <text:p text:style-name="P434">(data)</text:p>
      <text:p text:style-name="P435"/>
      <text:p text:style-name="P436">Pirkimo organizatorius arba pirkimo komisija kviečia Jus dalyvauti<text:tab/></text:p>
      <text:p text:style-name="P437">_<text:tab/><text:s/>konkurse ir pateikti pasiūlymą.</text:p>
      <text:p text:style-name="P438">(konkurso pavadinimas)</text:p>
      <text:p text:style-name="P439"/>
      <text:p text:style-name="P440"><text:span text:style-name="T441">I</text:span><text:span text:style-name="T442">.<text:s/></text:span><text:span text:style-name="T443">PIRKIMO OBJEKTAS</text:span></text:p>
      <text:p text:style-name="Normal"/>
      <text:p text:style-name="P444">1. Pirkimo objekto pavadinimas, techninė specifikacija.</text:p>
      <text:p text:style-name="P445">2.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 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446">3. Informacija, kad draudžiama pateikti alternatyvius pasiūlymus arba pasiūlymus parduoti tik dalį prekių, paslaugų ar darbų.</text:p>
      <text:p text:style-name="P447">4. Esminės sutarties vykdymo sąlygos (prekių tiekimo, paslaugų teikimo ar darbų atlikimo terminai, apmokėjimo sąlygos ir kt.).</text:p>
      <text:p text:style-name="P448"/>
      <text:p text:style-name="P449"><text:span text:style-name="T450">II</text:span><text:span text:style-name="T451">.<text:s/></text:span><text:span text:style-name="T452">TIEKĖJŲ KVALIFIKACIJA</text:span></text:p>
      <text:p text:style-name="P453"/>
      <text:p text:style-name="P454">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p>
      <text:p text:style-name="P455"/>
      <text:p text:style-name="P456"><text:span text:style-name="T457">III</text:span><text:span text:style-name="T458">.<text:s/></text:span><text:span text:style-name="T459">PASIŪLYMŲ VERTINIMAS</text:span></text:p>
      <text:p text:style-name="P460"/>
      <text:p text:style-name="P461">6. Informacija, kad pasiūlymai bus vertinami litais pagal mažiausios kainos vertinimo kriterijų. Jeigu pasiūlymuose kainos nurodytos užsienio valiuta, jos bus perskaičiuojamos litais pagal Lietuvos banko nustatytą ir paskelbtą lito ir užsienio valiutos santykį paskutinę pasiūlymo pateikimo termino dieną.</text:p>
      <text:p text:style-name="P462"/>
      <text:p text:style-name="P463"><text:span text:style-name="T464">IV</text:span><text:span text:style-name="T465">.<text:s/></text:span><text:span text:style-name="T466">PASIŪLYMŲ RENGIMAS</text:span></text:p>
      <text:p text:style-name="P467"/>
      <text:p text:style-name="P468">7. Informacija, jog pasiūlymas turi būti pateiktas pagal pridedamą pasiūlymo formą (Taisyklių 2 priedas) užklijuotame ir užantspauduotame voke. Ant voko turi būti užrašytas pirkimo pavadinimas, tiekėjo pavadinimas (vardas, pavardė) ir buveinė (adresas). Pasiūlymas, pasirašytas tiekėjo ar jo įgalioto asmens, turi būti pateiktas raštu.</text:p>
      <text:p text:style-name="P469">8. Informacija, kaip turi būti apskaičiuota pasiūlymo kaina. Į kainą turi įeiti visi mokesčiai ir visos tiekėjo išlaidos (sandėliavimo, transportavimo, pakavimo ir kt.) bei nuolaidos.</text:p>
      <text:p text:style-name="P470">9. Informacija, jog pasiūlyme turi būti nurodytas minimalus pasiūlymo galiojimo terminas nuo pasiūlymų pateikimo termino pabaigos ir kad terminas, jam nepasibaigus, gali būti pratęstas.</text:p>
      <text:p text:style-name="P471">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472"/>
      <text:p text:style-name="P473"><text:span text:style-name="T474">V</text:span><text:span text:style-name="T475">.<text:s/></text:span><text:span text:style-name="T476">KONKURSO SĄLYGŲ PAAIŠKINIMAS</text:span></text:p>
      <text:p text:style-name="P477"/>
      <text:p text:style-name="P478">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479"/>
      <text:p text:style-name="P480"><text:span text:style-name="T481">VI</text:span><text:span text:style-name="T482">.<text:s/></text:span><text:span text:style-name="T483">VOKŲ SU PASIŪLYMAIS ATPLĖŠIMO PROCEDŪROS</text:span></text:p>
      <text:p text:style-name="P484"/>
      <text:p text:style-name="P485">12. Vokų su pasiūlymais atplėšimo vieta, data, valanda ir minutė. Informacija, kad tiekėjai gali dalyvauti vokų atplėšimo procedūroje.</text:p>
      <text:p text:style-name="P486">13. Informacija, kad vokų atplėšimo metu bus nurodoma, kad dalyvaujantiems tiekėjams ar jų atstovams skelbiamas pasiūlymą pateikusio tiekėjo pavadinimas (vardas, pavardė) bei pasiūlyme nurodyta kaina.</text:p>
      <text:p text:style-name="P487"/>
      <text:p text:style-name="P488">Gauta informacija bus saugoma ir naudojama tik pirkimo procedūroms atlikti.</text:p>
      <text:p text:style-name="P489"/>
      <text:p text:style-name="P490">Pirkimo organizatorius /<text:tab/>____________<text:tab/>__________________</text:p>
      <text:p text:style-name="P491">pirkimo komisijos pirmininkas<text:tab/><text:span text:style-name="T492">(parašas)</text:span><text:span text:style-name="T493"><text:tab/>(vardas, pavardė)</text:span></text:p>
      <text:p text:style-name="Normal"/>
      <text:p text:style-name="Normal">________________________________</text:p>
      <text:p text:style-name="P494">(asmuo ryšiams, telefono numeris)</text:p>
      <text:p text:style-name="Normal"/>
      <text:p text:style-name="P495">_________________</text:p>
      <text:soft-page-break/>
      <text:p text:style-name="P496">Projekto vykdytojo, pretenduojančio<text:s/></text:p>
      <text:p text:style-name="P497">gauti paramą iš Europos Sąjungos žemės<text:s/></text:p>
      <text:p text:style-name="P498">ūkio fondo kaimo plėtrai pagal Lietuvos<text:s/></text:p>
      <text:p text:style-name="P499">kaimo plėtros 2007–2013 metų<text:s/></text:p>
      <text:p text:style-name="P500">programos priemones, prekių, paslaugų<text:s/></text:p>
      <text:p text:style-name="P501">ar darbų pirkimo taisyklių<text:s/></text:p>
      <text:p text:style-name="P502">2<text:s/>priedas</text:p>
      <text:p text:style-name="Normal"/>
      <text:p text:style-name="P503"><text:span text:style-name="T504">(Tiekėjo pasiūlymo dėl prekių, paslaugų ar darbų forma)</text:span></text:p>
      <text:p text:style-name="Normal"/>
      <text:p text:style-name="P505">__________________________________</text:p>
      <text:p text:style-name="P506">(dokumentų sudarytojo pavadinimas)</text:p>
      <text:p text:style-name="P507"/>
      <text:p text:style-name="P508">Projekto vykdytojui<text:tab/></text:p>
      <text:p text:style-name="P509">(projekto vykdytojo pavadinimas arba vardas, pavardė)<text:s/></text:p>
      <text:p text:style-name="P510">_<text:tab/></text:p>
      <text:p text:style-name="P511"><text:span text:style-name="T512">(įmonės kodas arba asmens kodas,<text:s/></text:span><text:span text:style-name="T513">buveinė arba adresas)</text:span></text:p>
      <text:p text:style-name="P514"/>
      <text:p text:style-name="P515"><text:span text:style-name="T516">TIEKĖJO PASIŪLYMAS DĖL<text:s/></text:span><text:span text:style-name="T517"><text:tab/></text:span></text:p>
      <text:p text:style-name="P518"><text:span text:style-name="T519">(pirkimo pavadinimas)</text:span></text:p>
      <text:p text:style-name="Normal"/>
      <text:p text:style-name="P520">_________________ Nr. ___________</text:p>
      <text:p text:style-name="P521">(data)</text:p>
      <text:p text:style-name="Normal"/>
      <text:p text:style-name="Normal">Pasiūlymas galioja _________ d.</text:p>
      <text:p text:style-name="Normal"/>
      <table:table table:style-name="Table522">
        <table:table-columns>
          <table:table-column table:style-name="TableColumn523"/>
          <table:table-column table:style-name="TableColumn524"/>
        </table:table-columns>
        <table:table-row table:style-name="TableRow525">
          <table:table-cell table:style-name="TableCell526">
            <text:p text:style-name="P527">Tiekėjo pavadinimas / vardas, pavardė</text:p>
          </table:table-cell>
          <table:table-cell table:style-name="TableCell528">
            <text:p text:style-name="P529"/>
          </table:table-cell>
        </table:table-row>
        <table:table-row table:style-name="TableRow530">
          <table:table-cell table:style-name="TableCell531">
            <text:p text:style-name="P532">Tiekėjo įmonės kodas / verslo liudijimo numeris ir galiojimo laikas / asmens kodas</text:p>
          </table:table-cell>
          <table:table-cell table:style-name="TableCell533">
            <text:p text:style-name="P534"/>
          </table:table-cell>
        </table:table-row>
        <table:table-row table:style-name="TableRow535">
          <table:table-cell table:style-name="TableCell536">
            <text:p text:style-name="P537">Tiekėjo PVM mokėtojo kodas</text:p>
          </table:table-cell>
          <table:table-cell table:style-name="TableCell538">
            <text:p text:style-name="P539"/>
          </table:table-cell>
        </table:table-row>
        <table:table-row table:style-name="TableRow540">
          <table:table-cell table:style-name="TableCell541">
            <text:p text:style-name="P542">Tiekėjo buveinė / adresas</text:p>
          </table:table-cell>
          <table:table-cell table:style-name="TableCell543">
            <text:p text:style-name="P544"/>
          </table:table-cell>
        </table:table-row>
        <table:table-row table:style-name="TableRow545">
          <table:table-cell table:style-name="TableCell546">
            <text:p text:style-name="P547">Už pasiūlymą atsakingo asmens vardas, pavardė</text:p>
          </table:table-cell>
          <table:table-cell table:style-name="TableCell548">
            <text:p text:style-name="P549"/>
          </table:table-cell>
        </table:table-row>
        <table:table-row table:style-name="TableRow550">
          <table:table-cell table:style-name="TableCell551">
            <text:p text:style-name="P552">Telefono numeris</text:p>
          </table:table-cell>
          <table:table-cell table:style-name="TableCell553">
            <text:p text:style-name="P554"/>
          </table:table-cell>
        </table:table-row>
        <table:table-row table:style-name="TableRow555">
          <table:table-cell table:style-name="TableCell556">
            <text:p text:style-name="P557">Fakso numeris</text:p>
          </table:table-cell>
          <table:table-cell table:style-name="TableCell558">
            <text:p text:style-name="P559"/>
          </table:table-cell>
        </table:table-row>
        <table:table-row table:style-name="TableRow560">
          <table:table-cell table:style-name="TableCell561">
            <text:p text:style-name="P562">El. pašto adresas</text:p>
          </table:table-cell>
          <table:table-cell table:style-name="TableCell563">
            <text:p text:style-name="P564"/>
          </table:table-cell>
        </table:table-row>
      </table:table>
      <text:p text:style-name="P565"/>
      <text:p text:style-name="P566">1. Patvirtiname, kad sutinkame su visomis pirkimo sąlygomis, nustatytomis:</text:p>
      <text:p text:style-name="P567">1.1. konkurso skelbime, išspausdintame<text:tab/>;</text:p>
      <text:p text:style-name="P568"><text:span text:style-name="T569">(spaudos leidinio data ir pavadinimas)</text:span></text:p>
      <text:p text:style-name="P570">1.2. kvietime pateikti pasiūlymą;</text:p>
      <text:p text:style-name="P571">1.3. kituose pirkimo dokumentuose.</text:p>
      <text:p text:style-name="P572">2. Bendra pasiūlymo kaina<text:tab/>.</text:p>
      <text:p text:style-name="P573">Į šią sumą įeina visos kitos tiekėjo išlaidos ir visi mokesčiai.</text:p>
      <text:p text:style-name="P574">3. Mes siūlome šias<text:tab/></text:p>
      <text:p text:style-name="P575">(nurodyti siūlomas prekes, paslaugas ar darbu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s/></text:p>
          </table:table-cell>
          <table:table-cell table:style-name="TableCell587">
            <text:p text:style-name="P588">Prekės, paslaugos ar darbų pavadinimas</text:p>
          </table:table-cell>
          <table:table-cell table:style-name="TableCell589">
            <text:p text:style-name="P590">Kiekis</text:p>
          </table:table-cell>
          <table:table-cell table:style-name="TableCell591">
            <text:p text:style-name="P592">Mato vnt.</text:p>
          </table:table-cell>
          <table:table-cell table:style-name="TableCell593">
            <text:p text:style-name="P594">Vieneto kaina, Lt su PVM</text:p>
          </table:table-cell>
          <table:table-cell table:style-name="TableCell595">
            <text:p text:style-name="P596">Kaina, Lt su PVM</text:p>
          </table:table-cell>
        </table:table-row>
        <table:table-row table:style-name="TableRow597">
          <table:table-cell table:style-name="TableCell598">
            <text:p text:style-name="P599">3.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Normal"/>
      <text:p text:style-name="P623">4. Siūlomos prekės, paslaugos ar darbai visiškai atitinka techninėje specifikacijoje nurodytus reikalavimus, jų savybės yra tokios:</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Eil. Nr.<text:s/></text:p>
          </table:table-cell>
          <table:table-cell table:style-name="TableCell632">
            <text:p text:style-name="P633">Prekių, paslaugų ar darbų reikalaujamos savybės</text:p>
          </table:table-cell>
          <table:table-cell table:style-name="TableCell634">
            <text:p text:style-name="P635">Prekių, paslaugų ar darbų siūlomos savybės</text:p>
          </table:table-cell>
        </table:table-row>
        <table:table-row table:style-name="TableRow636">
          <table:table-cell table:style-name="TableCell637">
            <text:p text:style-name="P638">4.1.</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2.</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3.</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4.</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5.</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6.</text:p>
          </table:table-cell>
          <table:table-cell table:style-name="TableCell674">
            <text:p text:style-name="P675"/>
          </table:table-cell>
          <table:table-cell table:style-name="TableCell676">
            <text:p text:style-name="P677"/>
          </table:table-cell>
        </table:table-row>
      </table:table>
      <text:p text:style-name="Normal"/>
      <text:p text:style-name="P678">5. Jei perkamos prekės, patvirtiname, kad jos yra naujos ir nenaudotos bei atitinka Europos Sąjungos teisės aktų nustatytus saugos reikalavimus.</text:p>
      <text:p text:style-name="P679">6. Kartu su pasiūlymu pateikiami šie dokumentai:</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s/></text:p>
          </table:table-cell>
          <table:table-cell table:style-name="TableCell688">
            <text:p text:style-name="P689">Pateiktų dokumentų pavadinimas</text:p>
          </table:table-cell>
          <table:table-cell table:style-name="TableCell690">
            <text:p text:style-name="P691">Dokumento puslapių skaičius</text:p>
          </table:table-cell>
        </table:table-row>
        <table:table-row table:style-name="TableRow692">
          <table:table-cell table:style-name="TableCell693">
            <text:p text:style-name="P694">6.1.</text:p>
          </table:table-cell>
          <table:table-cell table:style-name="TableCell695">
            <text:p text:style-name="P696">Kvalifikacijos patvirtinimo dokumentai</text:p>
          </table:table-cell>
          <table:table-cell table:style-name="TableCell697">
            <text:p text:style-name="P698"/>
          </table:table-cell>
        </table:table-row>
        <table:table-row table:style-name="TableRow699">
          <table:table-cell table:style-name="TableCell700">
            <text:p text:style-name="P701">6.2.</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6.3.</text:p>
          </table:table-cell>
          <table:table-cell table:style-name="TableCell709">
            <text:p text:style-name="P710"/>
          </table:table-cell>
          <table:table-cell table:style-name="TableCell711">
            <text:p text:style-name="P712"/>
          </table:table-cell>
        </table:table-row>
      </table:table>
      <text:p text:style-name="P713"/>
      <text:p text:style-name="P714">Tiekėjas ar jo atstovas<text:tab/>______________<text:tab/>________________________</text:p>
      <text:p text:style-name="P715">(parašas)<text:tab/>(vardas pavardė)</text:p>
      <text:p text:style-name="Normal"/>
      <text:p text:style-name="P716">_________________</text:p>
      <text:soft-page-break/>
      <text:p text:style-name="P717">Projekto vykdytojo, pretenduojančio<text:s/></text:p>
      <text:p text:style-name="P718">gauti paramą iš Europos žemės ūkio<text:s/></text:p>
      <text:p text:style-name="P719">fondo kaimo plėtrai pagal Lietuvos<text:s/></text:p>
      <text:p text:style-name="P720">kaimo plėtros 2007–2013 metų<text:s/></text:p>
      <text:p text:style-name="P721">programos priemones, prekių, paslaugų<text:s/></text:p>
      <text:p text:style-name="P722">ar darbų pirkimo taisyklių<text:s/></text:p>
      <text:p text:style-name="P723">3<text:s/>priedas</text:p>
      <text:p text:style-name="Normal"/>
      <text:p text:style-name="P724"><text:span text:style-name="T725">(Tiekėjų apklausos dėl prekių, paslaugų ar darbų pažymos forma)</text:span></text:p>
      <text:p text:style-name="P726"/>
      <text:p text:style-name="P727">______________________________________________</text:p>
      <text:p text:style-name="P728">(dokumento sudarytojo pavadinimas)</text:p>
      <text:p text:style-name="P729"/>
      <text:p text:style-name="P730"><text:span text:style-name="T731">TIEKĖJŲ APKLAUSOS DĖL PREKIŲ, PASLAUGŲ AR DARBŲ PAŽYMA</text:span></text:p>
      <text:p text:style-name="P732"/>
      <text:p text:style-name="P733">________________ Nr. _______________</text:p>
      <text:p text:style-name="P734">(data)</text:p>
      <text:p text:style-name="P735">______________________</text:p>
      <text:p text:style-name="P736">(vieta)</text:p>
      <text:p text:style-name="Normal"/>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10">
            <text:p text:style-name="P750">1. Pirkimo objekto pavadinimas ir trumpas aprašymas:</text:p>
            <text:p text:style-name="P751"/>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2. Pirkimą organizuoja</text:p>
          </table:table-cell>
          <table:covered-table-cell/>
          <table:covered-table-cell/>
          <table:table-cell table:style-name="TableCell755" table:number-columns-spanned="7">
            <text:p text:style-name="P756">Pirkimo komisija / pirkimo organizatorius / pirkimo vykdytojas</text:p>
            <text:p text:style-name="P757">(pabraukti)</text:p>
          </table: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3. Tiekėjų apklausos būdas</text:p>
          </table:table-cell>
          <table:covered-table-cell/>
          <table:covered-table-cell/>
          <table:table-cell table:style-name="TableCell761" table:number-columns-spanned="7">
            <text:p text:style-name="P762"/>
            <text:p text:style-name="P763"><text:span text:style-name="T764">Žodinis / rašytinis<text:s/></text:span><text:span text:style-name="T765">(pabraukti)</text:span></text:p>
            <text:p text:style-name="P766"/>
          </table:table-cell>
          <table:covered-table-cell/>
          <table:covered-table-cell/>
          <table:covered-table-cell/>
          <table:covered-table-cell/>
          <table:covered-table-cell/>
          <table:covered-table-cell/>
        </table:table-row>
        <table:table-row table:style-name="TableRow767">
          <table:table-cell table:style-name="TableCell768" table:number-columns-spanned="3">
            <text:p text:style-name="P769"/>
          </table:table-cell>
          <table:covered-table-cell/>
          <table:covered-table-cell/>
          <table:table-cell table:style-name="TableCell770" table:number-columns-spanned="2">
            <text:p text:style-name="P771">1 tiekėjas</text:p>
          </table:table-cell>
          <table:covered-table-cell/>
          <table:table-cell table:style-name="TableCell772" table:number-columns-spanned="3">
            <text:p text:style-name="P773">2 tiekėjas</text:p>
          </table:table-cell>
          <table:covered-table-cell/>
          <table:covered-table-cell/>
          <table:table-cell table:style-name="TableCell774" table:number-columns-spanned="2">
            <text:p text:style-name="P775">3 tiekėjas</text:p>
          </table:table-cell>
          <table:covered-table-cell/>
        </table:table-row>
        <table:table-row table:style-name="TableRow776">
          <table:table-cell table:style-name="TableCell777" table:number-rows-spanned="3">
            <text:p text:style-name="P778">4. Duomenys apie apklaustą tiekėją</text:p>
          </table:table-cell>
          <table:table-cell table:style-name="TableCell779" table:number-columns-spanned="2">
            <text:p text:style-name="P780">4.1. Pavadinimas arba vardas, pavardė</text:p>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4.2. Adresas, telefonas ir kt.</text:p>
          </table:table-cell>
          <table:covered-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able:number-columns-spanned="2">
            <text:p text:style-name="P800">4.3. Pasiūlymą pateikusio asmens vardas, pavardė ir pareigos</text:p>
          </table: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3">
            <text:p text:style-name="P809">5. Pasiūlymo pateikimo data</text:p>
          </table: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able:number-columns-spanned="3">
            <text:p text:style-name="P818">6. Pasiūlymo pateikimo terminas</text:p>
          </table: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7. Pasiūlytų prekių, paslaugų ar darbų pavadinimas ir skiriamosios ypatybės</text:p>
          </table:table-cell>
          <table:covered-table-cell/>
          <table:table-cell table:style-name="TableCell824">
            <text:p text:style-name="P825">kiekis</text:p>
          </table:table-cell>
          <table:table-cell table:style-name="TableCell826" table:number-columns-spanned="7">
            <text:p text:style-name="P827">Pasiūlyta kaina, Lt su PVM</text:p>
          </table: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
          </table:table-cell>
          <table:covered-table-cell/>
          <table:table-cell table:style-name="TableCell831">
            <text:p text:style-name="P832"/>
          </table:table-cell>
          <table:table-cell table:style-name="TableCell833">
            <text:p text:style-name="P834">vieneto</text:p>
          </table:table-cell>
          <table:table-cell table:style-name="TableCell835">
            <text:p text:style-name="P836">suma</text:p>
          </table:table-cell>
          <table:table-cell table:style-name="TableCell837">
            <text:p text:style-name="P838">vieneto</text:p>
          </table:table-cell>
          <table:table-cell table:style-name="TableCell839">
            <text:p text:style-name="P840">suma</text:p>
          </table:table-cell>
          <table:table-cell table:style-name="TableCell841" table:number-columns-spanned="2">
            <text:p text:style-name="P842">vieneto</text:p>
          </table:table-cell>
          <table:covered-table-cell/>
          <table:table-cell table:style-name="TableCell843">
            <text:p text:style-name="P844">suma</text:p>
          </table:table-cell>
        </table:table-row>
        <table:table-row table:style-name="TableRow845">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row>
        <table:table-row table:style-name="TableRow930">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able:number-columns-spanned="2">
            <text:p text:style-name="P1085">8. Bendra pasiūlymo kaina</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able:number-columns-spanned="3">
            <text:p text:style-name="P1102">9. Tinkamiausiu pripažinto tiekėjo pavadinimas</text:p>
            <text:p text:style-name="P1103"/>
          </table: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able:number-columns-spanned="3">
            <text:p text:style-name="P1108">10. Pastabos:</text:p>
            <text:p text:style-name="P1109"/>
            <text:p text:style-name="P1110"/>
          </table:table-cell>
          <table:covered-table-cell/>
          <table:covered-table-cell/>
          <table:table-cell table:style-name="TableCell1111" table:number-columns-spanned="7">
            <text:p text:style-name="P1112"/>
          </table:table-cell>
          <table:covered-table-cell/>
          <table:covered-table-cell/>
          <table:covered-table-cell/>
          <table:covered-table-cell/>
          <table:covered-table-cell/>
          <table:covered-table-cell/>
        </table:table-row>
      </table:table>
      <text:p text:style-name="Normal"/>
      <text:p text:style-name="Normal">Pirkimo organizatorius / pirkimo vykdytojas /</text:p>
      <text:p text:style-name="P1113">pirkimo komisijos pirmininkas<text:s/><text:tab/>_______________<text:tab/>______________________</text:p>
      <text:p text:style-name="P1114">(parašas)<text:tab/>(vardas, pavardė)</text:p>
      <text:p text:style-name="P1115"/>
      <text:p text:style-name="P1116">Pirkimo komisijos nariai:<text:s/><text:tab/>_______________<text:tab/>______________________</text:p>
      <text:p text:style-name="P1117">(parašas)<text:tab/>(vardas, pavardė)</text:p>
      <text:p text:style-name="P1118"/>
      <text:p text:style-name="P1119">_______________<text:tab/>______________________</text:p>
      <text:p text:style-name="P1120">(parašas)<text:tab/>(vardas, pavardė)</text:p>
      <text:p text:style-name="Normal"/>
      <text:p text:style-name="P1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2T10:51:00Z</meta:creation-date>
    <dc:date>2016-04-22T10:51:00Z</dc:date>
    <meta:template xlink:href="Normal" xlink:type="simple"/>
    <meta:editing-cycles>2</meta:editing-cycles>
    <meta:editing-duration>PT0S</meta:editing-duration>
    <meta:document-statistic meta:page-count="13" meta:paragraph-count="337" meta:word-count="3781" meta:character-count="29344" meta:row-count="1079" meta:non-whitespace-character-count="25900"/>
  </office:meta>
</office:document-meta>
</file>