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LIETUVOS STANDARTIZACIJOS DEPARTAMENTO PRIE LIETUVOS RESPUBLIKOS APLINKOS MINISTERIJOS NUOSTATŲ PATVIRTINIMO</text:p>
      <text:p text:style-name="P13"/>
      <text:p text:style-name="P14">2001 m. balandžio 18 d. Nr. 211</text:p>
      <text:p text:style-name="P15">Vilnius</text:p>
      <text:p text:style-name="P16"/>
      <text:p text:style-name="P17"><text:span text:style-name="T18">Vykdydamas Lietuvos Respublikos Vyriausybės 2000 m. lapkričio 8 d. nutarimą Nr. 1388 „Dėl Valdymo reformų ir savivaldybių reikalų ministerijos panaikinimo“ (Žin., 2000, Nr.<text:s/></text:span><text:a xlink:href="https://www.e-tar.lt/portal/lt/legalAct/TAR.D7533C904B5B" office:target-frame-name="_blank" xlink:show="new"><text:span text:style-name="T19">98-3119</text:span></text:a><text:span text:style-name="T20">, Nr.<text:s/></text:span><text:a xlink:href="https://www.e-tar.lt/portal/lt/legalAct/TAR.749D86EFCA25" office:target-frame-name="_blank" xlink:show="new"><text:span text:style-name="T21">108-3461</text:span></text:a><text:span text:style-name="T22">)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11.5 punktu:</text:span></text:p>
      <text:p text:style-name="P25"><text:span text:style-name="T26">1</text:span><text:span text:style-name="T27">.<text:s/></text:span><text:span text:style-name="T28">Tvirtinu</text:span><text:span text:style-name="T29"><text:s/>Lietuvos standartizacijos departamento prie Lietuvos Respublikos aplinkos ministerijos nuostatus (pridedama).</text:span></text:p>
      <text:p text:style-name="P30"><text:span text:style-name="T31">2</text:span><text:span text:style-name="T32">. Aplinkos ministerijos informacijos kompiuterinėje sistemoje vadovautis reikšminiais žodžiais „valdymo sistema“.</text:span></text:p>
      <text:p text:style-name="P33"/>
      <text:p text:style-name="P34"/>
      <text:p text:style-name="P35"><text:span text:style-name="T36">APLINKOS MINISTRAS</text:span><text:span text:style-name="T37"><text:tab/>HENRIKAS ŽUKAUSKAS</text:span></text:p>
      <text:p text:style-name="P38"/>
      <text:p text:style-name="P39"/>
      <text:soft-page-break/>
      <text:p text:style-name="P40">PATVIRTINTA</text:p>
      <text:p text:style-name="P41">Lietuvos Respublikos aplinkos ministro<text:s/></text:p>
      <text:p text:style-name="P42">2001 04 18 įsakymu Nr. 211</text:p>
      <text:p text:style-name="P43"/>
      <text:p text:style-name="P44"><text:span text:style-name="T45">LIETUVOS STANDARTIZACIJOS DEPARTAMENTO</text:span></text:p>
      <text:p text:style-name="P46"><text:span text:style-name="T47">PRIE LIETUVOS RESPUBLIKOS APLINKOS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standartizacijos departamentas prie Lietuvos Respublikos aplinkos ministerijos (toliau – departamentas) yra Lietuvos Respublikos viešojo administravimo biudžetinė įstaiga, vykdanti nacionalinės standartizacijos institucijos funkcijas ir pagal savo kompetenciją formuojanti bei dalyvaujanti įgyvendinant Lietuvos Respublikos Vyriausybės politiką standartizacijos srityje, taip pat vykdanti kitas įstatymų ir kitų teisės aktų numatytas funkcijas.</text:span></text:p>
      <text:p text:style-name="P57"><text:span text:style-name="T58">2</text:span><text:span text:style-name="T59">. Departament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span></text:p>
      <text:p text:style-name="P60"><text:span text:style-name="T61">3</text:span><text:span text:style-name="T62">. Departamento steigėjo funkcijas vykdo Lietuvos Respublikos aplinkos ministerija.</text:span></text:p>
      <text:p text:style-name="P63"><text:span text:style-name="T64">4</text:span><text:span text:style-name="T65">. Departamentas yra juridinis asmuo, turintis antspaudą su Lietuvos valstybės herbu bei savo pavadinimu: Lietuvos standartizacijos departamentas prie Lietuvos Respublikos aplinkos ministerijos.</text:span></text:p>
      <text:p text:style-name="P66"><text:span text:style-name="T67">5</text:span><text:span text:style-name="T68">. Departamento buveinė:T. Kosciuškos g. 30, LT-2600 Vilnius.</text:span></text:p>
      <text:p text:style-name="P69"/>
      <text:p text:style-name="P70"><text:span text:style-name="T71">II</text:span><text:span text:style-name="T72">.<text:s/></text:span><text:span text:style-name="T73">UŽDAVINIAI IR FUNKCIJOS</text:span></text:p>
      <text:p text:style-name="P74"/>
      <text:p text:style-name="P75"><text:span text:style-name="T76">6</text:span><text:span text:style-name="T77">. Pagrindiniai departamento uždaviniai yra šie:</text:span></text:p>
      <text:p text:style-name="P78"><text:span text:style-name="T79">6.1</text:span><text:span text:style-name="T80">. formuoti ir dalyvauti įgyvendinant kartu su suinteresuotomis Lietuvos Respublikos Vyriausybės institucijomis, įmonėmis, įstaigomis ir organizacijomis Lietuvos Respublikos Vyriausybės politiką standartizacijos srityje;</text:span></text:p>
      <text:p text:style-name="P81"><text:span text:style-name="T82">6.2</text:span><text:span text:style-name="T83">. vykdyti ir plėtoti nacionalinę standartizaciją Lietuvos Respublikoje.</text:span></text:p>
      <text:p text:style-name="P84"><text:span text:style-name="T85">Departamentas, spręsdamas jam pavestus uždavinius, vykdo šias funkcijas:</text:span></text:p>
      <text:p text:style-name="P86"><text:span text:style-name="T87">7.1</text:span><text:span text:style-name="T88">. koordinuoja visų veiklos sričių standartizacijos darbus, metodiškai jiems vadovauja, tobulina ir plėtoja nacionalinę standartizaciją bei organizuoja šios srities teisės aktų ir normatyvinių dokumentų rengimą;</text:span></text:p>
      <text:p text:style-name="P89"><text:span text:style-name="T90">7.2</text:span><text:span text:style-name="T91">. rengia Lietuvos standartus ir kitus normatyvinius dokumentus;</text:span></text:p>
      <text:p text:style-name="P92"><text:span text:style-name="T93">7.3</text:span><text:span text:style-name="T94">. organizuoja lietuviškosios terminijos standartų rengimą;</text:span></text:p>
      <text:p text:style-name="P95"><text:span text:style-name="T96">7.4</text:span><text:span text:style-name="T97">. nustato tarptautinių, regioninių (tai pat Europos), užsienio valstybių standartų ir kitų normatyvinių dokumentų taikymo Lietuvoje tvarką;</text:span></text:p>
      <text:p text:style-name="P98"><text:span text:style-name="T99">7.5</text:span><text:span text:style-name="T100">. pagal kompetenciją dalyvauja diegiant Europos Sąjungos direktyvas bei derinant Lietuvos Respublikos teisės aktus su Europos Sąjungos direktyvomis;</text:span></text:p>
      <text:p text:style-name="P101"><text:span text:style-name="T102">7.6</text:span><text:span text:style-name="T103">. tobulina standartizacijos informacijos sistemą, Lietuvos Respublikos Vyriausybės nustatyta tvarka teikia informaciją apie standartus, techninius reglamentus ir atitikties įvertinimo procedūras;</text:span></text:p>
      <text:p text:style-name="P104"><text:span text:style-name="T105">7.7</text:span><text:span text:style-name="T106">. sudaro specialistų grupes – standartizacijos technikos komitetus – Lietuvos standartams ir kitiems normatyviniams dokumentams rengti, koordinuoja jų veiklą ir metodiškai jiems vadovauja;</text:span></text:p>
      <text:p text:style-name="P107"><text:span text:style-name="T108">7.8</text:span><text:span text:style-name="T109">. planuoja valstybės biudžeto lėšomis vykdomus standartizacijos darbus bei kontroliuoja jų vykdymą, Lietuvos standartų projektams rengti sudaro autorines ir kitas sutartis su technikos komitetų darbo grupėmis;</text:span></text:p>
      <text:p text:style-name="P110"><text:span text:style-name="T111">7.9</text:span><text:span text:style-name="T112">. dalyvauja organizuojant kokybės bei aplinkosaugos vadybos sistemų kūrimą (normatyviniai dokumentai, specialistų kvalifikacija, konsultavimas);</text:span></text:p>
      <text:p text:style-name="P113"><text:span text:style-name="T114">7.10</text:span><text:span text:style-name="T115">. dalyvauja ir vykdo standartizacijos specialistų kvalifikacijos kėlimą;</text:span></text:p>
      <text:p text:style-name="P116"><text:span text:style-name="T117">7.11</text:span><text:span text:style-name="T118">. nustatyta tvarka teikia įmonėms, įstaigoms ir organizacijoms informaciją apie Lietuvos standartus, bibliotekos, mokymo, sertifikavimo bei kitas paslaugas;</text:span></text:p>
      <text:p text:style-name="P119"><text:span text:style-name="T120">7.12</text:span><text:span text:style-name="T121">. palaiko tarptautinius ryšius ir nustatyta tvarka atstovauja Lietuvos Respublikai tarptautinėse, regioninėse ir užsienio šalių atitinkamose institucijose;</text:span></text:p>
      <text:p text:style-name="P122"><text:span text:style-name="T123">7.13</text:span><text:span text:style-name="T124">. vykdo departamento reguliavimo sričiai priskirtų valstybės įmonių ir įstaigų steigėjo funkcijas;</text:span></text:p>
      <text:p text:style-name="P125"><text:span text:style-name="T126">7.14</text:span><text:span text:style-name="T127">. pagal savo kompetenciją vykdo kitas teisės aktais nustatytas funkcijas.</text:span></text:p>
      <text:p text:style-name="P128"/>
      <text:p text:style-name="P129"><text:span text:style-name="T130">III</text:span><text:span text:style-name="T131">.<text:s/></text:span><text:span text:style-name="T132">DEPARTAMENTO TEISĖS</text:span></text:p>
      <text:p text:style-name="P133"/>
      <text:p text:style-name="P134"><text:span text:style-name="T135">8</text:span><text:span text:style-name="T136">. Departamentas, vykdydamas jam pavestus uždavinius, turi teisę:</text:span></text:p>
      <text:p text:style-name="P137"><text:span text:style-name="T138">8.1</text:span><text:span text:style-name="T139">. leisti ir platinti Lietuvos standartus (išimtinė teisė);</text:span></text:p>
      <text:p text:style-name="P140"><text:span text:style-name="T141">8.2</text:span><text:span text:style-name="T142">. rengti ir pagal savo kompetenciją tvirtinti privalomus vykdyti kitoms Lietuvos Respublikos Vyriausybės institucijoms ir ūkio subjektams dokumentus standartizacijos klausimais, nustatytąja tvarka juos suderinus;</text:span></text:p>
      <text:p text:style-name="P143"><text:span text:style-name="T144">8.3</text:span><text:span text:style-name="T145">. gauti iš Lietuvos Respublikos Vyriausybės ir vietos savivaldos institucijų, įmonių, įstaigų ir organizacijų duomenis, dokumentus, informaciją apie atliekamus standartizacijos darbus bei kitą informaciją, reikalingą departamentui pavestiems uždaviniams atlikti;</text:span></text:p>
      <text:p text:style-name="P146"><text:span text:style-name="T147">8.4</text:span><text:span text:style-name="T148">. spręsti dėl standartų ir kitų normatyvinių dokumentų, prieštaraujančių Lietuvos Respublikos įstatymams, Lietuvos Respublikos Vyriausybės nutarimams, kitiems Lietuvos Respublikos teisės aktams, pripažinimo negaliojančiais ar laikino jų taikymo;</text:span></text:p>
      <text:p text:style-name="P149"><text:span text:style-name="T150">8.5</text:span><text:span text:style-name="T151">. tvarkyti Lietuvos standartų registrą, registruoti įmonių standartus;</text:span></text:p>
      <text:p text:style-name="P152"><text:span text:style-name="T153">8.6</text:span><text:span text:style-name="T154">. departamentas gali turėti ir kitas teises, kurias suteikia jam Lietuvos Respublikos įstatymai bei kiti teisės aktai.</text:span></text:p>
      <text:p text:style-name="P155"/>
      <text:p text:style-name="P156"><text:span text:style-name="T157">IV</text:span><text:span text:style-name="T158">.<text:s/></text:span><text:span text:style-name="T159">DARBO ORGANIZAVIMAS</text:span></text:p>
      <text:p text:style-name="P160"/>
      <text:p text:style-name="P161"><text:span text:style-name="T162">9</text:span><text:span text:style-name="T163">. Departamentui vadovauja direktorius. Direktorių skiria pareigoms 5 metų kadencijai aplinkos ministras Lietuvos Respublikos valstybės tarnybos įstatymo nustatyta tvarka.</text:span></text:p>
      <text:p text:style-name="P164"><text:span text:style-name="T165">10</text:span><text:span text:style-name="T166">. Departamento struktūrą ir pareigybių sąrašą tvirtina departamento direktorius.</text:span></text:p>
      <text:p text:style-name="P167"><text:span text:style-name="T168">11</text:span><text:span text:style-name="T169">. Direktoriaus nesant, jo pareigas eina direktoriaus pavaduotojas arba kitas direktoriaus paskirtas departamento valstybės tarnautojas.</text:span></text:p>
      <text:p text:style-name="P170"><text:span text:style-name="T171">12</text:span><text:span text:style-name="T172">. Departamento direktorius:</text:span></text:p>
      <text:p text:style-name="P173"><text:span text:style-name="T174">12.1</text:span><text:span text:style-name="T175">. vadovauja departamentui, organizuoja departamento darbą ir atsako už jo veiklą, priima sprendimus visais departamento veiklos klausimais, taip pat atstovauja departamentui;</text:span></text:p>
      <text:p text:style-name="P176"><text:span text:style-name="T177">12.2</text:span><text:span text:style-name="T178">. Lietuvos Respublikos Vyriausybės darbo reglamento nustatyta tvarka teikia per Aplinkos ministeriją Lietuvos Respublikos Vyriausybei įstatymų ir kitų teisės aktų projektus;</text:span></text:p>
      <text:p text:style-name="P179"><text:span text:style-name="T180">12.3</text:span><text:span text:style-name="T181">. užtikrina, kad būtų laikomasi Lietuvos Respublikos standartizacijos įstatymo, kitų įstatymų, kitų Lietuvos Respublikos Seimo priimtų teisės aktų, kad būtų vykdomi Lietuvos Respublikos Prezidento dekretai, Lietuvos Respublikos Vyriausybės nutarimai, Ministro Pirmininko potvarkiai, aplinkos ministro įsakymai ir kiti teisės aktai;</text:span></text:p>
      <text:p text:style-name="P182"><text:span text:style-name="T183">12.4</text:span><text:span text:style-name="T184">. leidžia įsakymus, tikrina, kaip jie vykdomi. Prireikus kartu su kitų Lietuvos Respublikos Vyriausybės institucijų vadovais leidžia bendrus įsakymus, nustatyta tvarka juos suderinus;</text:span></text:p>
      <text:p text:style-name="P185"><text:span text:style-name="T186">12.5</text:span><text:span text:style-name="T187">. tvirtina departamento struktūrinių padalinių ir jo reguliavimo sričiai priskirtų įmonių bei įstaigų nuostatus (įstatus);</text:span></text:p>
      <text:p text:style-name="P188"><text:span text:style-name="T189">12.6</text:span><text:span text:style-name="T190">. nustato direktoriaus pavaduotojo, padalinių vadovų kompetenciją;</text:span></text:p>
      <text:p text:style-name="P191"><text:span text:style-name="T192">12.7</text:span><text:span text:style-name="T193">. skiria į pareigas ir iš jų atleidžia departamento reguliavimo sričiai priskirtų įmonių ir įstaigų vadovus, skiria jiems drausmines nuobaudas;</text:span></text:p>
      <text:p text:style-name="P194"><text:span text:style-name="T195">12.8</text:span><text:span text:style-name="T196">. vykdo kitus Lietuvos Respublikos įstatymų, Lietuvos Respublikos Vyriausybės ir Ministro Pirmininko, aplinkos ministro suteiktus įgaliojimus.</text:span></text:p>
      <text:p text:style-name="P197"/>
      <text:p text:style-name="P198"><text:span text:style-name="T199">V</text:span><text:span text:style-name="T200">.<text:s/></text:span><text:span text:style-name="T201">STANDARTIZACIJOS TARYBA</text:span></text:p>
      <text:p text:style-name="P202"/>
      <text:p text:style-name="P203"><text:span text:style-name="T204">13</text:span><text:span text:style-name="T205">. Strateginiams ir tarpšakiniams standartizacijos klausimams svarstyti sudaroma Standartizacijos taryba, kurios narių skaičių, personalinę sudėtį ir nuostatus tvirtina departamento direktorius.</text:span></text:p>
      <text:p text:style-name="P206"/>
      <text:p text:style-name="P207"><text:span text:style-name="T208">VI</text:span><text:span text:style-name="T209">.<text:s/></text:span><text:span text:style-name="T210">PRIĖMIMO Į VALSTYBĖS TARNYBĄ IR ATLEIDIMO IŠ JOS TVARKA</text:span></text:p>
      <text:p text:style-name="P211"/>
      <text:p text:style-name="P212"><text:span text:style-name="T213">14</text:span><text:span text:style-name="T214">. Asmenys į tarnybą departamente yra priimami ir atleidžiami iš pareigų departamento direktoriaus įsakymu Lietuvos Respublikos valstybės tarnybos įstatymo ir kitų teisės aktų nustatyta tvarka.</text:span></text:p>
      <text:p text:style-name="P215"/>
      <text:p text:style-name="P216"><text:span text:style-name="T217">VII</text:span><text:span text:style-name="T218">.<text:s/></text:span><text:span text:style-name="T219">VALSTYBĖS TARNAUTOJŲ DARBO UŽMOKESTIS</text:span></text:p>
      <text:p text:style-name="P220"/>
      <text:p text:style-name="P221"><text:span text:style-name="T222">15</text:span><text:span text:style-name="T223">. Departamento valstybės tarnautojų darbo užmokestį, jo mokėjimo tvarką ir sąlygas reglamentuoja Lietuvos Respublikos valstybės tarnybos įstatymas bei kiti teisės aktai.</text:span></text:p>
      <text:p text:style-name="P224"/>
      <text:p text:style-name="P225"><text:span text:style-name="T226">VIII</text:span><text:span text:style-name="T227">.<text:s/></text:span><text:span text:style-name="T228">LĖŠŲ ŠALTINIAI IR JŲ PANAUDOJIMAS</text:span></text:p>
      <text:p text:style-name="P229"/>
      <text:p text:style-name="P230"><text:span text:style-name="T231">16</text:span><text:span text:style-name="T232">. Departamentas yra finansuojamas iš Lietuvos valstybės biudžeto.</text:span></text:p>
      <text:p text:style-name="P233"><text:span text:style-name="T234">17</text:span><text:span text:style-name="T235">. Departamento lėšos naudojamos vadovaujantis biudžeto išlaidų sąmata.</text:span></text:p>
      <text:p text:style-name="P236"><text:span text:style-name="T237">18</text:span><text:span text:style-name="T238">. Departamentas pagal Lietuvos Respublikos biudžetinės sandaros įstatymą gali turėti nebiudžetinių (specialiųjų) lėšų.</text:span></text:p>
      <text:p text:style-name="P239"><text:span text:style-name="T240">19</text:span><text:span text:style-name="T241">. Departamento direktorius už labai gerus tarnybos rezultatus gali paskatinti valstybės tarnautojus, jeigu per vienerius tarnybos metus jų veikla buvo labai gerai įvertinta.</text:span></text:p>
      <text:p text:style-name="P242"/>
      <text:p text:style-name="P243"><text:span text:style-name="T244">IX</text:span><text:span text:style-name="T245">.<text:s/></text:span><text:span text:style-name="T246">FINANSINĖS VEIKLOS KONTROLĖ</text:span></text:p>
      <text:p text:style-name="P247"/>
      <text:p text:style-name="P248"><text:span text:style-name="T249">20</text:span><text:span text:style-name="T250">. Departamento finansinės veiklos kontrolę vykdo Lietuvos Respublikos valstybės kontrolė, Lietuvos Respublikos finansų ministerija ir kiti įgalioti subjektai.</text:span></text:p>
      <text:p text:style-name="P251"><text:span text:style-name="T2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1:42:00Z</meta:creation-date>
    <dc:date>2016-10-18T11:42:00Z</dc:date>
    <meta:template xlink:href="Normal.dotm" xlink:type="simple"/>
    <meta:editing-cycles>2</meta:editing-cycles>
    <meta:editing-duration>PT0S</meta:editing-duration>
    <meta:document-statistic meta:page-count="4" meta:paragraph-count="116" meta:word-count="1168" meta:character-count="9351" meta:row-count="230" meta:non-whitespace-character-count="8299"/>
  </office:meta>
</office:document-meta>
</file>