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SPECIFINĖS PASKIRTIES VALSTYBINIŲ ĮMONIŲ SĄRAŠO PAPILDYMO</text:p>
      <text:p text:style-name="P9"/>
      <text:p text:style-name="P10">1992 m. gegužės 13 d. Nr. 347</text:p>
      <text:p text:style-name="P11">Vilnius</text:p>
      <text:p text:style-name="P12"/>
      <text:p text:style-name="P13"><text:span text:style-name="T14">1</text:span><text:span text:style-name="T15">. Papildyti specifinės paskirties valstybinių įmonių sąrašą, patvirtintą Lietuvos Respublikos Vyriausybės 1992 m. kovo 24 d. nutarimu Nr. 182, šiuo skyriumi:</text:span></text:p>
      <text:p text:style-name="P16"><text:span text:style-name="T17">„Statistikos departamentas prie Lietuvos Respublikos Vyriausybės</text:span></text:p>
      <text:p text:style-name="P18"><text:span text:style-name="T19">Respublikinis skaičiavimo centras“.</text:span></text:p>
      <text:p text:style-name="P20"><text:span text:style-name="T21">2</text:span><text:span text:style-name="T22">. Leisti privatizuoti iki 20 procentų Respublikinio skaičiavimo centro kapitalo.</text:span></text:p>
      <text:p text:style-name="P23"/>
      <text:p text:style-name="P24"/>
      <text:p text:style-name="P25"/>
      <text:p text:style-name="P26">LIETUVOS RESPUBLIKOS MINISTRAS PIRMININKAS<text:tab/>G. VAGNOR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8T12:48:00Z</meta:creation-date>
    <dc:date>2019-07-08T12:48:00Z</dc: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71" meta:row-count="12" meta:non-whitespace-character-count="506"/>
  </office:meta>
</office:document-meta>
</file>