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GEGUŽĖS 17 D. ĮSAKYMO NR. 4-169 „DĖL PARAMOS PROJEKTAMS, SIEKIANTIEMS GAUTI EUROPOS SĄJUNGOS STRUKTŪRINIŲ FONDŲ FINANSINĘ PARAMĄ PAGAL LIETUVOS 2004–2006 M. BENDRĄJĮ PROGRAMAVIMO DOKUMENTĄ, SKYRIMO“ PAKEITIMO</text:p>
      <text:p text:style-name="P12"/>
      <text:p text:style-name="P13">2006 m. birželio 16 d. Nr. 4-235</text:p>
      <text:p text:style-name="P14">Vilnius</text:p>
      <text:p text:style-name="P15"/>
      <text:p text:style-name="P16">Atsižvelgdamas į Verslo projektų atrankos komiteto 2006 m. birželio 6 d. protokolo Nr. 11 nutariamąją dalį,</text:p>
      <text:p text:style-name="P17"><text:span text:style-name="T18">pakeičiu</text:span><text:s/>Lietuvos Respublikos ūkio ministro 2006 m. gegužės 17 d. įsakymą Nr. 4-169 „Dėl paramos projektams, siekiantiems gauti Europos Sąjungos struktūrinių fondų finansinę paramą pagal Lietuvos 2004–2006 m. bendrąjį programavimo dokumentą, skyrimo“ (Informaciniai pranešimai, 2006, Nr.<text:s/><text:a xlink:href="https://www.e-tar.lt/portal/lt/legalAct/TAR.49406F0C7845" office:target-frame-name="_blank" xlink:show="new"><text:span text:style-name="T19">38-426</text:span></text:a>, Nr.<text:s/><text:a xlink:href="https://www.e-tar.lt/portal/lt/legalAct/TAR.93EB2F6084BB" office:target-frame-name="_blank" xlink:show="new"><text:span text:style-name="T20">42-468</text:span></text:a>):</text:p>
      <text:p text:style-name="P21">1. Įrašau 28 punkte vietoj skaičių ir žodžių „17 495,50 (septyniolika tūkstančių keturi šimtai devyniasdešimt penki litai ir penkiasdešimt centų) lito“ skaičius ir žodžius „15 856,50 (penkiolika tūkstančių aštuoni šimtai penkiasdešimt šeši litai ir penkiasdešimt centų) lito“.</text:p>
      <text:p text:style-name="P22">2. Išdėstau 45 punktą taip:</text:p>
      <text:p text:style-name="P23">„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 – iki 2 783 708,16 (dviejų milijonų septynių šimtų aštuoniasdešimt trijų tūkstančių septynių šimtų aštuonių litų ir šešiolikos centų) lito valstybės pagalbos, pagalbos dalis (intensyvumas) – iki 45,14 proc. (iš jų 16 000 (šešiolika tūkstančių) litų bendros finansinės pagalbos sumos yra<text:s/><text:span text:style-name="T24">de minimis<text:s/></text:span>pagalba):</text:p>
      <text:p text:style-name="P25">45.1. iš Specialiosios Europos regioninės plėtros fondo (BPD įgyvendinti) (ES lėšos) programos (programos kodas – 60 21) – iki 2 158 543,10 (dviejų milijonų vieno šimto penkiasdešimt aštuonių tūkstančių penkių šimtų keturiasdešimt trijų litų ir dešimt centų) lito;</text:p>
      <text:p text:style-name="P26">45.2. iš Specialiosios Europos regioninės plėtros fondo (BPD įgyvendinti) (bendrojo finansavimo lėšos) programos (programos kodas – 60 22) – iki 625 165,06 (šešių šimtų dvidešimt penkių tūkstančių vieno šimto šešiasdešimt penkių litų ir šešių centų) lito“.</text:p>
      <text:p text:style-name="P27"/>
      <text:p text:style-name="P28"/>
      <text:p text:style-name="P29"/>
      <text:p text:style-name="P30">L. E. ŪKIO MINISTRO PAREIGAS<text:tab/>KĘSTUTIS DAUKŠ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08T13:45:00Z</meta:creation-date>
    <dc:date>2016-03-08T13:45:00Z</dc:date>
    <meta:template xlink:href="Normal" xlink:type="simple"/>
    <meta:editing-cycles>2</meta:editing-cycles>
    <meta:editing-duration>PT0S</meta:editing-duration>
    <meta:document-statistic meta:page-count="1" meta:paragraph-count="16" meta:word-count="340" meta:character-count="2460" meta:row-count="64" meta:non-whitespace-character-count="2136"/>
  </office:meta>
</office:document-meta>
</file>