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ORDINUOJANČIOS ĮSTAIGOS PASKYRIMO</text:p>
      <text:p text:style-name="P12"/>
      <text:p text:style-name="P13">2004 m. sausio 9 d. Nr. 3D-4</text:p>
      <text:p text:style-name="P14">Vilnius</text:p>
      <text:p text:style-name="P15"/>
      <text:p text:style-name="P16"><text:span text:style-name="T17">Remdamasis Valstybinės gyvulių veislininkystės priežiūros tarnybos prie Žemės ūkio<text:s/></text:span><text:span text:style-name="T18">ministerijos nuostatų, patvirtintų Lietuvos Respublikos žemės ūkio ministro 1999 m. gruodžio 21 d. įsakymu Nr. 460 (Žin., 2000, Nr.<text:s/></text:span><text:a xlink:href="https://www.e-tar.lt/portal/lt/legalAct/TAR.77EF68E77C07" office:target-frame-name="_blank" xlink:show="new"><text:span text:style-name="T19">1-20</text:span></text:a><text:span text:style-name="T20">; 2001, Nr.<text:s/></text:span><text:a xlink:href="https://www.e-tar.lt/portal/lt/legalAct/TAR.B6D1811F780A" office:target-frame-name="_blank" xlink:show="new"><text:span text:style-name="T21">64-2367</text:span></text:a><text:span text:style-name="T22">; 2002, Nr.<text:s/></text:span><text:a xlink:href="https://www.e-tar.lt/portal/lt/legalAct/TAR.4DE3CCA3FF98" office:target-frame-name="_blank" xlink:show="new"><text:span text:style-name="T23">9-320</text:span></text:a><text:span text:style-name="T24">), 6.19 punktu bei 1992 m. kovo 26 d. Europos Sąjungos Komisijos sprendimu 92/216/EEB dėl duomenų apie<text:s/></text:span><text:span text:style-name="T25">Tarybos direktyvos 90/428/ EEB 4 straipsnio 2 dalyje paminėtus lenktyninius žirgus rinkimo:</text:span></text:p>
      <text:p text:style-name="P26"><text:span text:style-name="T27">1</text:span><text:span text:style-name="T28">.<text:s/></text:span><text:span text:style-name="T29">Skiriu</text:span><text:span text:style-name="T30"><text:s/>Valstybinę gyvulių veislininkystės priežiūros tarnybą prie Žemės ūkio ministerijos arklių varžybų duomenų rinkimo ir jų teikimo Europos Sąjungos Komis</text:span><text:span text:style-name="T31">ijai koordinuojančiąja įstaiga.</text:span></text:p>
      <text:p text:style-name="P32"><text:span text:style-name="T33">2</text:span><text:span text:style-name="T34">.<text:s/></text:span><text:span text:style-name="T35">Pavedu</text:span><text:span text:style-name="T36"><text:s/>įsakymo vykdymo kontrolę ministerijos sekretoriui Vytautui Grušauskui.</text:span></text:p>
      <text:p text:style-name="P37"><text:span text:style-name="T38">3</text:span><text:span text:style-name="T39">.<text:s/></text:span><text:span text:style-name="T40">Nustatau</text:span><text:span text:style-name="T41">, kad šis įsakymas įsigalioja nuo Lietuvos Respublikos įstojimo į Europos Sąjungą dienos.</text:span></text:p>
      <text:p text:style-name="P42"/>
      <text:p text:style-name="P43"/>
      <text:p text:style-name="P44"><text:span text:style-name="T45">ŽEMĖS ŪKIO MINISTRAS</text:span><text:span text:style-name="T46"><text:tab/>JERONIMAS</text:span><text:span text:style-name="T47"><text:s/>KRAUJELI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22:00Z</meta:creation-date>
    <dc:date>2015-06-12T21:22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262" meta:row-count="45" meta:non-whitespace-character-count="1101"/>
  </office:meta>
</office:document-meta>
</file>