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CUKRAUS MOKESČIO IR LIETUVOS RESPUBLIKOS BALTOJO CUKRAUS VIRŠKVOČIO MOKESČIO ĮSTATYMUS</text:p>
      <text:p text:style-name="P12"/>
      <text:p text:style-name="P13">2002 m. balandžio 5 d.<text:s/>Nr. 480</text:p>
      <text:p text:style-name="P14">Vilnius</text:p>
      <text:p text:style-name="P15"/>
      <text:p text:style-name="P16"><text:span text:style-name="T17">Vadovaudamasi Lietuvos Respublikos cukraus mokesčio įstatymo (Žin., 2002, Nr.<text:s/></text:span><text:a xlink:href="https://www.e-tar.lt/portal/lt/legalAct/TAR.F11AA3A7FAA0" office:target-frame-name="_blank" xlink:show="new"><text:span text:style-name="T18">15-551</text:span></text:a><text:span text:style-name="T19">) 4 straipsnio 2 dalimi, 9 straipsnio 3 dalimi ir Lietuvos Respublikos balto</text:span><text:span text:style-name="T20">jo cukraus virškvočio mokesčio įstatymo (Žin., 2002, Nr.<text:s/></text:span><text:a xlink:href="https://www.e-tar.lt/portal/lt/legalAct/TAR.0476E5B769F6" office:target-frame-name="_blank" xlink:show="new"><text:span text:style-name="T21">15-552</text:span></text:a><text:span text:style-name="T22">) 5 straipsnio 5 dalimi, Lietuvos Respublikos Vyriausybė<text:s/></text:span><text:span text:style-name="T23">nutari</text:span><text:span text:style-name="T24">a:</text:span></text:p>
      <text:p text:style-name="P25"><text:span text:style-name="T26">Įgalioti:</text:span></text:p>
      <text:p text:style-name="P27"><text:span text:style-name="T28">1</text:span><text:span text:style-name="T29">. Žemės ūkio ministeriją, suder</text:span><text:span text:style-name="T30">inus su Finansų ministerija, patvirtinti cukraus natūralios netekties normas.</text:span></text:p>
      <text:p text:style-name="P31"><text:span text:style-name="T32">2</text:span><text:span text:style-name="T33">. Finansų ministeriją, suderinus su Žemės ūkio ministerija, patvirtinti:</text:span></text:p>
      <text:p text:style-name="P34"><text:span text:style-name="T35">2.1</text:span><text:span text:style-name="T36">. cukraus mokesčio įskaitymo ir grąžinimo tvarką;</text:span></text:p>
      <text:p text:style-name="P37"><text:span text:style-name="T38">2.2</text:span><text:span text:style-name="T39">. baltojo cukraus virškvočio mokesčio<text:s/></text:span><text:span text:style-name="T40">apskaičiavimo ir mokėjimo tvarką.</text:span></text:p>
      <text:p text:style-name="P41"/>
      <text:p text:style-name="P42"/>
      <text:p text:style-name="P43">MINISTRAS PIRMININKAS<text:tab/>ALGIRDAS BRAZAUSKAS</text:p>
      <text:p text:style-name="P44"/>
      <text:p text:style-name="P45">FINANSŲ MINISTRĖ<text:tab/>DALIA GRYBAUSKAITĖ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29:00Z</meta:creation-date>
    <dc:date>2015-10-01T02:29:00Z</dc:date>
    <meta:template xlink:href="Normal" xlink:type="simple"/>
    <meta:editing-cycles>2</meta:editing-cycles>
    <meta:editing-duration>PT0S</meta:editing-duration>
    <meta:document-statistic meta:page-count="1" meta:paragraph-count="19" meta:word-count="147" meta:character-count="1116" meta:row-count="61" meta:non-whitespace-character-count="988"/>
  </office:meta>
</office:document-meta>
</file>