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style="italic" style:font-style-asian="italic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style="italic" style:font-style-asian="italic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text-transform="uppercase"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text-transform="uppercase" fo:color="#000000"/>
    </style:style>
    <style:style style:name="T51" style:parent-style-name="DefaultParagraphFont" style:family="text">
      <style:text-properties fo:font-weight="bold" style:font-weight-asian="bold" fo:text-transform="uppercase" fo:color="#000000"/>
    </style:style>
    <style:style style:name="T52" style:parent-style-name="DefaultParagraphFont" style:family="text">
      <style:text-properties fo:font-weight="bold" style:font-weight-asian="bold" fo:text-transform="uppercase"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text-transform="uppercase" fo:color="#000000"/>
    </style:style>
    <style:style style:name="T108" style:parent-style-name="DefaultParagraphFont" style:family="text">
      <style:text-properties fo:font-weight="bold" style:font-weight-asian="bold" fo:text-transform="uppercase" fo:color="#000000"/>
    </style:style>
    <style:style style:name="T109" style:parent-style-name="DefaultParagraphFont" style:family="text">
      <style:text-properties fo:font-weight="bold" style:font-weight-asian="bold" fo:text-transform="uppercase"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  <style:text-properties fo:text-transform="uppercase" fo:color="#000000"/>
    </style:style>
    <style:style style:name="TableColumn163" style:family="table-column">
      <style:table-column-properties style:column-width="1.7993in" style:use-optimal-column-width="false"/>
    </style:style>
    <style:style style:name="TableColumn164" style:family="table-column">
      <style:table-column-properties style:column-width="1.4111in" style:use-optimal-column-width="false"/>
    </style:style>
    <style:style style:name="TableColumn165" style:family="table-column">
      <style:table-column-properties style:column-width="2.0402in" style:use-optimal-column-width="false"/>
    </style:style>
    <style:style style:name="TableColumn166" style:family="table-column">
      <style:table-column-properties style:column-width="1.4416in" style:use-optimal-column-width="false"/>
    </style:style>
    <style:style style:name="Table162" style:family="table">
      <style:table-properties style:width="6.6923in" fo:margin-left="0in" table:align="lef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-top="0.0034in solid #000000" fo:border-left="none" fo:border-bottom="none" fo:border-right="0.0034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/>
    </style:style>
    <style:style style:name="TableCell17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P174" style:parent-style-name="Normal" style:family="paragraph">
      <style:text-properties fo:color="#000000"/>
    </style:style>
    <style:style style:name="P175" style:parent-style-name="Normal" style:family="paragraph">
      <style:text-properties fo:color="#000000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34in solid #000000" fo:border-left="none" fo:border-bottom="none" fo:border-right="0.0034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/>
    </style:style>
    <style:style style:name="TableCell179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/>
    </style:style>
    <style:style style:name="TableCell181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/>
    </style:style>
    <style:style style:name="TableCell183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/>
    </style:style>
    <style:style style:name="TableCell18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/>
    </style:style>
    <style:style style:name="TableCell19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/>
    </style:style>
    <style:style style:name="TableCell19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 style:text-position="super 62.5%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style:font-name="TimesLT" fo:language="en" fo:country="US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text-properties fo:font-size="10pt" style:font-size-asian="10pt" fo:language="en" fo:country="US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Cell238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Cell240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TableCell242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 fo:text-transform="uppercase" fo:color="#000000"/>
    </style:style>
    <style:style style:name="T267" style:parent-style-name="DefaultParagraphFont" style:family="text">
      <style:text-properties fo:font-weight="bold" style:font-weight-asian="bold" fo:text-transform="uppercase" fo:color="#000000"/>
    </style:style>
    <style:style style:name="T268" style:parent-style-name="DefaultParagraphFont" style:family="text">
      <style:text-properties fo:font-weight="bold" style:font-weight-asian="bold" fo:text-transform="uppercase"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break-before="page" fo:text-indent="3.543in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indent="3.543in"/>
      <style:text-properties fo:color="#000000"/>
    </style:style>
    <style:style style:name="P29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96" style:parent-style-name="DefaultParagraphFont" style:family="text">
      <style:text-properties fo:font-weight="bold" style:font-weight-asian="bold" fo:color="#000000"/>
    </style:style>
    <style:style style:name="P2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298" style:parent-style-name="Normal" style:family="paragraph">
      <style:paragraph-properties fo:text-align="justify" fo:margin-left="4in" fo:text-indent="0.4923in">
        <style:tab-stops>
          <style:tab-stop style:type="left" style:position="-4in"/>
        </style:tab-stops>
      </style:paragraph-properties>
    </style:style>
    <style:style style:name="T299" style:parent-style-name="DefaultParagraphFont" style:family="text">
      <style:text-properties style:font-name="Wingdings" style:font-name-asian="Wingdings" style:font-name-complex="Wingdings"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margin-left="4in" fo:text-indent="0.4923in">
        <style:tab-stops>
          <style:tab-stop style:type="left" style:position="-4in"/>
        </style:tab-stops>
      </style:paragraph-properties>
    </style:style>
    <style:style style:name="T302" style:parent-style-name="DefaultParagraphFont" style:family="text">
      <style:text-properties style:font-name="Wingdings" style:font-name-asian="Wingdings" style:font-name-complex="Wingdings"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margin-left="4in" fo:text-indent="0.4923in">
        <style:tab-stops>
          <style:tab-stop style:type="left" style:position="-4in"/>
        </style:tab-stops>
      </style:paragraph-properties>
    </style:style>
    <style:style style:name="T305" style:parent-style-name="DefaultParagraphFont" style:family="text">
      <style:text-properties style:font-name="Wingdings" style:font-name-asian="Wingdings" style:font-name-complex="Wingdings"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margin-left="4in" fo:text-indent="0.4923in">
        <style:tab-stops>
          <style:tab-stop style:type="left" style:position="-4in"/>
        </style:tab-stops>
      </style:paragraph-properties>
      <style:text-properties fo:font-weight="bold" style:font-weight-asian="bold" fo:color="#000000"/>
    </style:style>
    <style:style style:name="TableColumn309" style:family="table-column">
      <style:table-column-properties style:column-width="1.243in" style:use-optimal-column-width="false"/>
    </style:style>
    <style:style style:name="TableColumn310" style:family="table-column">
      <style:table-column-properties style:column-width="2.1034in" style:use-optimal-column-width="false"/>
    </style:style>
    <style:style style:name="TableColumn311" style:family="table-column">
      <style:table-column-properties style:column-width="1.6729in" style:use-optimal-column-width="false"/>
    </style:style>
    <style:style style:name="TableColumn312" style:family="table-column">
      <style:table-column-properties style:column-width="1.6729in" style:use-optimal-column-width="false"/>
    </style:style>
    <style:style style:name="Table308" style:family="table">
      <style:table-properties style:width="6.6923in" fo:margin-left="0in" table:align="left"/>
    </style:style>
    <style:style style:name="TableRow313" style:family="table-row">
      <style:table-row-properties style:min-row-height="0.6118in" style:use-optimal-row-height="false"/>
    </style:style>
    <style:style style:name="TableCell3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16" style:parent-style-name="DefaultParagraphFont" style:family="text">
      <style:text-properties fo:color="#000000" fo:font-size="10pt" style:font-size-asian="10pt"/>
    </style:style>
    <style:style style:name="T317" style:parent-style-name="DefaultParagraphFont" style:family="text">
      <style:text-properties fo:color="#000000" fo:font-size="10pt" style:font-size-asian="10pt"/>
    </style:style>
    <style:style style:name="T318" style:parent-style-name="DefaultParagraphFont" style:family="text">
      <style:text-properties fo:color="#000000" style:text-position="super 60%" fo:font-size="10pt" style:font-size-asian="10pt"/>
    </style:style>
    <style:style style:name="P31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20" style:parent-style-name="DefaultParagraphFont" style:family="text">
      <style:text-properties style:font-name="TimesLT"/>
    </style:style>
    <style:style style:name="T321" style:parent-style-name="DefaultParagraphFont" style:family="text">
      <style:text-properties fo:color="#000000" fo:font-size="10pt" style:font-size-asian="10pt"/>
    </style:style>
    <style:style style:name="T322" style:parent-style-name="DefaultParagraphFont" style:family="text">
      <style:text-properties fo:color="#000000" fo:font-size="10pt" style:font-size-asian="10pt"/>
    </style:style>
    <style:style style:name="P323" style:parent-style-name="Normal" style:family="paragraph">
      <style:text-properties fo:font-size="10pt" style:font-size-asian="10pt" fo:language="en" fo:country="US"/>
    </style:style>
    <style:style style:name="P3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325" style:family="table-cell">
      <style:table-cell-properties fo:border="0.0312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font-size="10pt" style:font-size-asian="10pt"/>
    </style:style>
    <style:style style:name="P3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28" style:parent-style-name="DefaultParagraphFont" style:family="text">
      <style:text-properties fo:font-weight="bold" style:font-weight-asian="bold" fo:color="#000000" fo:font-size="10pt" style:font-size-asian="10pt"/>
    </style:style>
    <style:style style:name="P3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104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33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3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33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33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33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Row339" style:family="table-row">
      <style:table-row-properties style:use-optimal-row-height="false"/>
    </style:style>
    <style:style style:name="P34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341" style:family="table-cell">
      <style:table-cell-properties fo:border="0.0104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3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3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3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34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3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Row348" style:family="table-row">
      <style:table-row-properties style:min-row-height="0.7138in" style:use-optimal-row-height="false"/>
    </style:style>
    <style:style style:name="TableCell349" style:family="table-cell">
      <style:table-cell-properties fo:border="0.0104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351" style:family="table-cell">
      <style:table-cell-properties fo:border="0.0104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5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35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5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35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35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36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36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36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6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36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6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Row366" style:family="table-row">
      <style:table-row-properties style:min-row-height="1.959in" style:use-optimal-row-height="false"/>
    </style:style>
    <style:style style:name="TableCell367" style:family="table-cell">
      <style:table-cell-properties fo:border="0.0104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3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3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71" style:parent-style-name="DefaultParagraphFont" style:family="text">
      <style:text-properties fo:color="#000000" fo:font-size="10pt" style:font-size-asian="10pt"/>
    </style:style>
    <style:style style:name="T372" style:parent-style-name="DefaultParagraphFont" style:family="text">
      <style:text-properties fo:color="#000000" style:text-position="super 60%" fo:font-size="10pt" style:font-size-asian="10pt"/>
    </style:style>
    <style:style style:name="P37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74" style:parent-style-name="DefaultParagraphFont" style:family="text">
      <style:text-properties style:font-name="TimesLT"/>
    </style:style>
    <style:style style:name="T375" style:parent-style-name="DefaultParagraphFont" style:family="text">
      <style:text-properties fo:color="#000000" fo:font-size="10pt" style:font-size-asian="10pt"/>
    </style:style>
    <style:style style:name="P376" style:parent-style-name="Normal" style:family="paragraph">
      <style:text-properties fo:font-size="10pt" style:font-size-asian="10pt" fo:language="en" fo:country="US"/>
    </style:style>
    <style:style style:name="P3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3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37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38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38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38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38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38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38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38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390" style:parent-style-name="Normal" style:family="paragraph">
      <style:paragraph-properties fo:text-align="center"/>
      <style:text-properties fo:color="#000000"/>
    </style:style>
    <style:style style:name="P391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</text:span></text:p>
      <text:p text:style-name="P12"/>
      <text:p text:style-name="P13">Į S A K Y M A S</text:p>
      <text:p text:style-name="P14">DĖL DARŽOVIŲ, VAISIŲ, UOGŲ IR GRYBŲ KOKYBĖS PATIKRINIMO METODIKOS</text:p>
      <text:p text:style-name="P15"/>
      <text:p text:style-name="P16">2000 m. lapkričio 27 d. Nr. 326</text:p>
      <text:p text:style-name="P17">Vilnius</text:p>
      <text:p text:style-name="P18"/>
      <text:p text:style-name="P19"><text:span text:style-name="T20">Vykdydamas Lietuvos Respublikos Vyriausybės 2000 m. ba</text:span><text:span text:style-name="T21">landžio 10 d. nutarimo Nr. 409 „Dėl Lietuvos pasirengimo narystei Europos Sąjungoje programos (Nacionalinės<text:s/></text:span><text:span text:style-name="T22">Acquis</text:span><text:span text:style-name="T23"><text:s/>priėmimo programos) teisės derinimo priemonių ir<text:s/></text:span><text:span text:style-name="T24">Acquis</text:span><text:span text:style-name="T25"><text:s/>įgyvendinimo priemonių 2000 metų planų patvirtinimo“ (Žin., 2000, Nr.<text:s/></text:span><text:a xlink:href="https://www.e-tar.lt/portal/lt/legalAct/TAR.1D607400F573" office:target-frame-name="_blank" xlink:show="new"><text:span text:style-name="T26">31-869</text:span></text:a><text:span text:style-name="T27">) priemonę 3.4.2.9-T-A4,</text:span></text:p>
      <text:p text:style-name="P28"><text:span text:style-name="T29">Tvirtinu</text:span><text:span text:style-name="T30"><text:s/>pridedamą Daržovių, vaisių, uogų ir grybų kokybės patikrinimo metodiką.</text:span></text:p>
      <text:p text:style-name="P31"/>
      <text:p text:style-name="P32"/>
      <text:p text:style-name="P33"><text:span text:style-name="T34">ŽEMĖS ŪKIO Ministras</text:span><text:span text:style-name="T35"><text:tab/>Kęstutis Kristinaitis</text:span></text:p>
      <text:p text:style-name="P36"><text:span text:style-name="T37">______________</text:span></text:p>
      <text:soft-page-break/>
      <text:p text:style-name="P38"><text:span text:style-name="T39">PATVIRTINTA</text:span></text:p>
      <text:p text:style-name="P40">Lietuvos Respublikos žemės<text:s/></text:p>
      <text:p text:style-name="P41">ūkio ministro 2000 11 27<text:s/></text:p>
      <text:p text:style-name="P42">įsakymu Nr. 326</text:p>
      <text:p text:style-name="P43"/>
      <text:p text:style-name="P44"><text:span text:style-name="T45">DARŽOVIŲ, VAISIŲ, UOGŲ IR GRYBŲ KOKYBĖS PATIKRINIMO METODIKA</text:span></text:p>
      <text:p text:style-name="P46"/>
      <text:p text:style-name="P47">Ši kokybės patikrinimo metodika parengta remiantis Europos Tarybos 1992 m. liepos 29 d. reglamentu 2251/92/EEC „Dėl<text:s/>šviežių vaisių ir daržovių kokybės patikrinimo“.</text:p>
      <text:p text:style-name="P48"/>
      <text:p text:style-name="P49"><text:span text:style-name="T50">I</text:span><text:span text:style-name="T51">.<text:s/></text:span><text:span text:style-name="T52">BENDROSIOS NUOSTATOS</text:span></text:p>
      <text:p text:style-name="P53"/>
      <text:p text:style-name="P54"><text:span text:style-name="T55">1</text:span><text:span text:style-name="T56">. Ši metodika taikoma, kai prekių kokybę rinkoje kontroliuojanti tarnyba tikrina, ar vidaus rinkai teikiami, importuojami ir eksportuojami daržovės, vaisiai, uogos ir grybai<text:s/></text:span><text:span text:style-name="T57">atitinka jiems nustatytus privalomuosius kokybės reikalavimus.</text:span></text:p>
      <text:p text:style-name="P58"><text:span text:style-name="T59">2</text:span><text:span text:style-name="T60">. Pagrindinės šioje metodikoje vartojamos sąvokos:</text:span></text:p>
      <text:p text:style-name="P61"><text:span text:style-name="T62">prekės</text:span><text:span text:style-name="T63"><text:s/>– daržovės, vaisiai, uogos ir grybai, kurie yra prekybos objektu;</text:span></text:p>
      <text:p text:style-name="P64"><text:span text:style-name="T65">kokybės patikrinimas</text:span><text:span text:style-name="T66"><text:s/>– įvertinimas, ar prekės atitinka privalomu</text:span><text:span text:style-name="T67">osius kokybės reikalavimus;</text:span></text:p>
      <text:p text:style-name="P68"><text:span text:style-name="T69">inspektorius</text:span><text:span text:style-name="T70"><text:s/>– prekių kokybę rinkoje kontroliuojančios tarnybos įgaliotas pareigūnas;</text:span></text:p>
      <text:p text:style-name="P71"><text:span text:style-name="T72">prekių valdytojas</text:span><text:span text:style-name="T73"><text:s/>– prekių savininkas ar kitas fizinis asmuo, įmonė, įstaiga, organizacija, patikrinimo metu turintys jas savo žinioje;</text:span></text:p>
      <text:p text:style-name="P74"><text:span text:style-name="T75">siunta</text:span><text:span text:style-name="T76"><text:s/>– vieno siuntėjo vienam gavėjui siunčiamos tos pačios veislės ir prekinio tipo (jei skirstymas į prekinius tipus nustatytas privalomuosiuose kokybės reikalavimuose) prekės, gabenamos viena transporto priemone, vienodai įpakuotos ir įformintos vienu lydinč</text:span><text:span text:style-name="T77">iuoju dokumentu, kuriame nurodyti tie patys:</text:span></text:p>
      <text:p text:style-name="P78">pakuotojo ir/ arba siuntėjo pavadinimas;</text:p>
      <text:p text:style-name="P79">prekių kilmės šalis (importuojamiems ir eksportuojamiems);</text:p>
      <text:p text:style-name="P80">prekių pavadinimas;</text:p>
      <text:p text:style-name="P81">kokybės klasė;</text:p>
      <text:p text:style-name="P82">veislė ir prekinis tipas (jei skirstymas į prekinius tipus nustatytas privalomuosiuose kokybės reikalavimuose);</text:p>
      <text:p text:style-name="P83">dydis (jei privaloma rūšiuoti pagal dydį);</text:p>
      <text:p text:style-name="P84"><text:span text:style-name="T85">pakuotė</text:span><text:span text:style-name="T86"><text:s/>– atskirai supakuota siuntos dalis kartu su turiniu;</text:span></text:p>
      <text:p text:style-name="P87"><text:span text:style-name="T88">bandinių ėmimas</text:span><text:span text:style-name="T89"><text:s/>– laikinas tam tikro prekių kiekio (bandinio) paėmimas kokybei patikrinti;</text:span></text:p>
      <text:p text:style-name="P90"><text:span text:style-name="T91">pirminis bandinys</text:span><text:span text:style-name="T92"><text:s/>– iš si</text:span><text:span text:style-name="T93">untos paimta pakuotė; jei prekės neįpakuotos – tam tikras prekių kiekis, paimtas iš vienos siuntos vietos;</text:span></text:p>
      <text:p text:style-name="P94"><text:span text:style-name="T95">pilnas bandinys</text:span><text:span text:style-name="T96"><text:s/>– visai siuntai būdingi pirminiai bandiniai, surinkti iš skirtingų siuntos vietų, kurių pakanka įvertinti siuntą pagal visus kokybės<text:s/></text:span><text:span text:style-name="T97">kriterijus, nustatytus privalomuosiuose kokybės reikalavimuose;</text:span></text:p>
      <text:p text:style-name="P98"><text:span text:style-name="T99">smulkus bandinys</text:span><text:span text:style-name="T100"><text:s/>– pilno bandinio dalis, kurios pakanka nustatyti, ar prekės neturi vidinių defektų daugiau, nei nustatyta privalomuosiuose kokybės reikalavimuose.</text:span></text:p>
      <text:p text:style-name="P101"><text:span text:style-name="T102">3</text:span><text:span text:style-name="T103">. Prekių valdytojas pri</text:span><text:span text:style-name="T104">valo pateikti visus inspektoriaus nurodytus bandinius, dokumentus ir suteikti visą informaciją, reikalingą kokybės patikrinimui atlikti.</text:span></text:p>
      <text:p text:style-name="P105"/>
      <text:p text:style-name="P106"><text:span text:style-name="T107">II</text:span><text:span text:style-name="T108">.<text:s/></text:span><text:span text:style-name="T109">KOKYBĖS PATIKRINIMO METODAS</text:span></text:p>
      <text:p text:style-name="P110"/>
      <text:p text:style-name="P111"><text:span text:style-name="T112">4</text:span><text:span text:style-name="T113">. Prekių išorinė išvaizda (forma, sveikumas, šviežumas, spalva, skonis, kv</text:span><text:span text:style-name="T114">apas ir kt.) nustatoma jusle.</text:span></text:p>
      <text:p text:style-name="P115"><text:span text:style-name="T116">5</text:span><text:span text:style-name="T117">. Ilgis, skersmuo (diametras) ir pažeidimai matuojami liniuote 1 mm tikslumu.</text:span></text:p>
      <text:p text:style-name="P118"><text:span text:style-name="T119">6</text:span><text:span text:style-name="T120">. Svoris nustatomas sveriant svarstyklėmis 1 g tikslumu.</text:span></text:p>
      <text:p text:style-name="P121"><text:span text:style-name="T122">7</text:span><text:span text:style-name="T123">. Sunokimui įvertinti naudojami standartiniai šiam tikslui skirti metodai ir</text:span><text:span text:style-name="T124"><text:s/>įrankiai. Įvertinant obuolių ir kriaušių sunokimą, naudojama kolorimetro skalė ir/ arba atliekamas krakmolo irimo testas (jodo testas).</text:span></text:p>
      <text:p text:style-name="P125"><text:span text:style-name="T126">8</text:span><text:span text:style-name="T127">. Atitikimas kokybės klasės, dydžio ir rūšiavimo pagal dydį reikalavimus, taip pat tuos bendruosius kokybės reikal</text:span><text:span text:style-name="T128">avimus, kurie apibūdina prekių išorę, turi būti nustatomas tikrinant pilną bandinį, t. y.:</text:span></text:p>
      <text:p text:style-name="P129"><text:span text:style-name="T130">8.1</text:span><text:span text:style-name="T131">. esant siuntai iki 100 pakuočių, – ne mažiau kaip 3 iš skirtingų siuntos vietų surinktas pakuotes;</text:span></text:p>
      <text:p text:style-name="P132"><text:span text:style-name="T133">8.2</text:span><text:span text:style-name="T134">. esant siuntai per 100 pakuočių, papildomai po 1 pak</text:span><text:span text:style-name="T135">uotę iš kiekvienos kitos pilnos 50 pakuočių grupės ir 1 pakuotę iš nepilnos 50 pakuočių grupės.</text:span></text:p>
      <text:p text:style-name="P136"><text:span text:style-name="T137">9</text:span><text:span text:style-name="T138">. Tikrindamas, kiek prekės turi vidinių defektų, inspektorius pats parenka smulkų bandinį iš pilno bandinio.</text:span></text:p>
      <text:p text:style-name="P139"><text:span text:style-name="T140">10</text:span><text:span text:style-name="T141">. Patikrinimo rezultatai išreiškiami p</text:span><text:span text:style-name="T142">rocentais ir taikomi visai siuntai.</text:span></text:p>
      <text:p text:style-name="P143"><text:span text:style-name="T144">11</text:span><text:span text:style-name="T145">. Jeigu tikrinama ne prekių išsiuntimo iš gamybos vietos metu ir jeigu prekės nepriklauso ekstra kokybės klasei, atsižvelgiama į tai, kad transportuojant, nors ir tinkamomis sąlygomis, prekės gali prarasti šiek tie</text:span><text:span text:style-name="T146">k šviežumo bei apvysti.</text:span></text:p>
      <text:p text:style-name="P147"><text:span text:style-name="T148">12</text:span><text:span text:style-name="T149">. Patikrinimo metu prekės išpakuojamos, o fasuotės išardomos. Jeigu prekių kokybę galima įvertinti per fasuotes, jos neardomos.</text:span></text:p>
      <text:p text:style-name="P150"><text:span text:style-name="T151">13</text:span><text:span text:style-name="T152">. Baigus patikrinimą, bandinys grąžinamas. Inspektorius turi teisę perpjauti ar kitaip pažei</text:span><text:span text:style-name="T153">sti ne daugiau kaip 10% prekių, sudarančių pilną bandinį, ir neprivalo grąžinti patikrinimo metu sugadintų bandinio dalių.</text:span></text:p>
      <text:p text:style-name="P154"><text:span text:style-name="T155">14</text:span><text:span text:style-name="T156">. Jeigu baigus patikrinimą paaiškėja, kad prekės neatitinka privalomųjų kokybės reikalavimų, inspektorius gali atlikti pakartot</text:span><text:span text:style-name="T157">inį patikrinimą ir pateikti rezultatus, išvedęs vidurkį tarp abiejų patikrinimų rezultatų. Gautas rezultatas laikomas galutiniu.</text:span></text:p>
      <text:p text:style-name="P158"><text:span text:style-name="T159">15</text:span><text:span text:style-name="T160">. Pakartotinio patikrinimo bandinys sudaromas imant ne mažesnį nei lentelėje nurodytas prekių kiekį:</text:span>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Įpakuota produkcija</text:p>
          </table:table-cell>
          <table:table-cell table:style-name="TableCell170" table:number-columns-spanned="3" table:number-rows-spanned="2">
            <text:p text:style-name="P171">Neįpakuota produkcija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/>
          </table:table-cell>
          <table:covered-table-cell>
            <text:p text:style-name="P175"/>
          </table:covered-table-cell>
          <table:covered-table-cell/>
          <table:covered-table-cell/>
        </table:table-row>
        <table:table-row table:style-name="TableRow176">
          <table:table-cell table:style-name="TableCell177">
            <text:p text:style-name="P178">Pakuočių kiekis</text:p>
          </table:table-cell>
          <table:table-cell table:style-name="TableCell179">
            <text:p text:style-name="P180">Tikrinimui imamų</text:p>
          </table:table-cell>
          <table:table-cell table:style-name="TableCell181">
            <text:p text:style-name="P182">Siuntos svoris kg arba</text:p>
          </table:table-cell>
          <table:table-cell table:style-name="TableCell183">
            <text:p text:style-name="P184">Tikrinimui imami</text:p>
          </table:table-cell>
        </table:table-row>
        <table:table-row table:style-name="TableRow185">
          <table:table-cell table:style-name="TableCell186">
            <text:p text:style-name="P187">siuntoje vnt.</text:p>
          </table:table-cell>
          <table:table-cell table:style-name="TableCell188">
            <text:p text:style-name="P189">pakuočių kiekis vnt.</text:p>
          </table:table-cell>
          <table:table-cell table:style-name="TableCell190">
            <text:p text:style-name="P191">vienetų skaičius siuntoje</text:p>
          </table:table-cell>
          <table:table-cell table:style-name="TableCell192">
            <text:p text:style-name="P193">bandiniai kg arba vnt.</text:p>
          </table:table-cell>
        </table:table-row>
        <table:table-row table:style-name="TableRow194">
          <table:table-cell table:style-name="TableCell195">
            <text:p text:style-name="P196">iki 100<text:s/></text:p>
          </table:table-cell>
          <table:table-cell table:style-name="TableCell197">
            <text:p text:style-name="P198">5<text:s/></text:p>
          </table:table-cell>
          <table:table-cell table:style-name="TableCell199">
            <text:p text:style-name="P200">iki 100<text:s/></text:p>
          </table:table-cell>
          <table:table-cell table:style-name="TableCell201">
            <text:p text:style-name="Normal"><text:span text:style-name="T202">10</text:span><text:span text:style-name="T203"><text:note text:note-class="footnote" text:id="_ftn0"><text:note-citation text:label="*">*</text:note-citation><text:note-body><text:p text:style-name="P204"><text:span text:style-name="T205"><text:s/></text:span><text:span text:style-name="T206">Tikrinant stambius vaisius ir daržoves (kai vienetas sveria daugiau kaip 2 kg), bandiniui pakanka penkių vienetų.</text:span></text:p><text:p text:style-name="P207"/></text:note-body></text:note></text:span></text:p>
          </table:table-cell>
        </table:table-row>
        <table:table-row table:style-name="TableRow208">
          <table:table-cell table:style-name="TableCell209">
            <text:p text:style-name="P210">nuo 101 iki 300<text:s/></text:p>
          </table:table-cell>
          <table:table-cell table:style-name="TableCell211">
            <text:p text:style-name="P212">7<text:s/></text:p>
          </table:table-cell>
          <table:table-cell table:style-name="TableCell213">
            <text:p text:style-name="P214">nuo 101 iki 500<text:s/></text:p>
          </table:table-cell>
          <table:table-cell table:style-name="TableCell215">
            <text:p text:style-name="P216">20</text:p>
          </table:table-cell>
        </table:table-row>
        <table:table-row table:style-name="TableRow217">
          <table:table-cell table:style-name="TableCell218">
            <text:p text:style-name="P219">nuo 301 iki 500<text:s/></text:p>
          </table:table-cell>
          <table:table-cell table:style-name="TableCell220">
            <text:p text:style-name="P221">9<text:s/></text:p>
          </table:table-cell>
          <table:table-cell table:style-name="TableCell222">
            <text:p text:style-name="P223">nuo 501 iki 1 000<text:s/></text:p>
          </table:table-cell>
          <table:table-cell table:style-name="TableCell224">
            <text:p text:style-name="P225">30</text:p>
          </table:table-cell>
        </table:table-row>
        <table:table-row table:style-name="TableRow226">
          <table:table-cell table:style-name="TableCell227">
            <text:p text:style-name="P228">nuo 501 iki 1 000<text:s/></text:p>
          </table:table-cell>
          <table:table-cell table:style-name="TableCell229">
            <text:p text:style-name="P230">10<text:s/></text:p>
          </table:table-cell>
          <table:table-cell table:style-name="TableCell231">
            <text:p text:style-name="P232">nuo 1 001 iki 5 000<text:s/></text:p>
          </table:table-cell>
          <table:table-cell table:style-name="TableCell233">
            <text:p text:style-name="P234">60</text:p>
          </table:table-cell>
        </table:table-row>
        <table:table-row table:style-name="TableRow235">
          <table:table-cell table:style-name="TableCell236">
            <text:p text:style-name="P237">daugiau kaip 1 000<text:s/></text:p>
          </table:table-cell>
          <table:table-cell table:style-name="TableCell238">
            <text:p text:style-name="P239">15 (mažiausiai)<text:s/></text:p>
          </table:table-cell>
          <table:table-cell table:style-name="TableCell240">
            <text:p text:style-name="P241">daugiau kaip 5 000<text:s/></text:p>
          </table:table-cell>
          <table:table-cell table:style-name="TableCell242">
            <text:p text:style-name="Normal"><text:span text:style-name="T243">100 (mažiausiai)</text:span></text:p>
          </table:table-cell>
        </table:table-row>
      </table:table>
      <text:p text:style-name="P244"><text:span text:style-name="T245">16</text:span><text:span text:style-name="T246">. Jei krovinys susideda iš kelių siuntų, inspektorius patikrina kiekvienos siuntos<text:s/></text:span><text:span text:style-name="T247">prekių kokybę.</text:span></text:p>
      <text:p text:style-name="P248"><text:span text:style-name="T249">17</text:span><text:span text:style-name="T250">. Kelios siuntos gali būti traktuojamos kaip viena, jeigu atitinka šias sąlygas:</text:span></text:p>
      <text:p text:style-name="P251"><text:span text:style-name="T252">17.1</text:span><text:span text:style-name="T253">. siuntos nesiskiria pagal prekių pavadinimą;</text:span></text:p>
      <text:p text:style-name="P254"><text:span text:style-name="T255">17.2</text:span><text:span text:style-name="T256">. tas pats savininkas;</text:span></text:p>
      <text:p text:style-name="P257"><text:span text:style-name="T258">17.3</text:span><text:span text:style-name="T259">. ta pati kilmės šalis;</text:span></text:p>
      <text:p text:style-name="P260"><text:span text:style-name="T261">17.4</text:span><text:span text:style-name="T262">. vienoda kokybės klasė, veislė</text:span><text:span text:style-name="T263">, prekinis tipas (jei skirstymas į prekinius tipus nustatytas privalomuosiuose kokybės reikalavimuose) ir dydis (jei privaloma rūšiuoti pagal dydį).</text:span></text:p>
      <text:p text:style-name="P264"/>
      <text:p text:style-name="P265"><text:span text:style-name="T266">III</text:span><text:span text:style-name="T267">.<text:s/></text:span><text:span text:style-name="T268">KOKYBĖS PATIKRINIMO REZULTATAI</text:span></text:p>
      <text:p text:style-name="P269"/>
      <text:p text:style-name="P270"><text:span text:style-name="T271">18</text:span><text:span text:style-name="T272">. Patikrinimo metu nustatęs, kad prekės atitinka joms<text:s/></text:span><text:span text:style-name="T273">nustatytus privalomuosius kokybės reikalavimus, inspektorius prekių valdytojui išduoda priede nustatyto pavyzdžio sertifikatą. Atsižvelgdamas į prekių rūšį, inspektorius privalo nustatyti tokį patikrinimo sertifikato galiojimo laikotarpį, per kurį prekės r</text:span><text:span text:style-name="T274">ealiai atitiktų šiuos kokybės reikalavimus.</text:span></text:p>
      <text:p text:style-name="P275"><text:span text:style-name="T276">19</text:span><text:span text:style-name="T277">. Jei prekes numatoma eksportuoti, patikrinimo sertifikatas, skirtas pateikti užsienio šalių pasienio kontrolės postams, išduodamas prekių savininko ar jo įgalioto asmens prašymu atlikus kokybės patikrinimą</text:span><text:span text:style-name="T278">.</text:span></text:p>
      <text:p text:style-name="P279"><text:span text:style-name="T280">20</text:span><text:span text:style-name="T281">. Tais atvejais, kai siunta padalijama, inspektorius pasilieka patikrinimo sertifikato ar sertifikatų originalus, o prekių valdytojui pateikia tiek sertifikato kopijų, į kiek dalių buvo padalyta siunta.</text:span></text:p>
      <text:p text:style-name="P282"><text:span text:style-name="T283">21</text:span><text:span text:style-name="T284">. Patikrinimo sertifikatų kopijos (jei<text:s/></text:span><text:span text:style-name="T285">siunta padalijama – originalai) siunčiamos saugoti į prekių kokybę rinkoje kontroliuojančios tarnybos centrinę įstaigą.</text:span></text:p>
      <text:p text:style-name="P286"><text:span text:style-name="T287">22</text:span><text:span text:style-name="T288">. Jeigu prekės neatitinka privalomųjų kokybės reikalavimų, patikrinimo sertifikatas neišrašomas. Šiais atvejais apie patikrinimo r</text:span><text:span text:style-name="T289">ezultatus prekių valdytojas informuojamas raštu ir yra taikomos Lietuvos Respublikoje galiojančių teisės aktų nustatytos priemonės ir atsakomybė.</text:span></text:p>
      <text:p text:style-name="P290"><text:span text:style-name="T291">______________</text:span></text:p>
      <text:soft-page-break/>
      <text:p text:style-name="P292"><text:span text:style-name="T293">Priedas</text:span></text:p>
      <text:p text:style-name="P294"/>
      <text:p text:style-name="P295"><text:span text:style-name="T296">Kokybės patikrinimo sertifikatas</text:span></text:p>
      <text:p text:style-name="P297"/>
      <text:p text:style-name="P298"><text:span text:style-name="T299"></text:span><text:span text:style-name="T300"><text:s/>vidaus prekyba</text:span></text:p>
      <text:p text:style-name="P301"><text:span text:style-name="T302"></text:span><text:span text:style-name="T303"><text:s/>importas</text:span></text:p>
      <text:p text:style-name="P304"><text:span text:style-name="T305"></text:span><text:span text:style-name="T306"><text:s/>eksportas</text:span></text:p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columns-spanned="2">
            <text:p text:style-name="P315"><text:span text:style-name="T316">1.</text:span><text:span text:style-name="T317"><text:s/>Prekių savininkas</text:span><text:span text:style-name="T318"><text:note text:note-class="footnote" text:id="_ftn1"><text:note-citation text:label="*">*</text:note-citation><text:note-body><text:p text:style-name="P319"><text:span text:style-name="T320"><text:s/></text:span><text:span text:style-name="T321">Pavadinimas, buveinė, asmens ar<text:s/></text:span><text:span text:style-name="T322">įmonės kodas, ar ūkininko ūkio registravimo pažymėjimo numeris.</text:span></text:p><text:p text:style-name="P323"/></text:note-body></text:note></text:span></text:p>
            <text:p text:style-name="P324"/>
          </table:table-cell>
          <table:covered-table-cell/>
          <table:table-cell table:style-name="TableCell325" table:number-columns-spanned="2">
            <text:p text:style-name="P326"/>
            <text:p text:style-name="P327"><text:span text:style-name="T328">Patikrinimo sertifikatas Nr.………….</text:span></text:p>
            <text:p text:style-name="P329">Šis sertifikatas skirtas tik įgaliotoms kontrolės įstaigoms</text:p>
          </table:table-cell>
          <table:covered-table-cell/>
        </table:table-row>
        <table:table-row table:style-name="TableRow330">
          <table:table-cell table:style-name="TableCell331" table:number-columns-spanned="2" table:number-rows-spanned="2">
            <text:p text:style-name="P332">2. Pakuotojo ir/arba siuntėjo pavadinimas, nurodytas ant pakuotės</text:p>
            <text:p text:style-name="P333"/>
            <text:p text:style-name="P334"/>
          </table:table-cell>
          <table:covered-table-cell/>
          <table:table-cell table:style-name="TableCell335" table:number-columns-spanned="2">
            <text:p text:style-name="P336">3. Kontrolės įstaiga</text:p>
            <text:p text:style-name="P337"/>
            <text:p text:style-name="P338"/>
          </table:table-cell>
          <table:covered-table-cell/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 table:number-columns-spanned="2">
            <text:p text:style-name="P342"/>
            <text:p text:style-name="P343">4. Tikrinimo vieta ……………………</text:p>
            <text:p text:style-name="P344"/>
            <text:p text:style-name="P345">Paskirties šalis<text:s/>……………………</text:p>
            <text:p text:style-name="P346"/>
            <text:p text:style-name="P347">Prekių kilmės šalis ……………………</text:p>
          </table:table-cell>
          <table:covered-table-cell/>
        </table:table-row>
        <table:table-row table:style-name="TableRow348">
          <table:table-cell table:style-name="TableCell349" table:number-columns-spanned="2">
            <text:p text:style-name="P350">5. Transporto priemonė</text:p>
          </table:table-cell>
          <table:covered-table-cell/>
          <table:table-cell table:style-name="TableCell351" table:number-columns-spanned="2">
            <text:p text:style-name="P352">6. Patikrinimas pristatymo metu (jei taikoma)</text:p>
          </table:table-cell>
          <table:covered-table-cell/>
        </table:table-row>
        <table:table-row table:style-name="TableRow353">
          <table:table-cell table:style-name="TableCell354">
            <text:p text:style-name="P355">7. Pakuotės (kiekis ir rūšis)</text:p>
          </table:table-cell>
          <table:table-cell table:style-name="TableCell356">
            <text:p text:style-name="P357">8. Prekių pavadinimas<text:s/></text:p>
            <text:p text:style-name="P358"/>
            <text:p text:style-name="P359">…………………………….</text:p>
            <text:p text:style-name="P360">Veislė (jei privalomieji kokybės reikalavimai nurodo)</text:p>
            <text:p text:style-name="P361">…………………………….</text:p>
          </table:table-cell>
          <table:table-cell table:style-name="TableCell362">
            <text:p text:style-name="P363">9. Kokybės<text:s/>klasė</text:p>
          </table:table-cell>
          <table:table-cell table:style-name="TableCell364">
            <text:p text:style-name="P365">10. Bendras svoris kg bruto/neto **</text:p>
          </table:table-cell>
        </table:table-row>
        <table:table-row table:style-name="TableRow366">
          <table:table-cell table:style-name="TableCell367" table:number-columns-spanned="4">
            <text:p text:style-name="P368">11. Kontrolės įstaiga, atlikusi patikrinimą atrankos būdu, patvirtina, kad 9 punkte nurodytos prekės patikrinimo metu atitiko privalomuosius kokybės reikalavimus.</text:p>
            <text:p text:style-name="P369"/>
            <text:p text:style-name="P370"><text:span text:style-name="T371">Muitinė: įvežimas/ išvežimas</text:span><text:span text:style-name="T372"><text:note text:note-class="footnote" text:id="_ftn2"><text:note-citation text:label="**">**</text:note-citation><text:note-body><text:p text:style-name="P373"><text:span text:style-name="T374"><text:s/></text:span><text:span text:style-name="T375">Nereikalingą horizontaliai užbraukti.</text:span></text:p><text:p text:style-name="P376"/></text:note-body></text:note></text:span></text:p>
            <text:p text:style-name="P377"/>
            <text:p text:style-name="P378">Sertifikato<text:s/>galiojimo terminas ………. dienų ……………………………</text:p>
            <text:p text:style-name="P379">(Sertifikato išdavimo data ir vieta)</text:p>
            <text:p text:style-name="P380"/>
            <text:p text:style-name="P381">Inspektorius ……………………………….. …………………………….</text:p>
            <text:p text:style-name="P382">(Vardas, pavardė didžiosiomis raidėmis) (Parašas) A. V.</text:p>
            <text:p text:style-name="P383"/>
            <text:p text:style-name="P384"/>
          </table:table-cell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4">
            <text:p text:style-name="P387">12. Pastabos</text:p>
            <text:p text:style-name="P388"/>
            <text:p text:style-name="P389"/>
          </table:table-cell>
          <table:covered-table-cell/>
          <table:covered-table-cell/>
          <table:covered-table-cell/>
        </table:table-row>
      </table:table>
      <text:p text:style-name="P390">______________</text:p>
      <text:p text:style-name="P39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17:45:00Z</meta:creation-date>
    <dc:date>2015-09-06T17:45:00Z</dc:date>
    <meta:template xlink:href="Normal" xlink:type="simple"/>
    <meta:editing-cycles>2</meta:editing-cycles>
    <meta:editing-duration>PT0S</meta:editing-duration>
    <meta:document-statistic meta:page-count="5" meta:paragraph-count="146" meta:word-count="1110" meta:character-count="8470" meta:row-count="312" meta:non-whitespace-character-count="7506"/>
  </office:meta>
</office:document-meta>
</file>