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BIRŽELIO 22 D. NUTARIMO NR. 476 DALINIO PAKEITIMO IR KAI KURIŲ NUTARIMŲ MEDICININĖS IR FARMACINĖS VEIKLOS KLAUSIMAIS PRIPAŽINIMO NETEKUSIAIS GALIOS</text:p>
      <text:p text:style-name="P14"/>
      <text:p text:style-name="P15">1994 m. liepos 29 d. Nr. 6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2 m. birželio 22 d. nutarime Nr. 476 „Dėl mokesčių lengvatų Lietuvos Respublikos ūkio prioritetinių šakų įmonėms“ (Žin., 1992, Nr.<text:s/></text:span><text:a xlink:href="https://www.e-tar.lt/portal/lt/legalAct/TAR.EDC8AFCAD3D4" office:target-frame-name="_blank" xlink:show="new"><text:span text:style-name="T24">24-731</text:span></text:a><text:span text:style-name="T25">; 1994, Nr.<text:s/></text:span><text:a xlink:href="https://www.e-tar.lt/portal/lt/legalAct/TAR.410A210D1517" office:target-frame-name="_blank" xlink:show="new"><text:span text:style-name="T26">43-801</text:span></text:a><text:span text:style-name="T27">) šiuos pakeitimus:</text:span></text:p>
      <text:p text:style-name="P28"><text:span text:style-name="T29">1</text:span><text:span text:style-name="T30">. Papildyti 1 punktą šiais 1.6–1.8 punktais:</text:span></text:p>
      <text:p text:style-name="P31"><text:span text:style-name="T32">„</text:span><text:span text:style-name="T33">1.6</text:span><text:span text:style-name="T34">. prekiaujančioms vaistais, medicininės paskirties prekėmis ir medicinos technika, taip pat atliekančioms gydymo ir higienos paslaugas – 5 procentų;</text:span></text:p>
      <text:p text:style-name="P35"><text:span text:style-name="T36">1.7</text:span><text:span text:style-name="T37">. gaminančioms medicinos technikos ir kompensacinę bei buitinę įrangą invalidams, taip pat vaistus bei vaistines prekes – 5 procentų;</text:span></text:p>
      <text:p text:style-name="P38"><text:span text:style-name="T39">1.8</text:span><text:span text:style-name="T40">. gaminančioms veterinarinius vaistus, mineralinius mišinius pašarams, taip pat nuodus graužikams bei kitas veterinarines prekes – 5 procentų“.</text:span></text:p>
      <text:p text:style-name="P41"><text:span text:style-name="T42">2</text:span><text:span text:style-name="T43">. Papildyti 3 punktą šiuo 3.3 punktu:</text:span></text:p>
      <text:p text:style-name="P44"><text:span text:style-name="T45">„</text:span><text:span text:style-name="T46">3.3</text:span><text:span text:style-name="T47">. ministerijos, departamentai, kitos valstybinės tarnybos pagal jų reguliavimo sričiai priskirtas ūkio šakas parengia taisykles, pagal kurias galima būtų įvertinti, ar ūkio subjektų gaminama produkcija, parduodamos prekės, teikiamos paslaugos ir atliekami darbai atitinka šio nutarimo 1 ir 2 punktuose nustatytus prioritetus, taip pat teikia paaiškinimus, ar ūkio subjektų vykdoma veikla atitinka ūkio šaką, pripažintą prioritetine“.</text:span></text:p>
      <text:p text:style-name="P48"><text:span text:style-name="T49">3</text:span><text:span text:style-name="T50">. Pripažinti netekusiais galios:</text:span></text:p>
      <text:p text:style-name="P51"><text:span text:style-name="T52">3.1</text:span><text:span text:style-name="T53">. Lietuvos Respublikos Vyriausybės 1991 m. lapkričio 30 d. nutarimą Nr. 508 „Dėl medicinos technikos ir kompensacinės technikos bei buitinės įrangos invalidams, taip pat vaistų bei vaistinių prekių kūrimo ir gamybos skatinimo“ (Žin., 1992, Nr.<text:s/></text:span><text:a xlink:href="https://www.e-tar.lt/portal/lt/legalAct/TAR.7E91E55BC984" office:target-frame-name="_blank" xlink:show="new"><text:span text:style-name="T54">5-95</text:span></text:a><text:span text:style-name="T55">);</text:span></text:p>
      <text:p text:style-name="P56"><text:span text:style-name="T57">3.2</text:span><text:span text:style-name="T58">. Lietuvos Respublikos Vyriausybės 1992 m. spalio 9 d. nutarimą Nr. 754 „Dėl medicininės ir farmacinės veiklos pripažinimo prioritetine“ (Žin., 1992, Nr.<text:s/></text:span><text:a xlink:href="https://www.e-tar.lt/portal/lt/legalAct/TAR.992BA226A5F8" office:target-frame-name="_blank" xlink:show="new"><text:span text:style-name="T59">32-984</text:span></text:a><text:span text:style-name="T60">);</text:span></text:p>
      <text:p text:style-name="P61"><text:span text:style-name="T62">3.3</text:span><text:span text:style-name="T63">. Lietuvos Respublikos Vyriausybės 1994 m. vasario 22 d. nutarimą Nr. 115 „Dėl veterinarinių vaistų ir kitų veterinarinių prekių gamybos pripažinimo prioritetine“ (Žin., 1994, Nr.<text:s/></text:span><text:a xlink:href="https://www.e-tar.lt/portal/lt/legalAct/TAR.0D8E23BEA241" office:target-frame-name="_blank" xlink:show="new"><text:span text:style-name="T64">15-255</text:span></text:a><text:span text:style-name="T65">).</text:span></text:p>
      <text:p text:style-name="P66"><text:span text:style-name="T67">4</text:span><text:span text:style-name="T68">. Šis nutarimas įsigalioja nuo 1994 m. spalio 1 dienos.</text:span></text:p>
      <text:p text:style-name="P69"/>
      <text:p text:style-name="P70"/>
      <text:p text:style-name="P71"/>
      <text:p text:style-name="P72">MINISTRAS PIRMININKAS<text:tab/>ADOLFAS ŠLEŽEVIČIUS</text:p>
      <text:p text:style-name="P73"/>
      <text:p text:style-name="P74"/>
      <text:p text:style-name="P75"/>
      <text:p text:style-name="P76">FINANSŲ MINISTRAS<text:tab/>EDUARDAS VILKEL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3:30:00Z</meta:creation-date>
    <dc:date>2019-01-10T13:30:00Z</dc:date>
    <meta:template xlink:href="Normal.dotm" xlink:type="simple"/>
    <meta:editing-cycles>2</meta:editing-cycles>
    <meta:editing-duration>PT0S</meta:editing-duration>
    <meta:document-statistic meta:page-count="1" meta:paragraph-count="48" meta:word-count="363" meta:character-count="2726" meta:row-count="100" meta:non-whitespace-character-count="2411"/>
  </office:meta>
</office:document-meta>
</file>