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INĖS ŽEMĖS SKLYPŲ SUTEIKIMO NAUDOTIS VILNIAUS MIESTO TARYBAI</text:p>
      <text:p text:style-name="P11"/>
      <text:p text:style-name="P12">1999 m. liepos 30 d. Nr. 895</text:p>
      <text:p text:style-name="P13">Vilnius</text:p>
      <text:p text:style-name="P14"/>
      <text:p text:style-name="P15"><text:span text:style-name="T16">Vadovaudamasi Lietuvos Respublikos žemės įstatymo (Žin., 19</text:span><text:span text:style-name="T17">94, Nr.<text:s/></text:span><text:a xlink:href="https://www.e-tar.lt/portal/lt/legalAct/TAR.CC10C5274343" office:target-frame-name="_blank" xlink:show="new"><text:span text:style-name="T18">34-620</text:span></text:a><text:span text:style-name="T19">; 1995, Nr.<text:s/></text:span><text:a xlink:href="https://www.e-tar.lt/portal/lt/legalAct/TAR.7847E47234C5" office:target-frame-name="_blank" xlink:show="new"><text:span text:style-name="T20">53-1294</text:span></text:a><text:span text:style-name="T21">; 1997, Nr.<text:s/></text:span><text:a xlink:href="https://www.e-tar.lt/portal/lt/legalAct/TAR.CB80663F7E52" office:target-frame-name="_blank" xlink:show="new"><text:span text:style-name="T22">66-1598</text:span></text:a><text:span text:style-name="T23">) 22 ir 23 straipsniais ir siekdama sudaryti geresnes sąlygas tenkinti Vilniaus miesto gyventojų reikmes ir organizuoti poilsį, Lietuvos Respublikos Vyriausybė</text:span><text:span text:style-name="T24"><text:s/></text:span><text:span text:style-name="T25">nutari</text:span><text:span text:style-name="T26">a:</text:span></text:p>
      <text:p text:style-name="P27"><text:span text:style-name="T28">1</text:span><text:span text:style-name="T29">. Suteikti Vilniaus miesto tarybai teisę naudotis</text:span><text:span text:style-name="T30"><text:s/>laisvos valstybinės žemės sklypais Vilniaus mieste:</text:span></text:p>
      <text:p text:style-name="P31"><text:span text:style-name="T32">1.1</text:span><text:span text:style-name="T33">. 1,125 hektaro sklypu tarp Ukmergės ir Lvovo gatvių, suformuotu pagal Vilniaus miesto valdybos 1999 m. balandžio 1 d. sprendimą Nr. 502V „Dėl sklypo tarp Ukmergės ir Lvovo gatvių ribų bei dydžio nu</text:span><text:span text:style-name="T34">statymo“;</text:span></text:p>
      <text:p text:style-name="P35"><text:span text:style-name="T36">1.2</text:span><text:span text:style-name="T37">. 60,8 hektaro sklypu tarp Ozo, Kalvarijų, Šiaurinės bei Geležinio Vilko gatvių, suformuotu pagal Vilniaus miesto valdybos 1998 m. gruodžio 30 d. sprendimą Nr. 2519V „Dėl sklypo tarp Ozo, Kalvarijų, Šiaurinės bei Geležinio Vilko gatvių rib</text:span><text:span text:style-name="T38">ų ir dydžio nustatymo“;</text:span></text:p>
      <text:p text:style-name="P39"><text:span text:style-name="T40">1.3</text:span><text:span text:style-name="T41">. 120 hektarų sklypu Pilaitės mikrorajone, suformuotu pagal Vilniaus miesto valdybos 1999 m. sausio 7 d. sprendimą Nr. 17V „Dėl sklypo Pilaitės mikrorajone ribų ir dydžio nustatymo“.</text:span></text:p>
      <text:p text:style-name="P42"><text:span text:style-name="T43">2</text:span><text:span text:style-name="T44">. Nustatyti, kad šio nutarimo 1.1,<text:s/></text:span><text:span text:style-name="T45">1.2 ir 1,3 punktuose nurodyti žemės sklypai yra kitos paskirties žemė, naudojama statybai ir kitoms reikmėms neterminuotai. Žemės sklypai turi būti paženklinti vietovėje ne vėliau kaip per mėnesį.</text:span></text:p>
      <text:p text:style-name="P46"><text:span text:style-name="T47">3</text:span><text:span text:style-name="T48">. Pavesti Vilniaus apskrities viršininkui Aliui Vidūnu</text:span><text:span text:style-name="T49">i ne vėliau kaip per mėnesį pasirašyti valstybinės žemės sklypų, nurodytų 1.1, 1.2 ir 1.3 punktuose, panaudos sutartis.</text:span></text:p>
      <text:p text:style-name="P50"><text:span text:style-name="T51">4</text:span><text:span text:style-name="T52">. Pripažinti netekusiu galios Lietuvos Respublikos Vyriausybės 1996 m</text:span><text:span text:style-name="T53">. birželio 13 d. nutarimą Nr. 694 „Dėl žemės sklypo išnuomojimo Lietuvos parolimpiniam komitetui“ (Žin., 1996, Nr.<text:s/></text:span><text:a xlink:href="https://www.e-tar.lt/portal/lt/legalAct/TAR.B494C1D12164" office:target-frame-name="_blank" xlink:show="new"><text:span text:style-name="T54">57-1358</text:span></text:a><text:span text:style-name="T55">).</text:span></text:p>
      <text:p text:style-name="P56"/>
      <text:p text:style-name="P57"/>
      <text:p text:style-name="P58">MINISTRAS PIRMININKAS<text:tab/>ROLANDAS PAKSAS</text:p>
      <text:p text:style-name="P59"/>
      <text:p text:style-name="P60">ŽEMĖS ŪKIO MINISTRAS<text:tab/>EDVARDAS MAKELIS</text:p>
      <text:p text:style-name="P61">______________</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59:00Z</meta:creation-date>
    <dc:date>2015-09-09T19:59:00Z</dc:date>
    <meta:template xlink:href="Normal" xlink:type="simple"/>
    <meta:editing-cycles>2</meta:editing-cycles>
    <meta:editing-duration>PT0S</meta:editing-duration>
    <meta:document-statistic meta:page-count="1" meta:paragraph-count="22" meta:word-count="322" meta:character-count="2236" meta:row-count="71" meta:non-whitespace-character-count="1936"/>
  </office:meta>
</office:document-meta>
</file>