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T219" style:parent-style-name="DefaultParagraphFont" style:family="text">
      <style:text-properties fo:font-weight="bold" style:font-weight-asian="bold" fo:text-transform="uppercase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P2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font-style="italic" style:font-style-asian="italic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center" style:position="0.2756in"/>
          <style:tab-stop style:type="center" style:position="0.9451in"/>
          <style:tab-stop style:type="center" style:position="2.0076in"/>
          <style:tab-stop style:type="center" style:position="3.1888in"/>
          <style:tab-stop style:type="center" style:position="4.0944in"/>
          <style:tab-stop style:type="center" style:position="5.0395in"/>
          <style:tab-stop style:type="center" style:position="6.0631in"/>
        </style:tab-stops>
      </style:paragraph-properties>
      <style:text-properties fo:color="#000000"/>
    </style:style>
    <style:style style:name="TableColumn245" style:family="table-column">
      <style:table-column-properties style:column-width="0.7083in"/>
    </style:style>
    <style:style style:name="TableColumn246" style:family="table-column">
      <style:table-column-properties style:column-width="1.0708in"/>
    </style:style>
    <style:style style:name="TableColumn247" style:family="table-column">
      <style:table-column-properties style:column-width="1.1152in"/>
    </style:style>
    <style:style style:name="TableColumn248" style:family="table-column">
      <style:table-column-properties style:column-width="1.0284in"/>
    </style:style>
    <style:style style:name="TableColumn249" style:family="table-column">
      <style:table-column-properties style:column-width="0.8805in"/>
    </style:style>
    <style:style style:name="TableColumn250" style:family="table-column">
      <style:table-column-properties style:column-width="1.0312in"/>
    </style:style>
    <style:style style:name="TableColumn251" style:family="table-column">
      <style:table-column-properties style:column-width="0.859in"/>
    </style:style>
    <style:style style:name="Table244" style:family="table">
      <style:table-properties style:width="6.6937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style="italic" style:font-style-asian="italic"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 VETERINARIJOS TARNYBA</text:span></text:p>
      <text:p text:style-name="P12"/>
      <text:p text:style-name="P13">Į S A K Y M A S</text:p>
      <text:p text:style-name="P14">DĖL ĮMONIŲ VETERINARINIO PATVIRTINIMO</text:p>
      <text:p text:style-name="P15"/>
      <text:p text:style-name="P16">1999 m. sausio 29 d. Nr. 4-31</text:p>
      <text:p text:style-name="P17">Vilnius</text:p>
      <text:p text:style-name="P18"/>
      <text:p text:style-name="P19"><text:span text:style-name="T20">Norėdamas užtikrinti tinkamą visuomenės sveikatos apsaugą, gyvulinių pro</text:span><text:span text:style-name="T21">duktų gamybos įmonių apskaitą ir kontrolę, nustatyti vienodus veterinarijos reikalavimus įmonėms, eksportui ir vidaus rinkai gaminamiems produktams bei įgyvendinti Europos Sąjungos direktyvų 64/433/EEB (šviežios mėsos), 71/118/EEB (paukštienos), 77/99/EEB<text:s/></text:span><text:span text:style-name="T22">(mėsos produktų), 89/437/EEB (kiaušinių produktų), 91/493/EEB (žuvies ir žuvies produktų), 92/45/EEB (žvėrienos) ir 92/46/EEB (pieno produktų) nuostatas dėl įmonių patvirtinimo,</text:span></text:p>
      <text:p text:style-name="P23"><text:span text:style-name="T24">ĮSAKAU:</text:span></text:p>
      <text:p text:style-name="P25"><text:span text:style-name="T26">1</text:span><text:span text:style-name="T27">. Patvirtinti Įmonių veterinarinio patvirtinimo ir valstybinės<text:s/></text:span><text:span text:style-name="T28">veterinarijos priežiūros numerių suteikimo tvarką (1 priedas).</text:span></text:p>
      <text:p text:style-name="P29"><text:span text:style-name="T30">2</text:span><text:span text:style-name="T31">. Sudaryti Valstybinės veterinarijos tarnybos patvirtintų gyvūninės kilmės produktų gamybos įmonių sąrašą (registrą).</text:span></text:p>
      <text:p text:style-name="P32"><text:span text:style-name="T33">3</text:span><text:span text:style-name="T34">. Teritorinėje valstybinėje veterinarijos įstaigoje užvesti bylą<text:s/></text:span><text:span text:style-name="T35">kiekvienai patvirtintai įmonei, kurioje būtų segami įmonės patvirtinimui pristatyti dokumentai, planai ir programos, laboratorinių tyrimų protokolai, veterinarinio inspektavimo aktai ir kiti su įmonės veikla susiję dokumentai.</text:span></text:p>
      <text:p text:style-name="P36"><text:span text:style-name="T37">4</text:span><text:span text:style-name="T38">. Apskričių valstybinėms</text:span><text:span text:style-name="T39"><text:s/>veterinarijos tarnyboms, miestų veterinarijos ir sanitarijos stotims iki 1999 m. vasario 5 d. pateikti patvirtintų įmonių sąrašus pagal pridedamą pavyzdį (2 priedas).</text:span></text:p>
      <text:p text:style-name="P40"><text:span text:style-name="T41">5</text:span><text:span text:style-name="T42">. Įsakymą kontroliuoti Valstybinės veterinarijos tarnybos Pasienio ir veterinarinės</text:span><text:span text:style-name="T43">-sanitarinės kontrolės skyriaus viršininko pavaduotojui G. Čereškai.</text:span></text:p>
      <text:p text:style-name="P44"><text:span text:style-name="T45">6</text:span><text:span text:style-name="T46">. Valstybinės veterinarijos tarnybos 1998 m. sausio 16 d. įsakymą Nr. 4-5 laikyti netekusiu galios.</text:span></text:p>
      <text:p text:style-name="P47"/>
      <text:p text:style-name="P48"/>
      <text:p text:style-name="P49"><text:span text:style-name="T50">DIREKTORIUS</text:span><text:span text:style-name="T51"><text:tab/>K. LUKAUSKAS</text:span>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Valstybinės veterinarijos tarnybos<text:s/></text:p>
      <text:p text:style-name="P57">1999 m. sausio 29 d. įsakymu Nr. 4-31</text:p>
      <text:p text:style-name="P58"><text:span text:style-name="T59">1</text:span><text:span text:style-name="T60"><text:s/>priedas<text:s/></text:span></text:p>
      <text:p text:style-name="P61"/>
      <text:p text:style-name="P62"><text:span text:style-name="T63">Įmonių veterinarinio patvirtinimo ir valstybinės veterinarijos</text:span></text:p>
      <text:p text:style-name="P64"><text:span text:style-name="T65">priežiūros numerių suteikimo tvarka</text:span></text:p>
      <text:p text:style-name="P66"/>
      <text:p text:style-name="P67"><text:span text:style-name="T68">I. Bendroji dalis</text:span></text:p>
      <text:p text:style-name="P69"/>
      <text:p text:style-name="P70"><text:span text:style-name="T71">1</text:span><text:span text:style-name="T72">. Gaminti gyvūninės kilmės produktus gali<text:s/></text:span><text:span text:style-name="T73">tik patvirtintos įmonės, kurioms suteiktas valstybinės veterinarijos priežiūros numeris.</text:span></text:p>
      <text:p text:style-name="P74"><text:span text:style-name="T75">2</text:span><text:span text:style-name="T76">. Įmonių atitikimą veterinarijos reikalavimams patvirtina ir valstybinės veterinarijos priežiūros numerį suteikia bei atšaukia Valstybinė veterinarijos tarnyba.</text:span></text:p>
      <text:p text:style-name="P77"><text:span text:style-name="T78">3</text:span><text:span text:style-name="T79">. Įmonių veterinarinis patvirtinimas ir valstybinės veterinarijos priežiūros numerio suteikimas, taip pat įmonių pavadinimų bei savininkų pasikeitimai įforminami Valstybinės veterinarijos tarnybos įsakymu. Įsakymai dėl įmonių veterinarinio patvirtinimo</text:span><text:span text:style-name="T80"><text:s/>rengiami bei patvirtintų įmonių sąrašas (registras) papildomas (taisomas) 1 kartą per ketvirtį. Įsakyme nurodama: įmonės adresas, kokiai gamybos veiklai įmonė patvirtinama ir suteiktas veterinarijos priežiūros numeris. Keičiant ar papildant gamybos veiklo</text:span><text:span text:style-name="T81">s rūšis, reikalingas naujas įmonės patvirtinimas.</text:span></text:p>
      <text:p text:style-name="P82"><text:span text:style-name="T83">4</text:span><text:span text:style-name="T84">. Veterinariniam patvirtinimui ir valstybinės veterinarijos priežiūros numerio suteikimui siūlomos tik veterinarijos reikalavimus atitinkančios įmonės.</text:span></text:p>
      <text:p text:style-name="P85"><text:span text:style-name="T86">5</text:span><text:span text:style-name="T87">. Įmones veterinariniam patvirtinimui ir val</text:span><text:span text:style-name="T88">stybinės veterinarijos priežiūros numerių suteikimui bei anuliavimui siūlo apskričių valstybinės veterinarijos tarnybos ir miestų veterinarijos ir sanitarijos stotys.</text:span></text:p>
      <text:p text:style-name="P89"><text:span text:style-name="T90">6</text:span><text:span text:style-name="T91">. Prieš įmonę pateikiant patvirtinimui būtina įvertinti, ar įmonė atitinka veterinar</text:span><text:span text:style-name="T92">ijos reikalavimus bei pasiruošusi gamybai, ir:</text:span></text:p>
      <text:p text:style-name="P93"><text:span text:style-name="T94">6.1</text:span><text:span text:style-name="T95">. nustatyti įmonės valstybinei veterinarijos priežiūrai ir kontrolei reikalingų veterinarijos gydytojų skaičių;</text:span></text:p>
      <text:p text:style-name="P96"><text:span text:style-name="T97">6.2</text:span><text:span text:style-name="T98">. nustatyti įmonės veterinarinio inspektavimo periodiškumą, tačiau pirmaisiais įmonės</text:span><text:span text:style-name="T99"><text:s/>veiklos metais ar neįdiegus savikontrolės sistemos turi būti inspektuojama ne rečiau kaip 1 kartą per mėnesį;</text:span></text:p>
      <text:p text:style-name="P100"><text:span text:style-name="T101">6.3</text:span><text:span text:style-name="T102">. pagal įmonės gamybos pobūdį ir apimtis nustatyti kontrolinių gaminamos produkcijos saugos, vandens, patalpų įrengimų, įrankių, dezinfekc</text:span><text:span text:style-name="T103">ijų efektyvumo laboratorinių tyrimų periodiškumą;</text:span></text:p>
      <text:p text:style-name="P104"><text:span text:style-name="T105">6.4</text:span><text:span text:style-name="T106">. suderinti įmonės savikontrolės sistemą, o jei ji dar nėra parengta, įmonės nustatytus svarbius valdymo taškus (SVT) ir jų kontrolės programą;</text:span></text:p>
      <text:p text:style-name="P107"><text:span text:style-name="T108">6.5</text:span><text:span text:style-name="T109">. sudaryti su įmone veterinarinės priežiūros atl</text:span><text:span text:style-name="T110">ikimo sutartį pagal Valstybinės veterinarijos tarnybos 1998 11 20 įsakymu Nr. 4-276 patvirtintą sutarties pavyzdį;</text:span></text:p>
      <text:p text:style-name="P111"><text:span text:style-name="T112">6.6</text:span><text:span text:style-name="T113">. nustačius, kad įmonė neatitinka reikalavimų, raštu pateikti įmonei neatitikimo priežastis ir kartu su įmonės savininku numatyti kito</text:span><text:span text:style-name="T114"><text:s/>įmonės patikrinimo datą.</text:span></text:p>
      <text:p text:style-name="P115"/>
      <text:p text:style-name="P116"><text:span text:style-name="T117">II</text:span><text:span text:style-name="T118">.<text:s/></text:span><text:span text:style-name="T119">Reikalavimai įmonių patvirtinimui</text:span></text:p>
      <text:p text:style-name="P120"/>
      <text:p text:style-name="P121"><text:span text:style-name="T122">7</text:span><text:span text:style-name="T123">. Įmonės veterinariniam patvirtinimui ir valstybinės veterinarijos priežiūros numerio suteikimui siūlomos, jeigu:</text:span></text:p>
      <text:p text:style-name="P124"><text:span text:style-name="T125">7.1</text:span><text:span text:style-name="T126">. gyvulių skerdyklos atitinka Valstybinės veterinarijos tarn</text:span><text:span text:style-name="T127">ybos 1999 01 29 įsakymu Nr. 4-30 patvirtintas Šviežios mėsos paruošimo ir patiekimo į rinką taisykles;</text:span></text:p>
      <text:p text:style-name="P128"><text:span text:style-name="T129">7.2</text:span><text:span text:style-name="T130">. mėsos perdirbimo įmonės atitinka Valstybinės veterinarijos tarnybos 1998 05 28 įsakymu Nr. 4-128 patvirtintus Mėsos ir gyvūninių produktų<text:s/></text:span><text:span text:style-name="T131">gamybos ir prekybos veterinarinius reikalavimus;</text:span></text:p>
      <text:p text:style-name="P132"><text:span text:style-name="T133">7.3</text:span><text:span text:style-name="T134">. žuvies perdirbimo įmonės atitinka Valstybinės veterinarijos tarnybos 1998 02 12 įsakymu Nr. 4-34 patvirtintus Veterinarinius reikalavimus žuviai ir žuvies produktų gamybai;</text:span></text:p>
      <text:p text:style-name="P135"><text:span text:style-name="T136">7.4</text:span><text:span text:style-name="T137">. pieno perdirbimo</text:span><text:span text:style-name="T138"><text:s/>įmonės atitinka Valstybinės veterinarijos tarnybos 1997 10 27 įsakymu Nr. 4-169 patvirtintus Veterinarijos-sanitarijos reikalavimus pieno apdorojimo ir perdirbimo įmonėms;</text:span></text:p>
      <text:p text:style-name="P139"><text:span text:style-name="T140">7.5</text:span><text:span text:style-name="T141">. žvėrienos perdirbimo įmonės atitinka Valstybinės veterinarijos tarnybos 19</text:span><text:span text:style-name="T142">98 11 09 įsakymu Nr. 4-269 patvirtintus Šviežios žvėrienos paruošimo ir prekybos veterinarinius reikalavimus;</text:span></text:p>
      <text:p text:style-name="P143"><text:span text:style-name="T144">7.6</text:span><text:span text:style-name="T145">. paukščių skerdyklos atitinka Valstybinės veterinarijos tarnybos 1998 05 28 įsakymu Nr. 4-128 patvirtintus Veterinarijos reikalavimus švie</text:span><text:span text:style-name="T146">žiai paukštienai;</text:span></text:p>
      <text:p text:style-name="P147"><text:span text:style-name="T148">7.7</text:span><text:span text:style-name="T149">. kiaušinių produktų gamybos įmonės atitinka Valstybinės veterinarijos tarnybos 1998 04 07 įsakymu Nr. 4-80 patvirtintus Maistinių kiaušinių, jų produktų gamybos ir realizavimo veterinarijos reikalavimus;</text:span></text:p>
      <text:p text:style-name="P150"><text:span text:style-name="T151">7.8</text:span><text:span text:style-name="T152">. atitinka Sveikato</text:span><text:span text:style-name="T153">s apsaugos ministerijos 1998 10 02 įsakymu Nr. 554 patvirtintą higienos normą HN 15:1998 „Maisto higiena. Bendrieji reikalavimai“;</text:span></text:p>
      <text:p text:style-name="P154"><text:span text:style-name="T155">7.9</text:span><text:span text:style-name="T156">. įmonė numatomai produktų gamybai turi būtinus norminius, technologinius dokumentus (standartus, technines sąlygas, r</text:span><text:span text:style-name="T157">eceptūras);</text:span></text:p>
      <text:p text:style-name="P158"><text:span text:style-name="T159">7.10</text:span><text:span text:style-name="T160">. įmonės dirbantieji turi Sveikatos apsaugos ministerijos nustatyta tvarka išduotas medicinines sveikatos pažymas, suteikiančias teisę dirbti su maisto produktais;</text:span></text:p>
      <text:p text:style-name="P161"><text:span text:style-name="T162">7.11</text:span><text:span text:style-name="T163">. įmonė pateikia 9 punkte nurodytus dokumentus bei parengtas pro</text:span><text:span text:style-name="T164">gramas.</text:span></text:p>
      <text:p text:style-name="P165"><text:span text:style-name="T166">8</text:span><text:span text:style-name="T167">. Statomų ar rekonstruojamų įmonių projektai turi būti parengti atsižvelgiant į 7.1–7.8 punktuose nurodytų dokumentų reikalavimus ir suderinti su apskrities valstybine veterinarijos tarnyba.</text:span></text:p>
      <text:p text:style-name="P168"><text:span text:style-name="T169">9</text:span><text:span text:style-name="T170">. Įmonė norėdama gauti veterinarinį patvirtin</text:span><text:span text:style-name="T171">imą ir valstybinės veterinarijos priežiūros numerį turi pateikti:</text:span></text:p>
      <text:p text:style-name="P172"><text:span text:style-name="T173">9.1</text:span><text:span text:style-name="T174">. prašymą, nurodant nustatytų reikalavimų įvykdymą ir pasiruošimą gamybai bei veterinariniam inspektavimui;</text:span></text:p>
      <text:p text:style-name="P175"><text:span text:style-name="T176">9.2</text:span><text:span text:style-name="T177">. įmonės registravimo pažymėjimą;</text:span></text:p>
      <text:p text:style-name="P178"><text:span text:style-name="T179">9.3</text:span><text:span text:style-name="T180">. įmonės ir jos teritorijos p</text:span><text:span text:style-name="T181">lanus (M 1:1000 ir M 1:4000);</text:span></text:p>
      <text:p text:style-name="P182"><text:span text:style-name="T183">9.4</text:span><text:span text:style-name="T184">. gamybos proceso aprašymą, projektines ir numatomas gamybos apimtis per savaitę, personalo skaičių;</text:span></text:p>
      <text:p text:style-name="P185"><text:span text:style-name="T186">9.5</text:span><text:span text:style-name="T187">. vandens tiekimo planą (su nurodytais vandens naudojimo taškais) ir vandens kokybės laboratorinių tyrimų duome</text:span><text:span text:style-name="T188">nis;</text:span></text:p>
      <text:p text:style-name="P189"><text:span text:style-name="T190">9.6</text:span><text:span text:style-name="T191">. įmonės higienos, gamyboje naudojamo vandens tinkamumo, gaminamų produktų mikrobiologinės ir cheminės laboratorinės kontrolės programas (šias programas turi patvirtinti teritorinė veterinarijos įstaiga);</text:span></text:p>
      <text:p text:style-name="P192"><text:span text:style-name="T193">9.7</text:span><text:span text:style-name="T194">. sutartį su laboratorija dėl pr</text:span><text:span text:style-name="T195">ogramose numatytų laboratorinių tyrimų atlikimo;</text:span></text:p>
      <text:p text:style-name="P196"><text:span text:style-name="T197">9.8</text:span><text:span text:style-name="T198">. vandens šalinimo sistemos planą ir aprašymą;</text:span></text:p>
      <text:p text:style-name="P199"><text:span text:style-name="T200">9.9</text:span><text:span text:style-name="T201">. atliekų panaudojimo ar nukenksminimo programą;</text:span></text:p>
      <text:p text:style-name="P202"><text:span text:style-name="T203">9.10</text:span><text:span text:style-name="T204">. kenkėjų (graužikų, vabzdžių) kontrolės programą;</text:span></text:p>
      <text:p text:style-name="P205"><text:span text:style-name="T206">9.11</text:span><text:span text:style-name="T207">. įmonės valymo, plovimo ir<text:s/></text:span><text:span text:style-name="T208">dezinfekavimo programą;</text:span></text:p>
      <text:p text:style-name="P209"><text:span text:style-name="T210">9.12</text:span><text:span text:style-name="T211">. personalo higienos ir profesinio mokymo programą;</text:span></text:p>
      <text:p text:style-name="P212"><text:span text:style-name="T213">9.13</text:span><text:span text:style-name="T214">. svarbių valdymo taškų (SVT) kontrolės programą, jeigu įmonė nėra parengusi savikontrolės sistemos, programa turi būti suderinta su teritorine veterinarijos įstaig</text:span><text:span text:style-name="T215">a.</text:span></text:p>
      <text:p text:style-name="P216"/>
      <text:p text:style-name="P217"><text:span text:style-name="T218">III</text:span><text:span text:style-name="T219">.<text:s/></text:span><text:span text:style-name="T220">Įmonės veterinarinio patvirtinimo atšaukimas</text:span></text:p>
      <text:p text:style-name="P221"/>
      <text:p text:style-name="P222"><text:span text:style-name="T223">10</text:span><text:span text:style-name="T224">. Įmonės veterinarinis patvirtinimas bei suteiktas veterinarijos priežiūros numeris anuliuojamas, jeigu:</text:span></text:p>
      <text:p text:style-name="P225"><text:span text:style-name="T226">10.1</text:span><text:span text:style-name="T227">. įmonė nutraukia gamybą;</text:span></text:p>
      <text:p text:style-name="P228"><text:span text:style-name="T229">10.2</text:span><text:span text:style-name="T230">. įmonė neatitinka nustatytų veterinarijos</text:span><text:span text:style-name="T231"><text:s/>reikalavimų ir neatitikimų nepašalino per nustatytą laikotarpį.</text:span></text:p>
      <text:soft-page-break/>
      <text:p text:style-name="P232"><text:span text:style-name="T233">______________</text:span></text:p>
      <text:p text:style-name="P234"><text:span text:style-name="T235">2</text:span><text:span text:style-name="T236"><text:s/>priedas</text:span></text:p>
      <text:p text:style-name="P237"/>
      <text:p text:style-name="P238"><text:span text:style-name="T239">Valstybinės veterinarijos tarnybos patvirtintų</text:span></text:p>
      <text:p text:style-name="P240"><text:span text:style-name="T241">............ rajono (miesto)</text:span><text:span text:style-name="T242"><text:s/>įmonių sąrašas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Eil./Nr.</text:p>
          </table:table-cell>
          <table:table-cell table:style-name="TableCell255">
            <text:p text:style-name="P256">Patvirtinimo numeris</text:p>
          </table:table-cell>
          <table:table-cell table:style-name="TableCell257">
            <text:p text:style-name="P258">Įmonės pavadinimas</text:p>
          </table:table-cell>
          <table:table-cell table:style-name="TableCell259">
            <text:p text:style-name="P260">Vieta (adresas)</text:p>
          </table:table-cell>
          <table:table-cell table:style-name="TableCell261">
            <text:p text:style-name="P262">Rajonas, miestas</text:p>
          </table:table-cell>
          <table:table-cell table:style-name="TableCell263">
            <text:p text:style-name="P264">Produkcijos (gamybos) tipas</text:p>
          </table:table-cell>
          <table:table-cell table:style-name="TableCell265">
            <text:p text:style-name="P266">Gamybos apimtys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>7</text:p>
          </table:table-cell>
        </table:table-row>
      </table:table>
      <text:p text:style-name="P282"/>
      <text:p text:style-name="P283"><text:span text:style-name="T284">Produkcijos (gamybos) tipas:</text:span></text:p>
      <text:p text:style-name="P285"><text:span text:style-name="T286">1</text:span><text:span text:style-name="T287">. Mėsos gamybos įmonėms:</text:span></text:p>
      <text:p text:style-name="P288">S<text:tab/><text:tab/>gyvulių skerdimas</text:p>
      <text:p text:style-name="P289">MI<text:tab/><text:tab/>mėsos išpjaustymas</text:p>
      <text:p text:style-name="P290">MM<text:tab/>mėsos malimas, smulkinimas</text:p>
      <text:p text:style-name="P291">MP<text:tab/><text:tab/>mėsos produktų gamyba</text:p>
      <text:p text:style-name="P292">MD<text:tab/><text:tab/>produktų<text:s/>su mėsa ir daržovėmis gamyba</text:p>
      <text:p text:style-name="P293">MK<text:tab/><text:tab/>mėsos konservų gamyba</text:p>
      <text:p text:style-name="P294">MŽ<text:tab/><text:tab/>žvėrienos perdirbimas</text:p>
      <text:p text:style-name="P295">SP<text:tab/><text:tab/>paukščių skerdimas</text:p>
      <text:p text:style-name="P296">FŽS<text:tab/><text:tab/>fermose augintų žvėrių ir triušių skerdimas</text:p>
      <text:p text:style-name="P297">VO<text:tab/><text:tab/>žarnų, skrandžių tvarkymas</text:p>
      <text:p text:style-name="P298">PPR<text:tab/>produktų perpakavimas</text:p>
      <text:p text:style-name="P299">GEL<text:tab/>želatinos gamyba</text:p>
      <text:p text:style-name="P300">ŠS<text:tab/><text:tab/>šaltasis sandėliavimas, prekyba</text:p>
      <text:p text:style-name="P301"/>
      <text:p text:style-name="P302"><text:span text:style-name="T303">2</text:span><text:span text:style-name="T304">. Žuvies gamybos įmonėms:</text:span></text:p>
      <text:p text:style-name="P305">ŽŠ<text:tab/><text:tab/>šviežia ir šaldyta žuvis</text:p>
      <text:p text:style-name="P306">ŽP<text:tab/><text:tab/>žuvies produktų gamyba</text:p>
      <text:p text:style-name="P307">ŽK<text:tab/><text:tab/>žuvies konservai</text:p>
      <text:p text:style-name="P308">ŽKP<text:tab/>kulinariniai žuvies produktai</text:p>
      <text:p text:style-name="P309">ŽKT<text:tab/>kitos rūšies žuvies produktai</text:p>
      <text:p text:style-name="P310">VŽ<text:tab/><text:tab/>vėžiagyviai, moliuskai, sraigės ir kiti vandens gyvūnai</text:p>
      <text:p text:style-name="P311">ŽL<text:tab/><text:tab/>žvejybiniai laivai</text:p>
      <text:p text:style-name="P312">ŽGL<text:tab/>žvejybiniai–gamykliniai laivai</text:p>
      <text:p text:style-name="P313">ŠS<text:tab/><text:tab/>šaltasis sandėliavimas</text:p>
      <text:p text:style-name="P314"/>
      <text:p text:style-name="P315"><text:span text:style-name="T316">3</text:span><text:span text:style-name="T317">. Pieno gamybos įmonėms:</text:span></text:p>
      <text:p text:style-name="P318">PP<text:tab/><text:tab/>pieno produktų gamyba</text:p>
      <text:p text:style-name="P319">PG<text:tab/><text:tab/>peptato gamyba</text:p>
      <text:p text:style-name="P320">PK<text:tab/><text:tab/>pieno konservų gamyba</text:p>
      <text:p text:style-name="P321">PKZ<text:tab/>kazeino gamyba</text:p>
      <text:p text:style-name="P322">PM<text:tab/><text:tab/>sausų pieno miltų gamyba</text:p>
      <text:p text:style-name="P323">PSP<text:tab/><text:tab/>pieno surinkimo punktai</text:p>
      <text:p text:style-name="P324">ŠS<text:tab/><text:tab/>šaltasis sandėliavimas, prekyba</text:p>
      <text:p text:style-name="P325"/>
      <text:p text:style-name="P326"><text:span text:style-name="T327">4</text:span><text:span text:style-name="T328">. Kiaušinių ir jų produktų gamybos įmonėms:</text:span></text:p>
      <text:p text:style-name="P329">K<text:tab/><text:tab/>kiaušinių gamyba</text:p>
      <text:p text:style-name="P330">KM<text:tab/><text:tab/>kiaušinių miltų gamyba</text:p>
      <text:p text:style-name="P331"/>
      <text:p text:style-name="P332"><text:span text:style-name="T333">5</text:span><text:span text:style-name="T334">. Pašarų gamybos įmonėms:</text:span></text:p>
      <text:p text:style-name="P335">GM<text:tab/><text:tab/>gyvūnėlių maisto gamyba</text:p>
      <text:soft-page-break/>
      <text:p text:style-name="P336">AP<text:tab/><text:tab/>atliekų perdirbimas (mėsos, žuvies, kaulų, kraujo miltų gamyba)</text:p>
      <text:p text:style-name="P337">KPG<text:tab/>kombinuotųjų pašarų gamyba</text:p>
      <text:p text:style-name="P338">VPG<text:tab/>priedų kombinuotiesiems pašarams, premiksų gamyba</text:p>
      <text:p text:style-name="P339">KKG<text:tab/>kaulų klijų gamyba</text:p>
      <text:p text:style-name="P340"/>
      <text:p text:style-name="P341"><text:span text:style-name="T342">Pastabos:</text:span></text:p>
      <text:p text:style-name="P343"><text:span text:style-name="T344">1</text:span><text:span text:style-name="T345">. Lentelės 6 skiltyje reikia nurodyti gamybinės veiklos grupę 1, 2, 3, 4 ar 5 ir gamybos rūšį nurodantį kodą. Pvz.: jeigu tai y</text:span><text:span text:style-name="T346">ra gyvulių skerdykla su mėsos išpjaustymu, reikia nurodyti taip: 1. S; MI.</text:span></text:p>
      <text:p text:style-name="P347"><text:span text:style-name="T348">2</text:span><text:span text:style-name="T349">. Lentelės 7 skiltyje nurodyti skerdžiamų gyvulių ar paukščių kiekį vienetais, o gaminamos produkcijos – tonomis per savaitę.</text:span></text:p>
      <text:p text:style-name="P3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3:58:00Z</meta:creation-date>
    <dc:date>2015-09-02T13:58:00Z</dc:date>
    <meta:template xlink:href="Normal" xlink:type="simple"/>
    <meta:editing-cycles>2</meta:editing-cycles>
    <meta:editing-duration>PT0S</meta:editing-duration>
    <meta:document-statistic meta:page-count="6" meta:paragraph-count="151" meta:word-count="1244" meta:character-count="9994" meta:row-count="370" meta:non-whitespace-character-count="8901"/>
  </office:meta>
</office:document-meta>
</file>