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3.74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2 D. NUTARIMO NR. 868 „DĖL IMPORTUOJAMŲ PREKIŲ NEAPMOKESTINIMO IMPORTO PRIDĖTINĖS VERTĖS MOKESČIU IR AKCIZAIS“ PAKEITIMO</text:p>
      <text:p text:style-name="P12"/>
      <text:p text:style-name="P13">2003 m. spalio 7 d. Nr. 1224</text:p>
      <text:p text:style-name="P14">Vilnius</text:p>
      <text:p text:style-name="P15"/>
      <text:p text:style-name="P16"><text:span text:style-name="T17">Įgyvendindama 1983 m. kovo 28 d. Tarybos direktyvos 83/181/ EEB dėl direktyvos 77/388/EEB 14 straipsnio 1 dalies taikymo, atleidžiant tam tikras galutinai importuojamas prekes nuo pridėtinės vertės mokesčio, 61–</text:span><text:span text:style-name="T18">69 straipsnių nuostatas, Lietuvos Respublikos Vyriausybė<text:s/></text:span><text:span text:style-name="T19">nutari</text:span><text:span text:style-name="T20">a:</text:span></text:p>
      <text:p text:style-name="P21"><text:span text:style-name="T22">1</text:span><text:span text:style-name="T23">. Pakeisti Lietuvos Respublikos Vyriausybės 2002 m. birželio 12 d. nutarimą Nr. 868 „Dėl importuojamų prekių neapmokestinimo importo pridėtinės vertės mokesčiu ir akcizais“ (Žin., 2002,</text:span><text:span text:style-name="T24"><text:s/>Nr.<text:s/></text:span><text:a xlink:href="https://www.e-tar.lt/portal/lt/legalAct/TAR.A109FA9D8E16" office:target-frame-name="_blank" xlink:show="new"><text:span text:style-name="T25">60-2431</text:span></text:a><text:span text:style-name="T26">):</text:span></text:p>
      <text:p text:style-name="P27"><text:span text:style-name="T28">1.1</text:span><text:span text:style-name="T29">. Išdėstyti 1.2 punktą taip:</text:span></text:p>
      <text:p text:style-name="P30"><text:span text:style-name="T31">„</text:span><text:span text:style-name="T32">1.2</text:span><text:span text:style-name="T33">. taikant importo PVM lengvatas, nustatytas Pridėtinės vertės mokesčio įstatymo 40 straipsnio 1 dalies 5–7, 9, 15–22 punkt</text:span><text:span text:style-name="T34">uose, laikomasi Lietuvos Respublikos Vyriausybės 1997 m. kovo 24 d. nutarime Nr. 268 „Dėl prekių eksporto ir importo reguliavimo Lietuvos Respublikoje tvarkos“ (Žin., 1997, Nr.<text:s/></text:span><text:a xlink:href="https://www.e-tar.lt/portal/lt/legalAct/TAR.75B1522FE04E" office:target-frame-name="_blank" xlink:show="new"><text:span text:style-name="T35">27-645</text:span></text:a><text:span text:style-name="T36">) nustatytų sąlygų, tvarkos ir apribojimų;“.</text:span></text:p>
      <text:p text:style-name="P37"><text:span text:style-name="T38">1.2</text:span><text:span text:style-name="T39">. Išdėstyti 1.7 punktą taip:</text:span></text:p>
      <text:p text:style-name="P40"><text:span text:style-name="T41">„</text:span><text:span text:style-name="T42">1.7</text:span><text:span text:style-name="T43">. taikant importo PVM lengvatą, nustatytą Pridėtinės vertės mokesčio įstatymo 40 straipsnio 1 dalies 14 punkte, prekybos skatinimo tikslams importuojamais daik</text:span><text:span text:style-name="T44">tais laikomi:</text:span></text:p>
      <text:p text:style-name="P45"><text:span text:style-name="T46">1.7.1</text:span><text:span text:style-name="T47">. nedidelės vertės prekių mėginiai. Šiame punkte nurodyti prekių mėginiai turi būti naudojami tik reklamuojamoms prekėms užsakyti, dalijami nemokamai ir skirti naudoti arba vartoti asmenims, kuriems jie bus pasiūlyti. Prekės mėginį sud</text:span><text:span text:style-name="T48">arantis kiekis turi būti mažesnis už mažiausią tokios pat prekės, parduodamos rinkoje, kiekį, o prekė turi būti aiškiai identifikuojama kaip mėginys;</text:span></text:p>
      <text:p text:style-name="P49"><text:span text:style-name="T50">1.7.2</text:span><text:span text:style-name="T51">. nekomercinės vertės reklaminiai daiktai, kurie negali būti naudojami kitiems nei reklaminiai ti</text:span><text:span text:style-name="T52">kslams, nemokamai siunčiami klientams;</text:span></text:p>
      <text:p text:style-name="P53"><text:span text:style-name="T54">1.7.3</text:span><text:span text:style-name="T55">. spaudiniai ir spausdinta reklaminė medžiaga – katalogai, kainynai, prospektai, naudojimo instrukcijos, brošiūros, reklaminiai plakatai, kalendoriai ir panašiai (toliau vadinama – spaudinys), jeigu tenkinamo</text:span><text:span text:style-name="T56">s šios sąlygos:</text:span></text:p>
      <text:p text:style-name="P57"><text:span text:style-name="T58">1.7.3.1</text:span><text:span text:style-name="T59">. spaudinys susijęs su užsienio asmenų parduodamomis arba išnuomojamomis prekėmis ir teikiamomis transporto, komercinio draudimo arba bankų paslaugomis;</text:span></text:p>
      <text:p text:style-name="P60"><text:span text:style-name="T61">1.7.3.2</text:span><text:span text:style-name="T62">. spaudinyje aiškiai nurodytas prekes tiekiančio ir (arba)<text:s/></text:span><text:span text:style-name="T63">paslaugas teikiančio užsienio asmens pavadinimas;</text:span></text:p>
      <text:p text:style-name="P64"><text:span text:style-name="T65">1.7.3.3</text:span><text:span text:style-name="T66">. vienoje siuntoje yra ne daugiau kaip vienas spaudinio egzempliorius arba po vieną skirtingų spaudinių egzempliorių, jeigu juose pateikta informacija apie tą pačią prekę ar paslaugą ir jie sudar</text:span><text:span text:style-name="T67">o bendrą rinkinį. Jeigu siuntoje yra keli to paties spaudinio egzemplioriai, bendras jų bruto svoris turi būti ne didesnis kaip vienas kilogramas. Šiame ir 1. 7.3.4 punktuose nustatyti reikalavimai netaikomi importuojamiems spaudiniams, kurie bus platinami</text:span><text:span text:style-name="T68"><text:s/>neatlygintinai;</text:span></text:p>
      <text:p text:style-name="P69"><text:span text:style-name="T70">1.7.3.4</text:span><text:span text:style-name="T71">. spaudinių siunta nėra reguliariai to paties siuntėjo tam pačiam gavėjui gabenamų panašių siuntų sekos dalis;</text:span></text:p>
      <text:p text:style-name="P72"><text:span text:style-name="T73">1.7.4</text:span><text:span text:style-name="T74">. parodose, prekybos mugėse arba kituose panašiuose renginiuose eksponuojamos, vartojamos ir suvartojamos<text:s/></text:span><text:span text:style-name="T75">prekės (įskaitant mažos vertės vienkartinio naudojimo medžiagas (dažus, laką ir panašiai), kurių reikia laikiniems stendams statyti, įrengti arba dekoruoti), nedidelės vertės prekių mėginiai, nemokamai dalijami spaudiniai ir spausdinta reklaminė medžiaga (</text:span><text:span text:style-name="T76">iliustruoti<text:s/></text:span><text:soft-page-break/><text:span text:style-name="T77">ir neiliustruoti spaudiniai, katalogai, prospektai, kainynai, reklaminiai plakatai, kalendoriai, neįrėmintos nuotraukos ir panašiai), taip pat kiti nekomercinės vertės nemokamai dalijami reklaminiai daiktai.</text:span></text:p>
      <text:p text:style-name="P78">Šiame punkte nurodyta paroda, prekybos muge arba kitu panašiu renginiu laikomos parodos, mugės ir panašūs renginiai, susiję su prekyba, pramone, žemės ūkiu arba amatais; parodos ir renginiai, organizuojami labdaros, moksliniais, techniniais, meniniais, švietimo, kultūros, sportiniais, religiniais tikslais arba susiję su profsąjungų ir turistine veikla; pagerbimo, oficialios arba proginės ceremonijos ir susirinkimai; tarptautinių organizacijų arba kolektyvinių institucijų atstovų susitikimai. Šiame punkte nurodyta paroda, muge arba panašiu renginiu nelaikomos parodos, mugės arba panašūs renginiai, organizuojami privačiais tikslais parduotuvėse arba prekėms parduoti skirtose patalpose.</text:p>
      <text:p text:style-name="P79">Šiame punkte nurodyti prekių mėginiai turi atitikti 1.7.1 punkte nustatytus reikalavimus mėginiams, taip pat parodos, mugės arba kito panašaus renginio pobūdį, lankytojų ir dalyvių skaičių. Maisto produktų ir gėrimų mėginiai privalo būti suvartoti parodos, mugės arba kito panašaus renginio metu.</text:p>
      <text:p text:style-name="P80">Importuojant šiame punkte nurodytas prekes, teritorinei muitinei turi<text:s/>būti pateiktas parodos, mugės arba kitokio panašaus renginio organizatoriaus sudarytas įvežamų daiktų, skirtų prekybai skatinti, sąrašas.</text:p>
      <text:p text:style-name="P81"><text:span text:style-name="T82">Importo PVM lengvata, nustatyta Pridėtinės vertės mokesčio įstatymo 40 straipsnio 1 dalies 14 punkte, netaikoma etilo<text:s/></text:span><text:span text:style-name="T83">alkoholiui, alkoholiniams gėrimams, tabakui bei tabako gaminiams ir kurui;“.</text:span></text:p>
      <text:p text:style-name="P84"><text:span text:style-name="T85">2</text:span><text:span text:style-name="T86">. Šis nutarimas įsigalioja nuo 2003 m. lapkričio 1 dienos.</text:span></text:p>
      <text:p text:style-name="P87"/>
      <text:p text:style-name="P88"/>
      <text:p text:style-name="P89"><text:span text:style-name="T90">MINISTRAS PIRMININKAS</text:span><text:span text:style-name="T91"><text:tab/>ALGIRDAS BRAZAUSKAS</text:span></text:p>
      <text:p text:style-name="P92"/>
      <text:p text:style-name="P93">FINANSŲ MINISTRĖ<text:tab/>DALIA GRYBAUSKAITĖ</text:p>
      <text:p text:style-name="P94">______________</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35:00Z</meta:creation-date>
    <dc:date>2015-09-09T11:35:00Z</dc:date>
    <meta:template xlink:href="Normal" xlink:type="simple"/>
    <meta:editing-cycles>2</meta:editing-cycles>
    <meta:editing-duration>PT0S</meta:editing-duration>
    <meta:document-statistic meta:page-count="2" meta:paragraph-count="32" meta:word-count="674" meta:character-count="5299" meta:row-count="125" meta:non-whitespace-character-count="4657"/>
  </office:meta>
</office:document-meta>
</file>