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1997 M. GEGUŽĖS 27 D. ĮSAKYMO NR. 98 „DĖL ŽVEJYBOS TVARKOS MAŽESNIUOSE KAIP 10 HA VANDENS TELKINIUOSE“ PAKEITIMO</text:p>
      <text:p text:style-name="P9"/>
      <text:p text:style-name="P10">2005 m. rugsėjo 16 d. Nr. D1-443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aplinkos ministro 1997 m. gegužės 27 d. įsakymą Nr. 98 „Dėl žvejybos tvarkos mažesniuose kaip 10 ha vandens telkiniuose“ (Žin., 1997, Nr.<text:s/></text:span><text:a xlink:href="https://www.e-tar.lt/portal/lt/legalAct/TAR.6148A4E4F22D" office:target-frame-name="_blank" xlink:show="new"><text:span text:style-name="T17">49-1187</text:span></text:a><text:span text:style-name="T18">; 2004, Nr.<text:s/></text:span><text:a xlink:href="https://www.e-tar.lt/portal/lt/legalAct/TAR.DF015F4B6F19" office:target-frame-name="_blank" xlink:show="new"><text:span text:style-name="T19">103-3805</text:span></text:a><text:span text:style-name="T20">) ir išdėstau 2 punktą taip:</text:span></text:p>
      <text:p text:style-name="P21"><text:span text:style-name="T22">„</text:span><text:span text:style-name="T23">2</text:span><text:span text:style-name="T24">. Nustatyti, kad mažesniuose kaip 10 ha ežeruose ir tvenkiniuose bendras metinis žuvų sugavimas negali viršyti 15 kg/ha. Sugavus šį žuvų kiekį, žvejyba turi būti nutraukta.“</text:span></text:p>
      <text:p text:style-name="P25"/>
      <text:p text:style-name="P26"/>
      <text:p text:style-name="P27"/>
      <text:p text:style-name="P28"><text:span text:style-name="T29">APLINKOS MINISTRAS</text:span><text:span text:style-name="T30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7T06:24:00Z</meta:creation-date>
    <dc:date>2017-03-27T06:24:00Z</dc:date>
    <meta:template xlink:href="Normal.dotm" xlink:type="simple"/>
    <meta:editing-cycles>2</meta:editing-cycles>
    <meta:editing-duration>PT0S</meta:editing-duration>
    <meta:document-statistic meta:page-count="1" meta:paragraph-count="13" meta:word-count="63" meta:character-count="845" meta:row-count="17" meta:non-whitespace-character-count="795"/>
  </office:meta>
</office:document-meta>
</file>