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text-transform="uppercase"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30% 1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style:style>
    <style:style style:name="P262" style:parent-style-name="Normal" style:family="paragraph">
      <style:paragraph-properties fo:break-before="page" fo:text-indent="3.543in"/>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style:tab-stops>
          <style:tab-stop style:type="right" style:leader-style="solid" style:leader-text="_" style:position="3.125in"/>
        </style:tab-stops>
      </style:paragraph-properties>
      <style:text-properties fo:color="#000000"/>
    </style:style>
    <style:style style:name="P265" style:parent-style-name="Normal" style:family="paragraph">
      <style:paragraph-properties fo:text-align="justify">
        <style:tab-stops>
          <style:tab-stop style:type="center" style:position="1.1805in"/>
        </style:tab-stops>
      </style:paragraph-properties>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fo:letter-spacing="0.0416in"/>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9" style:parent-style-name="Normal" style:family="paragraph">
      <style:paragraph-properties fo:text-align="center">
        <style:tab-stops>
          <style:tab-stop style:type="right" style:leader-style="solid" style:leader-text="_" style:position="6.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 style:parent-style-name="Normal" style:family="paragraph">
      <style:paragraph-properties fo:text-align="center">
        <style:tab-stops>
          <style:tab-stop style:type="right" style:leader-style="solid" style:leader-text="_" style:position="6.6666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solid" style:leader-text="_" style:position="6.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2" style:parent-style-name="Normal" style:family="paragraph">
      <style:paragraph-properties fo:text-align="justify">
        <style:tab-stops>
          <style:tab-stop style:type="right" style:leader-style="solid" style:leader-text="_" style:position="6.6895in"/>
        </style:tab-stops>
      </style:paragraph-properties>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 style:parent-style-name="Normal" style:family="paragraph">
      <style:paragraph-properties fo:break-before="page"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break-before="page" fo:text-indent="3.543in"/>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ab-stops>
          <style:tab-stop style:type="right" style:leader-style="solid" style:leader-text="_" style:position="3.1944in"/>
        </style:tab-stops>
      </style:paragraph-properties>
      <style:text-properties fo:color="#000000"/>
    </style:style>
    <style:style style:name="P539" style:parent-style-name="Normal" style:family="paragraph">
      <style:paragraph-properties fo:text-align="justify" fo:text-indent="0.4923in">
        <style:tab-stops>
          <style:tab-stop style:type="center" style:position="1.1805in"/>
        </style:tab-stops>
      </style:paragraph-properties>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fo:letter-spacing="0.0416in"/>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666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8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5" style:parent-style-name="Normal" style:family="paragraph">
      <style:paragraph-properties fo:text-align="justify">
        <style:tab-stops>
          <style:tab-stop style:type="right" style:leader-style="solid" style:leader-text="_" style:position="6.6895in"/>
        </style:tab-stops>
      </style:paragraph-properties>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style>
  </office:automatic-styles>
  <office:body>
    <office:text text:use-soft-page-breaks="true">
      <text:p text:style-name="P1"/>
      <text:p text:style-name="P9"><text:span text:style-name="T10"/><text:span text:style-name="T11">VALSTYBINIO TURIZMO DEPARTAMENTO</text:span></text:p>
      <text:p text:style-name="P12"/>
      <text:p text:style-name="P13">Į S A K Y M A S</text:p>
      <text:p text:style-name="P14">DĖL MINIMALIŲ REIKALAVIMŲ PATALPOMS TURISTAMS APGYVENDINTI TEIKIANT KAIMO TURIZMO PASLAUGAS IR MINIMALIŲ REIKALAVIMŲ PATALPOMS TURISTAMS APGYVENDINTI TEIKIANT NAKVYNĖS IR<text:s/>PUSRYČIŲ PASLAUGAS PATVIRTINIMO</text:p>
      <text:p text:style-name="P15"/>
      <text:p text:style-name="P16">1998 m. liepos 30 d. Nr. 30</text:p>
      <text:p text:style-name="P17">Vilnius</text:p>
      <text:p text:style-name="P18"/>
      <text:p text:style-name="P19"><text:span text:style-name="T20">Vadovaudamasis Lietuvos Respublikos turizmo įstatymo (Žin., 1998, Nr.<text:s/></text:span><text:a xlink:href="https://www.e-tar.lt/portal/lt/legalAct/TAR.F0E2E67B1F2F" office:target-frame-name="_blank" xlink:show="new"><text:span text:style-name="T21">32-852</text:span></text:a><text:span text:style-name="T22">) 18 straipsnio 6 dalimi,</text:span></text:p>
      <text:p text:style-name="P23"><text:span text:style-name="T24">ĮSA</text:span><text:span text:style-name="T25">KAU:</text:span></text:p>
      <text:p text:style-name="P26"><text:span text:style-name="T27">1</text:span><text:span text:style-name="T28">. Patvirtinti Minimalius reikalavimus patalpoms turistams apgyvendinti teikiant kaimo turizmo paslaugas (pridedama).</text:span></text:p>
      <text:p text:style-name="P29"><text:span text:style-name="T30">2</text:span><text:span text:style-name="T31">. Patvirtinti Minimalius reikalavimus patalpoms turistams apgyvendinti teikiant nakvynės ir pusryčių paslaugas (pridedama).</text:span></text:p>
      <text:p text:style-name="P32"/>
      <text:p text:style-name="P33"/>
      <text:p text:style-name="P34"><text:span text:style-name="T35">DIREKTORIUS</text:span><text:span text:style-name="T36"><text:tab/>A. ŠLEKYS</text:span></text:p>
      <text:p text:style-name="P37"><text:span text:style-name="T38">______________</text:span></text:p>
      <text:soft-page-break/>
      <text:p text:style-name="P39">PATVIRTINTA</text:p>
      <text:p text:style-name="P40">Valstybinio turizmo departamento</text:p>
      <text:p text:style-name="P41">1998 m. liepos 30 d. įsakymu Nr. 30</text:p>
      <text:p text:style-name="P42"/>
      <text:p text:style-name="P43"><text:span text:style-name="T44">Minimalūs reikalavimai patalpoms turistams apgyvendinti teikiant kaimo turizmo paslaugas</text:span></text:p>
      <text:p text:style-name="P45"/>
      <text:p text:style-name="P46"><text:span text:style-name="T47">1</text:span><text:span text:style-name="T48">. BendrOSIOS NUOSTATOS</text:span></text:p>
      <text:p text:style-name="P49"/>
      <text:p text:style-name="P50"><text:span text:style-name="T51">1.1</text:span><text:span text:style-name="T52">.<text:s/></text:span><text:span text:style-name="T53">Kaimo turizmo paslauga yra apgyvendinimo paslauga, kai už nustatytą mokestį ar be mokesčio išnuomojama apgyvendinimui įrengta individuali gyvenamoji patalpa arba atskiri kambariai ir papildomai suteikiamos aktyvaus poilsio galimybės. Kaimo turizmo paslaugą</text:span><text:span text:style-name="T54"><text:s/>teikia ūkininkas ar individualių patalpų savininkas arba jo šeimos nariai.</text:span></text:p>
      <text:p text:style-name="P55"><text:span text:style-name="T56">1.2</text:span><text:span text:style-name="T57">. Apgyvendinimui gali būti skirta ne daugiau kaip<text:s/></text:span><text:span text:style-name="T58">šeši</text:span><text:span text:style-name="T59"><text:s/>nuomojami kambariai (numeriai). Jei kambarių (numerių) skaičius didesnis, tokioms patalpoms taikomi apgyvendinimo pasl</text:span><text:span text:style-name="T60">augų įmonės reikalavimai.</text:span></text:p>
      <text:p text:style-name="P61"><text:span text:style-name="T62">1.3</text:span><text:span text:style-name="T63">. Teikiant kaimo turizmo paslaugas turi būti laikomasi higienos, sanitarijos, priešgaisrinės apsaugos, patalpų eksploatavimo reikalavimų. Prireikus svečiams turi būti sudarytos galimybės naudotis pirmosios medicinos pagalbo</text:span><text:span text:style-name="T64">s priemonėmis.</text:span></text:p>
      <text:p text:style-name="P65"/>
      <text:p text:style-name="P66"><text:span text:style-name="T67">2</text:span><text:span text:style-name="T68">. Reikalavimai patalpoms</text:span></text:p>
      <text:p text:style-name="P69"/>
      <text:p text:style-name="P70"><text:span text:style-name="T71">2.1</text:span><text:span text:style-name="T72">.</text:span><text:span text:style-name="T73"><text:s/>Kaimo turizmo paslaugai gali būti naudojami šie statiniai ir patalpos: individualūs gyvenamieji namai, ūkininkų sodybos ar jų dalys (svirnai, pirtys ir pan.), vasarnamiai, sodo, žvejų, medžiotojų name</text:span><text:span text:style-name="T74">liai, kambariai aukščiau išvardytose patalpose.</text:span></text:p>
      <text:p text:style-name="P75"><text:span text:style-name="T76">2.2</text:span><text:span text:style-name="T77">. Visose svečių naudojamose patalpose temperatūra turi būti ne žemesnė nei 18</text:span><text:span text:style-name="T78">°</text:span><text:span text:style-name="T79">C.</text:span></text:p>
      <text:p text:style-name="P80"><text:span text:style-name="T81">2.3</text:span><text:span text:style-name="T82">. Visose svečių naudojamose patalpose ventiliacija, atsižvelgiant į patalpų paskirtį, turi būti natūrali arba mec</text:span><text:span text:style-name="T83">haninė (dušo, vonios, virtuvės bei tualeto patalpoms).</text:span></text:p>
      <text:p text:style-name="P84"><text:span text:style-name="T85">2.4</text:span><text:span text:style-name="T86">. Patalpos turi būti švarios, tvarkingos ir saugios. Jose neturi būti pelių, vabzdžių ar kitų kenkėjų.</text:span></text:p>
      <text:p text:style-name="P87"><text:span text:style-name="T88">2.5</text:span><text:span text:style-name="T89">. Svečiams skirto būsto aplinka turi būti sutvarkyta, naminiai gyvuliai negali būti<text:s/></text:span><text:span text:style-name="T90">laikomi arti gyvenamųjų patalpų, taip pat turi būti užtikrinta ramybė nakties metu.</text:span></text:p>
      <text:p text:style-name="P91"><text:span text:style-name="T92">2.6</text:span><text:span text:style-name="T93">. Šalia gyvenamojo būsto turi būti mašinų stovėjimo vieta.</text:span></text:p>
      <text:p text:style-name="P94"><text:span text:style-name="T95">2.7</text:span><text:span text:style-name="T96">. Svečiai negali būti apgyvendinami bendro naudojimo patalpose: valgomajame, svetainėje, virtuvėje,</text:span><text:span text:style-name="T97"><text:s/>taip pat pereinamuose kambariuose (išskyrus tuos atvejus, kai numerį sudaro keli kambariai).</text:span></text:p>
      <text:p text:style-name="P98"/>
      <text:p text:style-name="P99"><text:span text:style-name="T100">3</text:span><text:span text:style-name="T101">. SVEčIų kambariai</text:span></text:p>
      <text:p text:style-name="P102"/>
      <text:p text:style-name="P103"><text:span text:style-name="T104">3.1</text:span><text:span text:style-name="T105">. Gyvenamųjų kambarių grindys, sienos ir lubos turi būti švarios, tvarkingos ir saugios.</text:span></text:p>
      <text:p text:style-name="P106"><text:span text:style-name="T107">3.2</text:span><text:span text:style-name="T108">. Gyvenamojoje patalpoje turi<text:s/></text:span><text:span text:style-name="T109">būti natūralus (langas, -ai) ir dirbtinis apšvietimas, taip pat užuolaidos ar žaliuzės. Langas ir orlaidė turi atsidaryti. Dirbtinis apšvietimas turi būti ne mažiau kaip 100W/10m</text:span><text:span text:style-name="T110">2</text:span><text:span text:style-name="T111">.</text:span></text:p>
      <text:p text:style-name="P112"><text:span text:style-name="T113">3.3</text:span><text:span text:style-name="T114">. Gyvenamuosiuose kambariuose turi būti:vienvietė arba dvivietė lova</text:span><text:span text:style-name="T115"><text:s/>su čiužiniu, spintelė arba lentynėlė prie lovos, drabužių spinta, stalas, kėdė (-ės), veidrodis, stiklinės vandeniui, šiukšlių dėžė, elektros tiekimas (bent 1 elektros įvadas).</text:span></text:p>
      <text:p text:style-name="P116"><text:span text:style-name="T117">3.4</text:span><text:span text:style-name="T118">. Kiekvienam svečiui patiesiama švari patalynė, padedami švarūs rankšlu</text:span><text:span text:style-name="T119">osčiai (mažiausiai 2). Patalynė ir rankšluosčiai turi būti natūralaus – medvilninio ar lininio audinio ir keičiami ne rečiau kaip kas 5 dienos arba svečiui pageidaujant. Lova turi būti užtiesiama lovatiese. Svečiams pageidaujant, jie gali naudotis sava pat</text:span><text:span text:style-name="T120">alyne.</text:span></text:p>
      <text:p text:style-name="P121"><text:span text:style-name="T122">3.5</text:span><text:span text:style-name="T123">. Gyvenamųjų kambarių duryse turi būti užraktas, rakinamas iš abiejų pusių.</text:span></text:p>
      <text:p text:style-name="P124"/>
      <text:p text:style-name="P125"><text:span text:style-name="T126">4</text:span><text:span text:style-name="T127">. Valgomasis</text:span></text:p>
      <text:p text:style-name="P128"/>
      <text:p text:style-name="P129"><text:span text:style-name="T130">4.1</text:span><text:span text:style-name="T131">. Valgomasis gali būti atskira patalpa arba virtuvės, svetainės dalis, pritaikyta ir įrengta visiems svečiams valgyti vienu metu.</text:span></text:p>
      <text:p text:style-name="P132"><text:span text:style-name="T133">4.2</text:span><text:span text:style-name="T134">.<text:s/></text:span><text:span text:style-name="T135">Galimas valgomojo-svetainės derinys.</text:span></text:p>
      <text:p text:style-name="P136"/>
      <text:p text:style-name="P137"><text:span text:style-name="T138">5</text:span><text:span text:style-name="T139">. Virtuvė</text:span></text:p>
      <text:p text:style-name="P140"/>
      <text:p text:style-name="P141"><text:span text:style-name="T142">5.1</text:span><text:span text:style-name="T143">. Virtuvė turi būti atskira patalpa arba tam skirta patalpos dalis su virtuvės įranga maistui ruošti, laikyti, atitinkanti sanitarijos ir higienos reikalavimus.</text:span></text:p>
      <text:p text:style-name="P144"><text:span text:style-name="T145">5.2</text:span><text:span text:style-name="T146">. Virtuvėje turi būti:<text:s/></text:span><text:span text:style-name="T147">šaldytuvas, viryklė, spintelė (-ės), lentynos maistui ir įrankiams laikyti, maisto ruošimo stalas, įrankiai ir indai, plautuvė su vandens tiekimu, dėžė atliekoms ir šiukšlėms surinkti.</text:span></text:p>
      <text:p text:style-name="P148"><text:span text:style-name="T149">5.3</text:span><text:span text:style-name="T150">. Virtuvėje turi būti pakankamai indų ir įrankių, reikalingų vis</text:span><text:span text:style-name="T151">iems svečiams vienu metu aptarnauti.</text:span></text:p>
      <text:p text:style-name="P152"><text:span text:style-name="T153">5.4</text:span><text:span text:style-name="T154">. Virtuvė gali būti suskirstyta į atskiras funkcines dalis: maisto ruošimo ir maitinimo.</text:span></text:p>
      <text:p text:style-name="P155"/>
      <text:p text:style-name="P156"><text:span text:style-name="T157">6</text:span><text:span text:style-name="T158">. Dušo (vonios) kambarys ir tualetas</text:span></text:p>
      <text:p text:style-name="P159"/>
      <text:p text:style-name="P160"><text:span text:style-name="T161">6.1</text:span><text:span text:style-name="T162">. 10-čiai apgyvendinimo vietų turi būti įrengtas mažiausiai vienas dušo<text:s/></text:span><text:span text:style-name="T163">(vonios) kambarys ar dušo kabina. Turi būti tiekiamas karštas ir šaltas vanduo. Karštas vanduo gali būti tiekiamas tik tam tikromis valandomis.</text:span></text:p>
      <text:p text:style-name="P164"><text:span text:style-name="T165">6.2</text:span><text:span text:style-name="T166">. Dušo (vonios) kambaryje turi būti: dušas (vonia), praustuvas, tualetinė spintelė (lentynėlė), veidrodis</text:span><text:span text:style-name="T167">, muilo dėklas, muilas, pakabos drabužiams ir rankšluosčiams.</text:span></text:p>
      <text:p text:style-name="P168"><text:span text:style-name="T169">Dušas (vonia) turi būti atskirti užuolaida ar slankiojančia sienele.</text:span></text:p>
      <text:p text:style-name="P170"><text:span text:style-name="T171">6.3</text:span><text:span text:style-name="T172">. 10-čiai apgyvendinimo vietų turi būti įrengtas mažiausiai vienas tualetas. Tualeto kambaryje turi būti:<text:s/></text:span><text:span text:style-name="T173">santechniškai tvarkingas klozetas, uždengiamas tualetinis krepšys, tualetinis šepetys su laikikliu ir tualetinis popierius.</text:span></text:p>
      <text:p text:style-name="P174"><text:span text:style-name="T175">6.4</text:span><text:span text:style-name="T176">. Dušo (vonios), tualeto duryse turi būti užraktas, rakinamas iš vidaus.</text:span></text:p>
      <text:p text:style-name="P177"/>
      <text:p text:style-name="P178"><text:span text:style-name="T179">7</text:span><text:span text:style-name="T180">. Aktyvaus poilsio sĄlygos</text:span></text:p>
      <text:p text:style-name="P181"/>
      <text:p text:style-name="P182"><text:span text:style-name="T183">7.1</text:span><text:span text:style-name="T184">. Ūkininkas</text:span><text:span text:style-name="T185"><text:s/>ar individualių patalpų savininkas, teikdamas kaimo turizmo paslaugas, už papildomą mokestį (ar be mokesčio) sudaro galimybes aktyviam poilsiui.</text:span></text:p>
      <text:p text:style-name="P186"><text:span text:style-name="T187">7.2</text:span><text:span text:style-name="T188">. Aktyvaus poilsio įranga ir priemonės: sportinių žaidimų aikštelės, valčių, dviračių, karietų, žvejybo</text:span><text:span text:style-name="T189">s įrankių, sportinio inventoriaus ir kitų priemonių nuoma. Taip pat gali būti sudarytos maudyklių, baseinų, pirčių, grybavimo, uogavimo, jodinėjimo galimybės ir teikiamos įvairios kitos poilsio paslaugos.</text:span></text:p>
      <text:p text:style-name="P190"><text:span text:style-name="T191">7.3</text:span><text:span text:style-name="T192">. Teikiant aktyvaus poilsio paslaugas svečia</text:span><text:span text:style-name="T193">i turi būti supažindinami su saugumo reikalavimais ir jiems suteikiamos reikiamos apsaugos priemonės.</text:span></text:p>
      <text:p text:style-name="P194"/>
      <text:p text:style-name="P195"><text:span text:style-name="T196">8</text:span><text:span text:style-name="T197">. Kaimo turizmo paslaugų teikimo pažymėjimo išdavimo tvarka</text:span></text:p>
      <text:p text:style-name="P198"/>
      <text:p text:style-name="P199"><text:span text:style-name="T200">8.1</text:span><text:span text:style-name="T201">. Teikiant ar reklamuojant kaimo turizmo paslaugą privaloma turėti pažymėjimą, p</text:span><text:span text:style-name="T202">atvirtinantį, jog teikiama paslauga atitinka minimalius reikalavimus.</text:span></text:p>
      <text:p text:style-name="P203"><text:span text:style-name="T204">8.2</text:span><text:span text:style-name="T205">. Kaimo turizmo paslaugos teikimo pažymėjimą penkeriems metams išduoda savivaldybės Turizmo paslaugų komisija (toliau – Komisija).</text:span></text:p>
      <text:p text:style-name="P206"><text:span text:style-name="T207">8.3</text:span><text:span text:style-name="T208">. Komisija priima ūkininkų ar savininkų p</text:span><text:span text:style-name="T209">araiškas (forma VTD-01 pridedama), tikrina, ar patalpos atitinka minimalius reikalavimus, ir per 15 darbo dienų priima sprendimą dėl pažymėjimo išdavimo.</text:span></text:p>
      <text:p text:style-name="P210"><text:span text:style-name="T211">8.4</text:span><text:span text:style-name="T212">. Komisija, priėmusi sprendimą išduoti pažymėjimą, per 3 darbo dienas turi kreiptis į Turizmo p</text:span><text:span text:style-name="T213">aslaugų registro tvarkytoją dėl paslaugos įregistravimo Turizmo paslaugų registre ir registro numerio suteikimo.</text:span></text:p>
      <text:p text:style-name="P214"><text:span text:style-name="T215">8.5</text:span><text:span text:style-name="T216">. Turizmo paslaugų registro tvarkytojas per 3 darbo dienas įregistruoja Turizmo paslaugų registre, suteikdamas pažymėjimui numerį.</text:span></text:p>
      <text:p text:style-name="P217"><text:span text:style-name="T218">8.6</text:span><text:span text:style-name="T219">. Komisija, priėmusi sprendimą neišduoti pažymėjimo, privalo raštu pranešti pareiškėjui ir nurodyti pažymėjimo neišdavimo priežastis.</text:span></text:p>
      <text:p text:style-name="P220"><text:span text:style-name="T221">8.7</text:span><text:span text:style-name="T222">. Pareiškėjas turi teisę kreiptis pakartotinai dėl pažymėjimo gavimo, kai pašalina trukdžiusias tam priežastis.</text:span></text:p>
      <text:p text:style-name="P223"><text:span text:style-name="T224">8.8</text:span><text:span text:style-name="T225">. Pažymėjimo galiojimas sustabdomas, jeigu:</text:span></text:p>
      <text:p text:style-name="P226"><text:span text:style-name="T227">8.8.1</text:span><text:span text:style-name="T228">. kaimo turizmo paslaugų teikėjas nesilaiko minimalių reikalavimų patalpoms;</text:span></text:p>
      <text:p text:style-name="P229"><text:span text:style-name="T230">8.8.2</text:span><text:span text:style-name="T231">. nutraukia kaimo turizmo paslaugos teikimą ir raštu prašo panaikinti pažymėjimo galiojimą;</text:span></text:p>
      <text:p text:style-name="P232"><text:span text:style-name="T233">8.8.3</text:span><text:span text:style-name="T234">. kaimo turi</text:span><text:span text:style-name="T235">zmo paslaugų teikėjas pažeidė Lietuvos Respublikos įstatymus ar kitus teisės aktus.</text:span></text:p>
      <text:p text:style-name="P236"><text:span text:style-name="T237">8.9</text:span><text:span text:style-name="T238">. Komisija, panaikinusi pažymėjimo galiojimą, per 2 darbo dienas apie tai privalo informuoti Turizmo paslaugų registro tvarkytoją.</text:span></text:p>
      <text:p text:style-name="P239"><text:span text:style-name="T240">8.10</text:span><text:span text:style-name="T241">. Pažymėjimas teikti<text:s/></text:span><text:span text:style-name="T242">kaimo turizmo paslaugą turi būti laikomas svečiams matomoje vietoje.</text:span></text:p>
      <text:p text:style-name="P243"><text:span text:style-name="T244">8.11</text:span><text:span text:style-name="T245">. Ūkininkas ar individualių namų savininkas turi turėti patentą teikti apgyvendinimo paslaugas. Patentas išduodamas įstatymų nustatyta tvarka, savininkui pateikus savivaldybės išd</text:span><text:span text:style-name="T246">uotą pažymėjimą, patvirtinantį minimalių reikalavimų įvykdymą.</text:span></text:p>
      <text:p text:style-name="P247"/>
      <text:p text:style-name="P248"><text:span text:style-name="T249">9</text:span><text:span text:style-name="T250">. BAIGIAMOSIOS NUOSTATOS</text:span></text:p>
      <text:p text:style-name="P251"/>
      <text:p text:style-name="P252"><text:span text:style-name="T253">9.1</text:span><text:span text:style-name="T254">. Kaimo turizmo paslauga gali būti teikiama tik atsižvelgiant į šiuos minimalius reikalavimus, taip pat į vietinės valdžios reikalavimus, susijusius su va</text:span><text:span text:style-name="T255">ndens tiekimu ir kanalizacija, atliekų šalinimu, priešgaisrinėmis priemonėmis, higiena-sanitarija, bendru saugumu. Už teikiamų paslaugų kokybę atsako paslaugų teikėjas.</text:span></text:p>
      <text:p text:style-name="P256"><text:span text:style-name="T257">9.2</text:span><text:span text:style-name="T258">. Kaimo turizmo paslaugos vartotojai pretenzijas dėl paslaugų kokybės gali patei</text:span><text:span text:style-name="T259">kti savivaldybės Turizmo paslaugų komisijai, Valstybiniam turizmo departamentui arba kita įstatymais nustatyta tvarka.</text:span></text:p>
      <text:p text:style-name="P260">______________</text:p>
      <text:p text:style-name="P261"/>
      <text:soft-page-break/>
      <text:p text:style-name="P262">Forma VTD-01</text:p>
      <text:p text:style-name="P263"/>
      <text:p text:style-name="P264"><text:tab/>savivaldybės</text:p>
      <text:p text:style-name="P265">Turizmo paslaugų komisijai</text:p>
      <text:p text:style-name="P266"/>
      <text:p text:style-name="P267"><text:span text:style-name="T268">PARAIŠKA</text:span></text:p>
      <text:p text:style-name="P269"><text:span text:style-name="T270">gauti pažymėjimą teikti<text:s/></text:span><text:span text:style-name="T271">kaimo turizmo</text:span><text:span text:style-name="T272"><text:s/>paslaugą,</text:span><text:span text:style-name="T273"><text:s/></text:span></text:p>
      <text:p text:style-name="P274">įregistruojant Turizmo paslaugų registre</text:p>
      <text:p text:style-name="P275"/>
      <text:p text:style-name="P276">Paslaugos teikėjo vardas, pavardė<text:s/><text:tab/></text:p>
      <text:p text:style-name="P277">asmens kodas ________________adresas:<text:s/><text:tab/></text:p>
      <text:p text:style-name="P278"><text:tab/></text:p>
      <text:p text:style-name="P279"><text:span text:style-name="T280">(</text:span><text:span text:style-name="T281">gatvė, kaimas, seniūnija, rajonas, pašto kodas</text:span><text:span text:style-name="T282">)</text:span></text:p>
      <text:p text:style-name="P283">Paslaugos teikimo adresas(-ai):<text:s/><text:tab/></text:p>
      <text:p text:style-name="P284"><text:tab/></text:p>
      <text:p text:style-name="P285"><text:tab/></text:p>
      <text:p text:style-name="P286"><text:span text:style-name="T287">(</text:span><text:span text:style-name="T288">gatvė, kaimas, seniūnija, rajonas, pašto kodas</text:span><text:span text:style-name="T289">)</text:span></text:p>
      <text:p text:style-name="P290"><text:span text:style-name="T291">Paslaugos patalpų tipas (</text:span><text:span text:style-name="T292">pabraukti</text:span><text:span text:style-name="T293">): individualus gyvenamasis namas; sodybos dalis; vasarnamis; sodo namelis; žvejų namelis; medžiotojų namelis; kambariai išvardytose patalpose; kita (</text:span><text:span text:style-name="T294">išvardyti</text:span><text:span text:style-name="T295">):<text:s/></text:span><text:span text:style-name="T296"><text:tab/></text:span></text:p>
      <text:p text:style-name="P297"><text:tab/></text:p>
      <text:p text:style-name="P298"><text:span text:style-name="T299">Maitinimas (</text:span><text:span text:style-name="T300">pabraukti</text:span><text:span text:style-name="T301">): pusryčiai; pietūs; vakarienė;<text:s/></text:span><text:span text:style-name="T302">maitinimo nėra; atskira virtuvė; kita (</text:span><text:span text:style-name="T303">išvardyti</text:span><text:span text:style-name="T304">):</text:span><text:span text:style-name="T305"><text:tab/></text:span></text:p>
      <text:p text:style-name="P306"><text:tab/></text:p>
      <text:p text:style-name="P307">Kambarių skaičius _________________vietų skaičius<text:tab/></text:p>
      <text:p text:style-name="P308">Svečius priima nuo ___________________ mėn. iki<text:s/><text:tab/><text:s/>mėn.</text:p>
      <text:p text:style-name="P309">Telefonas ___________ faksas _____________elektroninis paštas<text:tab/></text:p>
      <text:p text:style-name="P310"><text:span text:style-name="T311">Teikiamos papildomos paslaugos(</text:span><text:span text:style-name="T312">pa</text:span><text:span text:style-name="T313">braukti</text:span><text:span text:style-name="T314">): sportinių žaidimų aikštelės; maudyklės; baseinas; pirtis; jodinėjimas; karietos; dviračiai; valtys; žvejyba; grybavimas; uogavimas; įrankių ar inventoriaus nuoma; kita (</text:span><text:span text:style-name="T315">išvardyti</text:span><text:span text:style-name="T316">)<text:s/></text:span><text:span text:style-name="T317"><text:tab/></text:span></text:p>
      <text:p text:style-name="P318"><text:tab/></text:p>
      <text:p text:style-name="P319"><text:tab/></text:p>
      <text:p text:style-name="P320">Garantuoju, kad pateikta informacija yra teisinga.</text:p>
      <text:p text:style-name="P321">Pareiškėjo parašas<text:s/><text:tab/>data ____________________</text:p>
      <text:p text:style-name="P322"><text:span text:style-name="T323"><text:tab/></text:span></text:p>
      <text:p text:style-name="P324"/>
      <text:p text:style-name="P325">Paraišką priėmė<text:s/><text:tab/>data _____________________</text:p>
      <text:p text:style-name="P326">Komisijos sprendimas:<text:s/><text:tab/></text:p>
      <text:p text:style-name="P327">Parašas<text:s/><text:tab/>data __________________</text:p>
      <text:p text:style-name="P328">______________</text:p>
      <text:p text:style-name="P329"/>
      <text:soft-page-break/>
      <text:p text:style-name="P330">PATVIRTINTA</text:p>
      <text:p text:style-name="P331">Valstybinio turizmo departamento</text:p>
      <text:p text:style-name="P332">1998 m. liepos 30 d. įsakymu Nr. 30</text:p>
      <text:p text:style-name="P333"/>
      <text:p text:style-name="P334"><text:span text:style-name="T335">MINIMALŪS<text:s/></text:span><text:span text:style-name="T336">REIKALAVIMAI PATALPOMS TURISTAMS APGYVENDINTI TEIKIANT NAKVYNĖS IR PUSRYČIŲ PASLAUGAS</text:span></text:p>
      <text:p text:style-name="P337"/>
      <text:p text:style-name="P338"><text:span text:style-name="T339">1</text:span><text:span text:style-name="T340">. BendrOSIOS NUOSTATOS</text:span></text:p>
      <text:p text:style-name="P341"/>
      <text:p text:style-name="P342"><text:span text:style-name="T343">1.1</text:span><text:span text:style-name="T344">. Nakvynė ir pusryčiai yra apgyvendinimo paslauga, kai apibrėžtam laikui už nustatytą mokestį išnuomojama apgyvendinimui įrengta indivi</text:span><text:span text:style-name="T345">duali gyvenamoji patalpa arba atskiri kambariai ir pateikiami pusryčiai. Nakvynės ir pusryčių paslaugą teikia individualių patalpų savininkas ar jo šeimos nariai.</text:span></text:p>
      <text:p text:style-name="P346"><text:span text:style-name="T347">1.2</text:span><text:span text:style-name="T348">. Apgyvendinimui gali būti skirta ne daugiau kaip<text:s/></text:span><text:span text:style-name="T349">šeši</text:span><text:span text:style-name="T350"><text:s/>nuomojami kambariai (numeriai).</text:span><text:span text:style-name="T351"><text:s/>Jei kambarių (numerių) skaičius didesnis, tokioms patalpoms taikomi apgyvendinimo paslaugų įmonės reikalavimai.</text:span></text:p>
      <text:p text:style-name="P352"><text:span text:style-name="T353">1.3</text:span><text:span text:style-name="T354">. Teikiant nakvynės ir pusryčių paslaugas turi būti laikomasi higienos, sanitarijos, priešgaisrinės apsaugos, patalpų eksploatavimo<text:s/></text:span><text:span text:style-name="T355">reikalavimų. Prireikus svečiams turi būti sudarytos galimybės naudotis pirmosios medicininės pagalbos priemonėmis.</text:span></text:p>
      <text:p text:style-name="P356"/>
      <text:p text:style-name="P357"><text:span text:style-name="T358">2</text:span><text:span text:style-name="T359">. Reikalavimai patalpoms</text:span></text:p>
      <text:p text:style-name="P360"/>
      <text:p text:style-name="P361"><text:span text:style-name="T362">2.1</text:span><text:span text:style-name="T363">. Nakvynės ir pusryčių paslaugai gali būti naudojami šie statiniai ir patalpos: kambariai, butas, indi</text:span><text:span text:style-name="T364">vidualus namas, vasarnamis ar kitoks svečiams apgyvendinti pritaikytas gyvenamasis būstas, kuriame įrengtos patalpos nakvynės, higienos poreikiams tenkinti ir pusryčiams pateikti.</text:span></text:p>
      <text:p text:style-name="P365"><text:span text:style-name="T366">2.2</text:span><text:span text:style-name="T367">. Visose svečių naudojamose patalpose temperatūra turi būti ne žemesn</text:span><text:span text:style-name="T368">ė kaip 18</text:span><text:span text:style-name="T369">o</text:span><text:span text:style-name="T370">C.</text:span></text:p>
      <text:p text:style-name="P371"><text:span text:style-name="T372">2.3</text:span><text:span text:style-name="T373">. Visose svečių naudojamose patalpose ventiliacija, atsižvelgiant į patalpų paskirtį, turi būti natūrali arba mechaninė (dušo, vonios, virtuvės, tualeto patalpoms).</text:span></text:p>
      <text:p text:style-name="P374"><text:span text:style-name="T375">2.4</text:span><text:span text:style-name="T376">. Patalpos turi būti švarios, tvarkingos ir saugios. Jose neturi</text:span><text:span text:style-name="T377"><text:s/>būti pelių, vabzdžių ar kitų kenkėjų. Svečiams turi būti užtikrinta ramybė nakties metu.</text:span></text:p>
      <text:p text:style-name="P378"><text:span text:style-name="T379">2.5</text:span><text:span text:style-name="T380">. Svečiai negali būti apgyvendinami bendro naudojimo patalpose: valgomajame, svetainėje, virtuvėje, taip pat pereinamuose kambariuose (išskyrus tuos atvejus, k</text:span><text:span text:style-name="T381">ai numerį sudaro keli kambariai).</text:span></text:p>
      <text:p text:style-name="P382"/>
      <text:p text:style-name="P383"><text:span text:style-name="T384">3</text:span><text:span text:style-name="T385">. SVEčIų kambariai</text:span></text:p>
      <text:p text:style-name="P386"/>
      <text:p text:style-name="P387"><text:span text:style-name="T388">3.1</text:span><text:span text:style-name="T389">. Gyvenamojo vienviečio kambario minimalus plotas turi būti ne mažesnis kaip 7 m</text:span><text:span text:style-name="T390">2</text:span><text:span text:style-name="T391">, dviviečio – 11 m</text:span><text:span text:style-name="T392">2</text:span><text:span text:style-name="T393">.</text:span></text:p>
      <text:p text:style-name="P394"><text:span text:style-name="T395">3.2</text:span><text:span text:style-name="T396">. Gyvenamuosiuose kambariuose turi būti: vienvietė arba dvivietė lova su<text:s/></text:span><text:span text:style-name="T397">čiužiniu, spintelė (arba lentynėlė) prie lovos, drabužių spinta, stalas ar žurnalinis staliukas, kėdė(-ės) (priklauso nuo to, vienvietis ar dvivietis), veidrodis, stiklinės vandeniui, šiukšlių dėžė, bent vienas elektros įvadas.</text:span></text:p>
      <text:p text:style-name="P398"><text:span text:style-name="T399">3.3</text:span><text:span text:style-name="T400">. Gyvenamųjų kambarių</text:span><text:span text:style-name="T401"><text:s/>grindys, sienos ir lubos turi būti švarios, tvarkingos ir saugios.</text:span></text:p>
      <text:p text:style-name="P402"><text:span text:style-name="T403">3.4</text:span><text:span text:style-name="T404">. Gyvenamojoje patalpoje turi būti natūralus (langas, -ai) ir dirbtinis apšvietimas. Dirbtiniam apšvietimui (ne mažiau kaip 100 W/10 m</text:span><text:span text:style-name="T405">2</text:span><text:span text:style-name="T406">) tinka įvairūs šviestuvai, taip pat būtina st</text:span><text:span text:style-name="T407">alinė lempa ant rašomojo stalo ar prie lovos. Turi būti dieninės, naktinės užuolaidos ar žaliuzės.</text:span></text:p>
      <text:p text:style-name="P408"><text:span text:style-name="T409">3.5</text:span><text:span text:style-name="T410">. Kiekvienam svečiui patiesiama švari patalynė, padedami mažiausiai 2 rankšluosčiai. Patalynė ir rankšluosčiai turi būti natūralaus – medvilninio ar l</text:span><text:span text:style-name="T411">ininio audinio ir keičiami ne rečiau kaip kas 4 dienos arba svečiui pageidaujant. Svečiui pageidaujant pateikiama papildoma antklodė.</text:span></text:p>
      <text:p text:style-name="P412"><text:span text:style-name="T413">3.6</text:span><text:span text:style-name="T414">. Gyvenamųjų kambarių duryse turi būti užraktas, rakinamas iš abiejų pusių.</text:span></text:p>
      <text:p text:style-name="P415"/>
      <text:p text:style-name="P416"><text:span text:style-name="T417">4</text:span><text:span text:style-name="T418">. Valgomasis</text:span></text:p>
      <text:p text:style-name="P419"/>
      <text:p text:style-name="P420"><text:span text:style-name="T421">4.1</text:span><text:span text:style-name="T422">. Valgomasis</text:span><text:span text:style-name="T423"><text:s/>turi būti atskira patalpa, pritaikyta ir įrengta visiems svečiams pusryčiauti vienu metu. Galimas svetainės-valgomojo arba valgomojo-virtuvės derinys.</text:span></text:p>
      <text:p text:style-name="P424"><text:span text:style-name="T425">4.2</text:span><text:span text:style-name="T426">. Valgomasis gali būti naudojamas ir kaip poilsio kambarys.</text:span></text:p>
      <text:p text:style-name="P427"/>
      <text:p text:style-name="P428"><text:span text:style-name="T429">5</text:span><text:span text:style-name="T430">. Virtuvė</text:span></text:p>
      <text:p text:style-name="P431"/>
      <text:p text:style-name="P432"><text:span text:style-name="T433">5.1</text:span><text:span text:style-name="T434">. Virtuvė tur</text:span><text:span text:style-name="T435">i būti atskira patalpa su įranga maistui ruošti ir laikyti, atitinkanti visus sanitarijos ir higienos reikalavimus.</text:span></text:p>
      <text:p text:style-name="P436"><text:span text:style-name="T437">5.2</text:span><text:span text:style-name="T438">. Virtuvės įranga: spintelės, lentynos produktams ir įrankiams laikyti, šaldytuvas, maisto ruošimo stalas, įranga maistui virti, kept</text:span><text:span text:style-name="T439">i, kriauklės su karšto ir šalto vandens tiekimu, dėžė atliekoms ir šiukšlėms surinkti.</text:span></text:p>
      <text:p text:style-name="P440"><text:span text:style-name="T441">5.3</text:span><text:span text:style-name="T442">. Virtuvėje turi būti pakankamai indų ir įrankių, reikalingų visiems svečiams vienu metu aptarnauti.</text:span></text:p>
      <text:p text:style-name="P443"/>
      <text:p text:style-name="P444"><text:span text:style-name="T445">6</text:span><text:span text:style-name="T446">. Dušo (vonios) kambarys ir tualetas</text:span></text:p>
      <text:p text:style-name="P447"/>
      <text:p text:style-name="P448"><text:span text:style-name="T449">6.1</text:span><text:span text:style-name="T450">. 10-čiai<text:s/></text:span><text:span text:style-name="T451">apgyvendinimo vietų turi būti įrengtas mažiausiai vienas dušo (vonios) kambarys. Jeigu apgyvendinimo vietų yra daugiau negu 10, turi būti įrengtas papildomas dušo (vonios) kambarys. Turi būti tiekiamas šaltas ir karštas vanduo.</text:span></text:p>
      <text:p text:style-name="P452"><text:span text:style-name="T453">6.2</text:span><text:span text:style-name="T454">. Dušo (vonios) kamba</text:span><text:span text:style-name="T455">ryje turi būti: dušas (dušo kabina, vonia), praustuvas, tualetinė spintelė (lentynėlė), veidrodis, pakabos drabužiams ir rankšluosčiams, muilas. Dušas (vonia) turi būti atskirti užuolaida ar slankiojančia sienele.</text:span></text:p>
      <text:p text:style-name="P456"><text:span text:style-name="T457">6.3</text:span><text:span text:style-name="T458">. 10-čiai apgyvendinimo vietų turi<text:s/></text:span><text:span text:style-name="T459">būti įrengti mažiausiai 2 tualetai.</text:span></text:p>
      <text:p text:style-name="P460"><text:span text:style-name="T461">6.4</text:span><text:span text:style-name="T462">. Tualeto kambaryje turi būti: tvarkingas klozetas, uždengiamas tualetinis krepšys, tualetinis šepetys su laikikliu, tualetinis popierius.</text:span></text:p>
      <text:p text:style-name="P463"><text:span text:style-name="T464">6.5</text:span><text:span text:style-name="T465">. Dušo (vonios), tualeto duryse turi būti užraktas, rakinamas iš vi</text:span><text:span text:style-name="T466">daus.</text:span></text:p>
      <text:p text:style-name="P467"/>
      <text:p text:style-name="P468"><text:span text:style-name="T469">7</text:span><text:span text:style-name="T470">. Nakvynės ir pusryčių paslaugos teikimo pažymėjimo išdavimO TVARKA</text:span></text:p>
      <text:p text:style-name="P471"/>
      <text:p text:style-name="P472"><text:span text:style-name="T473">7.1</text:span><text:span text:style-name="T474">. Teikiant ar reklamuojant nakvynės ir pusryčių paslaugą privaloma turėti pažymėjimą, patvirtinantį, kad teikiamos paslaugos atitinka minimalius reikalavimus.</text:span></text:p>
      <text:p text:style-name="P475"><text:span text:style-name="T476">7.2</text:span><text:span text:style-name="T477">.<text:s/></text:span><text:span text:style-name="T478">Nakvynės ir pusryčių paslaugų teikimo pažymėjimą penkeriems metams išduoda savivaldybės sudaryta Turizmo paslaugų komisija (toliau – Komisija).</text:span></text:p>
      <text:p text:style-name="P479"><text:span text:style-name="T480">7.3</text:span><text:span text:style-name="T481">. Komisija priima individualių patalpų savininkų paraiškas (forma VTD-02 pridedama), tikrina, ar patalpos</text:span><text:span text:style-name="T482"><text:s/>atitinka minimalius reikalavimus, ir per 15 dienų priima sprendimą dėl pažymėjimo išdavimo.</text:span></text:p>
      <text:p text:style-name="P483"><text:span text:style-name="T484">7.4</text:span><text:span text:style-name="T485">. Komisija, priėmusi sprendimą išduoti pažymėjimą, per 3 darbo dienas turi kreiptis į Turizmo paslaugų registro tvarkytoją dėl paslaugos įregistravimo<text:s/></text:span><text:span text:style-name="T486">Turizmo paslaugų registre ir registro numerio suteikimo.</text:span></text:p>
      <text:p text:style-name="P487"><text:span text:style-name="T488">7.5</text:span><text:span text:style-name="T489">. Turizmo paslaugų registro tvarkytojas per 3 darbo dienas įregistruoja Turizmo paslaugų registre, suteikdamas pažymėjimui numerį.</text:span></text:p>
      <text:p text:style-name="P490"><text:span text:style-name="T491">7.6</text:span><text:span text:style-name="T492">. Komisija, priėmusi sprendimą neišduoti pažymėjimo, p</text:span><text:span text:style-name="T493">rivalo raštu pranešti pareiškėjui ir nurodyti pažymėjimo neišdavimo priežastis.</text:span></text:p>
      <text:p text:style-name="P494"><text:span text:style-name="T495">7.7</text:span><text:span text:style-name="T496">. Pareiškėjas turi teisę pakartotinai kreiptis dėl pažymėjimo gavimo, kai pašalina trukdžiusias tam priežastis.</text:span></text:p>
      <text:p text:style-name="P497"><text:span text:style-name="T498">7.8</text:span><text:span text:style-name="T499">. Pažymėjimo galiojimas sustabdomas, jeigu:</text:span></text:p>
      <text:p text:style-name="P500"><text:span text:style-name="T501">7.8.1</text:span><text:span text:style-name="T502">. nakvynės ir pusryčių paslaugos teikėjas nesilaiko minimalių reikalavimų patalpoms;</text:span></text:p>
      <text:p text:style-name="P503"><text:span text:style-name="T504">7.8.2</text:span><text:span text:style-name="T505">. nutraukia nakvynės ir pusryčių paslaugos teikimą ir raštu prašo panaikinti pažymėjimo galiojimą;</text:span></text:p>
      <text:p text:style-name="P506"><text:span text:style-name="T507">7.8.3</text:span><text:span text:style-name="T508">. nakvynės ir pusryčių paslaugos teikėjas pažeidė Lie</text:span><text:span text:style-name="T509">tuvos Respublikos įstatymus ar kitus teisės aktus.</text:span></text:p>
      <text:p text:style-name="P510"><text:span text:style-name="T511">7.9</text:span><text:span text:style-name="T512">. Komisija, panaikinusi pažymėjimo galiojimą, per 2 darbo dienas privalo informuoti apie tai Turizmo paslaugų registro tvarkytoją.</text:span></text:p>
      <text:p text:style-name="P513"><text:span text:style-name="T514">7.10</text:span><text:span text:style-name="T515">. Pažymėjimas teikti nakvynės ir pusryčių paslaugą turi b</text:span><text:span text:style-name="T516">ūti laikomas svečiams matomoje vietoje.</text:span></text:p>
      <text:p text:style-name="P517"><text:span text:style-name="T518">7.11</text:span><text:span text:style-name="T519">. Individualių gyvenamųjų patalpų savininkas turi turėti patentą teikti apgyvendinimo paslaugas. Patentas išduodamas įstatymų nustatyta tvarka, savininkui pateikus savivaldybės išduotą pažymėjimą teikti nakvy</text:span><text:span text:style-name="T520">nės ir pusryčių paslaugą.</text:span></text:p>
      <text:p text:style-name="P521"/>
      <text:p text:style-name="P522"><text:span text:style-name="T523">8</text:span><text:span text:style-name="T524">. BaigiamOSIOS nuostatOS</text:span></text:p>
      <text:p text:style-name="P525"/>
      <text:p text:style-name="P526"><text:span text:style-name="T527">8.1</text:span><text:span text:style-name="T528">. Nakvynės ir pusryčių paslauga gali būti teikiama tik atsižvelgiant į šiuos minimalius reikalavimus, taip pat į vietos valdžios reikalavimus, susijusius su vandens tiekimu ir kanalizacija, a</text:span><text:span text:style-name="T529">tliekų šalinimu, priešgaisrinėmis priemonėmis, higiena-sanitarija, bendru saugumu. Už teikiamų paslaugų kokybę atsako paslaugų teikėjas.</text:span></text:p>
      <text:p text:style-name="P530"><text:span text:style-name="T531">8.2</text:span><text:span text:style-name="T532">. Nakvynės ir pusryčių paslaugos vartotojai pretenzijas dėl paslaugų kokybės gali pateikti savivaldybės Turizmo<text:s/></text:span><text:span text:style-name="T533">paslaugų komisijai, Valstybiniam turizmo departamentui arba kita įstatymais nustatyta tvarka.</text:span></text:p>
      <text:p text:style-name="P534">______________</text:p>
      <text:p text:style-name="P535"/>
      <text:soft-page-break/>
      <text:p text:style-name="P536">Forma VTD-02</text:p>
      <text:p text:style-name="P537"/>
      <text:p text:style-name="P538"><text:tab/><text:s/>savivaldybės</text:p>
      <text:p text:style-name="P539"><text:tab/>Turizmo paslaugų komisijai</text:p>
      <text:p text:style-name="P540"/>
      <text:p text:style-name="P541"><text:span text:style-name="T542">PARAIŠKA</text:span></text:p>
      <text:p text:style-name="P543"><text:span text:style-name="T544">gauti pažymėjimą teikti<text:s/></text:span><text:span text:style-name="T545">nakvynės ir pusryčių<text:s/></text:span><text:span text:style-name="T546">paslaugą,<text:s/></text:span></text:p>
      <text:p text:style-name="P547">įregistruojant<text:s/>Turizmo paslaugų registre</text:p>
      <text:p text:style-name="P548"/>
      <text:p text:style-name="P549">Paslaugos teikėjo vardas, pavardė<text:s/><text:tab/></text:p>
      <text:p text:style-name="P550">asmens kodas __________________ adresas:<text:s/><text:tab/></text:p>
      <text:p text:style-name="P551"><text:tab/></text:p>
      <text:p text:style-name="P552">Paslaugos teikimo adresas(-ai):<text:s/><text:tab/></text:p>
      <text:p text:style-name="P553"><text:tab/></text:p>
      <text:p text:style-name="P554"><text:tab/></text:p>
      <text:p text:style-name="P555"><text:span text:style-name="T556">Paslaugos patalpų tipas (</text:span><text:span text:style-name="T557">pabraukti</text:span><text:span text:style-name="T558">): individualus gyvenamasis namas; namo dalis; butas; kambariai išvardytose</text:span><text:span text:style-name="T559"><text:s/>patalpose; kita (</text:span><text:span text:style-name="T560">išvardyti</text:span><text:span text:style-name="T561">):<text:s/></text:span></text:p>
      <text:p text:style-name="P562"><text:tab/></text:p>
      <text:p text:style-name="P563"><text:tab/></text:p>
      <text:p text:style-name="P564"><text:tab/></text:p>
      <text:p text:style-name="P565"><text:span text:style-name="T566">Maitinimas (</text:span><text:span text:style-name="T567">pabraukti</text:span><text:span text:style-name="T568">): pusryčiai; pietūs; vakarienė; atskira virtuvė; kita (</text:span><text:span text:style-name="T569">išvardyti</text:span><text:span text:style-name="T570">):</text:span></text:p>
      <text:p text:style-name="P571"><text:tab/></text:p>
      <text:p text:style-name="P572">Kambarių skaičius __________________________ vietų skaičius<text:s/><text:tab/></text:p>
      <text:p text:style-name="P573">Svečius priima nuo _________________________ mėn. iki<text:s/><text:tab/><text:s/>mėn.</text:p>
      <text:p text:style-name="P574">Telefonas __________ faksas ____________ elektroninis paštas<text:tab/></text:p>
      <text:p text:style-name="P575"><text:span text:style-name="T576">Teikiamos papildomos paslaugos (</text:span><text:span text:style-name="T577">išvardyti</text:span><text:span text:style-name="T578">)<text:s/></text:span><text:span text:style-name="T579"><text:tab/></text:span></text:p>
      <text:p text:style-name="P580"><text:tab/></text:p>
      <text:p text:style-name="P581"><text:tab/></text:p>
      <text:p text:style-name="P582"><text:tab/></text:p>
      <text:p text:style-name="P583">Garantuoju, kad pateikta informacija yra teisinga.</text:p>
      <text:p text:style-name="P584">Pareiškėjo parašas ______________________ data<text:s/><text:tab/></text:p>
      <text:p text:style-name="P585"><text:span text:style-name="T586"><text:tab/></text:span></text:p>
      <text:p text:style-name="P587">Paraišką priėmė<text:s/><text:tab/><text:s/>data ________________</text:p>
      <text:p text:style-name="P588">Komisijos sprendimas:<text:s/><text:tab/></text:p>
      <text:p text:style-name="P589">Parašas<text:s/><text:tab/>data _____________________</text:p>
      <text:p text:style-name="P590">______________</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11:00Z</meta:creation-date>
    <dc:date>2015-09-01T19:11:00Z</dc:date>
    <meta:template xlink:href="Normal" xlink:type="simple"/>
    <meta:editing-cycles>2</meta:editing-cycles>
    <meta:editing-duration>PT0S</meta:editing-duration>
    <meta:document-statistic meta:page-count="9" meta:paragraph-count="196" meta:word-count="2253" meta:character-count="18235" meta:row-count="622" meta:non-whitespace-character-count="16178"/>
  </office:meta>
</office:document-meta>
</file>