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text:s/></text:span></text:p>
      <text:p text:style-name="P4">VYRIAUSIOJO VALSTYBINIO DARBO INSPEKTORIAUS</text:p>
      <text:p text:style-name="P5">ĮSAKYMAS</text:p>
      <text:p text:style-name="P6"/>
      <text:p text:style-name="P7">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 V-190, PAKEITIMO<text:s/></text:p>
      <text:p text:style-name="P8"/>
      <text:p text:style-name="P9">2008 m. spalio 16 d. Nr. V-313<text:s/></text:p>
      <text:p text:style-name="P10">Vilnius<text:s/></text:p>
      <text:p text:style-name="P11"/>
      <text:p text:style-name="P12"/>
      <text:p text:style-name="P13"><text:span text:style-name="T14">1</text:span><text:span text:style-name="T15">.<text:s/></text:span><text:span text:style-name="T16">Pakeičiu</text:span><text:span text:style-name="T17"><text:s/>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 V-190, 2 punktą ir jį išdėstau taip:</text:span></text:p>
      <text:p text:style-name="P18"><text:span text:style-name="T19">„</text:span><text:span text:style-name="T20">2</text:span><text:span text:style-name="T21">. Šiuo aprašu privalo vadovautis Lietuvos Respublikos privatieji ir viešieji juridiniai asmenys, jų filialai ir atstovybės (toliau – darbdaviai), kuriuose dirbantieji gauna su darbo santykiais (darbo sutartimis) ar jų esmę atitinkančiais santykiais (valstybės tarnautojai) susijusias pajamas, pagal ekonominių veiklų, kurios, atsižvelgiant į įmonių darbuotojų saugos ir sveikatos būklę, atitinkamam laikotarpiui nustatomos Lietuvos Respublikos vyriausiojo valstybinio darbo inspektoriaus įsakymu, rūšis.“<text:s/></text:span></text:p>
      <text:p text:style-name="P22"><text:span text:style-name="T23">2</text:span><text:span text:style-name="T24">.<text:s/></text:span><text:span text:style-name="T25">Įpareigoju</text:span><text:span text:style-name="T26"><text:s/>šį įsakymą paskelbti Lietuvos Respublikos valstybinės darbo inspekcijos interneto tinklalapyje ir informaciniame leidinyje „Valstybės žinios“.</text:span></text:p>
      <text:p text:style-name="P27"><text:span text:style-name="T28">3</text:span><text:span text:style-name="T29">.<text:s/></text:span><text:span text:style-name="T30">Pavedu</text:span><text:span text:style-name="T31"><text:s/>šio įsakymo vykdymo kontrolę Lietuvos Respublikos vyriausiojo valstybinio darbo inspektoriaus pavaduotojui Petrui Abaravičiui.</text:span></text:p>
      <text:p text:style-name="P32"/>
      <text:p text:style-name="Normal"/>
      <text:p text:style-name="P33"><text:span text:style-name="T34">LIETUVOS RESPUBLIKOS VYRIAUSIASIS</text:span></text:p>
      <text:p text:style-name="P35"><text:span text:style-name="T36">VALSTYBINIS DARBO INSPEKTORIUS</text:span><text:span text:style-name="T37"><text:tab/>MINDAUGAS PLU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3-07T14:23:00Z</meta:creation-date>
    <dc:date>2018-03-07T14:23:00Z</dc:date>
    <meta:template xlink:href="Normal.dotm" xlink:type="simple"/>
    <meta:editing-cycles>2</meta:editing-cycles>
    <meta:editing-duration>PT0S</meta:editing-duration>
    <meta:document-statistic meta:page-count="1" meta:paragraph-count="11" meta:word-count="227" meta:character-count="1686" meta:row-count="40" meta:non-whitespace-character-count="1470"/>
  </office:meta>
</office:document-meta>
</file>