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/>
    </style:style>
    <style:style style:name="TableColumn27" style:family="table-column">
      <style:table-column-properties style:column-width="3.3458in" style:use-optimal-column-width="false"/>
    </style:style>
    <style:style style:name="TableColumn28" style:family="table-column">
      <style:table-column-properties style:column-width="0.1243in" style:use-optimal-column-width="false"/>
    </style:style>
    <style:style style:name="TableColumn29" style:family="table-column">
      <style:table-column-properties style:column-width="0.8902in" style:use-optimal-column-width="false"/>
    </style:style>
    <style:style style:name="TableColumn30" style:family="table-column">
      <style:table-column-properties style:column-width="2.3319in" style:use-optimal-column-width="false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 style:min-row-height="0.5437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widows="0" fo:orphans="0" fo:background-color="#FFFFFF"/>
    </style:style>
    <style:style style:name="T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widows="0" fo:orphans="0" fo:background-color="#FFFFFF"/>
    </style:style>
    <style:style style:name="T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widows="0" fo:orphans="0" fo:background-color="#FFFFFF"/>
    </style:style>
    <style:style style:name="T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/>
    </style:style>
    <style:style style:name="T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widows="0" fo:orphans="0" fo:background-color="#FFFFFF"/>
    </style:style>
    <style:style style:name="T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208in double #000000" style:border-line-width-left="0.0069in 0.0069in 0.0069in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fo:widows="0" fo:orphans="0" fo:background-color="#FFFFFF">
        <style:tab-stops>
          <style:tab-stop style:type="left" style:position="2.302in"/>
          <style:tab-stop style:type="right" style:leader-style="solid" style:leader-text="_" style:position="3.7222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widows="0" fo:orphans="0" fo:background-color="#FFFFFF">
        <style:tab-stops>
          <style:tab-stop style:type="left" style:position="0.7437in"/>
          <style:tab-stop style:type="right" style:leader-style="solid" style:leader-text="_" style:position="1.9722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>
        <style:tab-stops>
          <style:tab-stop style:type="center" style:position="2.6388in"/>
          <style:tab-stop style:type="right" style:position="3.72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4" style:parent-style-name="Normal" style:family="paragraph">
      <style:paragraph-properties fo:widows="0" fo:orphans="0" fo:background-color="#FFFFFF">
        <style:tab-stops>
          <style:tab-stop style:type="left" style:position="1.9in"/>
          <style:tab-stop style:type="right" style:leader-style="solid" style:leader-text="_" style:position="3.7222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position="1.9722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>
        <style:tab-stops>
          <style:tab-stop style:type="left" style:position="0.7437in"/>
          <style:tab-stop style:type="right" style:leader-style="solid" style:leader-text="_" style:position="1.9722in"/>
        </style:tab-stops>
      </style:paragraph-properties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>
        <style:tab-stops>
          <style:tab-stop style:type="center" style:position="2.6388in"/>
          <style:tab-stop style:type="right" style:position="3.72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3" style:parent-style-name="Normal" style:family="paragraph">
      <style:paragraph-properties fo:widows="0" fo:orphans="0" fo:background-color="#FFFFFF">
        <style:tab-stops>
          <style:tab-stop style:type="left" style:position="1.8604in"/>
          <style:tab-stop style:type="right" style:leader-style="solid" style:leader-text="_" style:position="3.7222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>
        <style:tab-stops>
          <style:tab-stop style:type="right" style:position="1.9722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>
        <style:tab-stops>
          <style:tab-stop style:type="left" style:position="0.7062in"/>
          <style:tab-stop style:type="right" style:leader-style="solid" style:leader-text="_" style:position="1.9722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>
        <style:tab-stops>
          <style:tab-stop style:type="right" style:position="1.9722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background-color="#FFFFFF"/>
    </style:style>
    <style:style style:name="P15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3"/><text:span text:style-name="T4">CIVILINĖS AVIACIJOS ADMINISTRACIJOS DIREKTORIAUS</text:span></text:p>
      <text:p text:style-name="P5"/>
      <text:p text:style-name="P6">Į S A K Y M A S</text:p>
      <text:p text:style-name="P7">DĖL FORMOS PATVIRTINIMO</text:p>
      <text:p text:style-name="P8"/>
      <text:p text:style-name="P9">2006 m. liepos 3 d. Nr. 4R-146</text:p>
      <text:p text:style-name="P10">Vilnius</text:p>
      <text:p text:style-name="P11"/>
      <text:p text:style-name="P12"/>
      <text:p text:style-name="P13">Vadovaudamasis 2003 m. lapkričio 20 d. Europos Komisijos reglamento Nr. 2042/2003 „Dėl orlaivių nepertraukiamojo tinkamumo skraidyti ir aviacijos produktų, dalių bei prietaisų tinkamumo naudoti ir šias užduotis atliekančių organizacijų bei darbuotojų patvirtinimo“ I priedo bei II priedo nuostatomis:</text:p>
      <text:p text:style-name="P14">1.<text:s/><text:span text:style-name="T15">Tvirtinu</text:span><text:s/>pridedamą EASA 4 formą.</text:p>
      <text:p text:style-name="P16">2.<text:s/><text:span text:style-name="T17">Pripažįstu</text:span><text:s/>netekusia galios EASA 4 formą, patvirtintą Civilinės aviacijos administracijos direktoriaus 2006 m. vasario 13 d. įsakymu Nr. 4R-30 „Dėl formų patvirtinimo“ (Žin., 2006, Nr.<text:s/><text:a xlink:href="https://www.e-tar.lt/portal/lt/legalAct/TAR.A045A71369E0" office:target-frame-name="_blank" xlink:show="new"><text:span text:style-name="T18">22-737</text:span></text:a>).</text:p>
      <text:p text:style-name="P19"/>
      <text:p text:style-name="P20"/>
      <text:p text:style-name="P21"/>
      <text:p text:style-name="P22"><text:span text:style-name="T23">DIREKTORIUS</text:span><text:span text:style-name="T24"><text:tab/>KĘSTUTIS AURYLA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soft-page-break/>
            <text:p text:style-name="P33">CIVILINĖS AVIACIJOS ADMINISTRACIJA</text:p>
            <text:p text:style-name="P34"><text:span text:style-name="T35">CIVIL AVIATION ADMINISTRATION OF THE REPUBLIC OF LITHUANIA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etali informacija apie vadybos darbuotojus, kurie turi būti pripažinti, kaip nurodyta:<text:s/></text:p>
            <text:p text:style-name="P39">Details of Management Personnel required to be accepted as specified in:</text:p>
          </table:table-cell>
          <table:covered-table-cell/>
          <table:table-cell table:style-name="TableCell40" table:number-columns-spanned="2">
            <text:p text:style-name="P41"><text:span text:style-name="T42"></text:span><text:span text:style-name="T43"><text:s/>PART 145. A.30</text:span></text:p>
            <text:p text:style-name="P44"><text:span text:style-name="T45"></text:span><text:span text:style-name="T46"><text:s/>PART M SUBPART F M. A. 606</text:span></text:p>
            <text:p text:style-name="P47"><text:span text:style-name="T48"></text:span><text:span text:style-name="T49"><text:s/>PART M SUBPART G M. A. 706</text:span></text:p>
            <text:p text:style-name="P50"><text:span text:style-name="T51"></text:span><text:span text:style-name="T52"><text:s/>JAR-OPS 1.035 (a) / 3.035 (a)</text:span></text:p>
            <text:p text:style-name="P53"><text:span text:style-name="T54"></text:span><text:span text:style-name="T55"><text:s/>JAR-OPS 1.175 (i) / 3.175 (i)</text:span></text:p>
            <text:p text:style-name="P56"><text:span text:style-name="T57"></text:span><text:span text:style-name="T58"><text:s/>PART 147. A.105 (b)</text:span></text:p>
            <text:p text:style-name="P59"><text:span text:style-name="T60"></text:span><text:span text:style-name="T61"><text:s/>PART 21. A.145 (c) (2)</text:span></text:p>
            <text:p text:style-name="P62"><text:span text:style-name="T63"></text:span><text:span text:style-name="T64"><text:s/>PART 21. A.243 (d)</text:span>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1. Organizacijos pavadinimas:</text:span></text:p>
            <text:p text:style-name="P69"><text:span text:style-name="T70">Name of the organisation:</text:span></text:p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2. Asmens vardas ir pavardė:</text:span></text:p>
            <text:p text:style-name="P77">Name, surname of the person:</text:p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3. Pareigos organizacijoje:</text:span></text:p>
            <text:p text:style-name="P84">Position in the organisation:</text:p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4. Kvalifikacija, susijusi su 3 punkte nurodytomis pareigomis:</text:span></text:p>
            <text:p text:style-name="P91"><text:span text:style-name="T92">Qualifications relevant to the item (3) position:</text:span></text:p>
            <text:p text:style-name="P93"/>
            <text:p text:style-name="P94"/>
            <text:p text:style-name="P95"/>
          </table:table-cell>
          <table:table-cell table:style-name="TableCell96" table:number-columns-spanned="3">
            <text:p text:style-name="P97"><text:span text:style-name="T98">5. Darbo patirtis, susijusi su 3 punkte nurodytomis pareigomis:</text:span></text:p>
            <text:p text:style-name="P99">Work experience relevant to the item (3) position: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Parašas</text:span></text:p>
            <text:p text:style-name="P104">Signature<text:tab/><text:tab/></text:p>
            <text:p text:style-name="P105"><text:span text:style-name="T106">Asmens, nurodyto 2 punkte</text:span></text:p>
            <text:p text:style-name="P107">Person's indicated in the item (2)</text:p>
            <text:p text:style-name="P108"/>
          </table:table-cell>
          <table:covered-table-cell/>
          <table:covered-table-cell/>
          <table:table-cell table:style-name="TableCell109">
            <text:p text:style-name="P110"><text:span text:style-name="T111">Data</text:span></text:p>
            <text:p text:style-name="P112">Date<text:tab/><text:tab/></text:p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Užpildytą šią formą prašom siųsti su nuoroda „konfidencialiai“ Civilines aviacijos administracijai<text:s/></text:p>
            <text:p text:style-name="P117">On completion, please send this form under confidential cover to</text:p>
            <text:p text:style-name="P118"/>
            <text:p text:style-name="P119"><text:span text:style-name="T120">CIVILINĖS AVIACIJOS ADMINISTRACIJA</text:span></text:p>
            <text:p text:style-name="P121">Rodūnios kelias 2, LT-02188 Vilnius</text:p>
            <text:p text:style-name="P122"><text:span text:style-name="T123">Lietuva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Pildo CAA</text:span></text:p>
            <text:p text:style-name="P128">CAA use only</text:p>
            <text:p text:style-name="P129">Įgalioto CAA darbuotojo, tvirtinančio šį asmenį, vardas, pavarde ir parašas:</text:p>
            <text:p text:style-name="P130">Name and signature of authorised CAA staff member accepting this person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Parašas<text:s/></text:p>
            <text:p text:style-name="P134">Signature<text:tab/><text:tab/></text:p>
          </table:table-cell>
          <table:covered-table-cell/>
          <table:covered-table-cell/>
          <table:table-cell table:style-name="TableCell135">
            <text:p text:style-name="P136"><text:span text:style-name="T137">Data</text:span><text:span text:style-name="T138"><text:s/></text:span></text:p>
            <text:p text:style-name="P139">Date<text:tab/><text:tab/></text:p>
          </table:table-cell>
        </table:table-row>
        <table:table-row table:style-name="TableRow140">
          <table:table-cell table:style-name="TableCell141" table:number-columns-spanned="3">
            <text:p text:style-name="P142">Vardas, pavardė<text:s/></text:p>
            <text:p text:style-name="P143">Name, surname<text:tab/><text:tab/></text:p>
          </table:table-cell>
          <table:covered-table-cell/>
          <table:covered-table-cell/>
          <table:table-cell table:style-name="TableCell144">
            <text:p text:style-name="P145"><text:span text:style-name="T146">Būstinė</text:span><text:span text:style-name="T147"><text:s/></text:span></text:p>
            <text:p text:style-name="P148">Office<text:tab/><text:tab/></text:p>
            <text:p text:style-name="P149"/>
          </table:table-cell>
        </table:table-row>
      </table:table>
      <text:p text:style-name="P150"/>
      <text:p text:style-name="P151"><text:span text:style-name="T152">EASA 4 Forma</text:span></text:p>
      <text:p text:style-name="P153">EASA Form 4</text:p>
      <text:p text:style-name="P1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3-23T13:30:00Z</meta:creation-date>
    <dc:date>2017-03-23T13:30:00Z</dc:date>
    <meta:template xlink:href="Normal.dotm" xlink:type="simple"/>
    <meta:editing-cycles>2</meta:editing-cycles>
    <meta:editing-duration>PT0S</meta:editing-duration>
    <meta:document-statistic meta:page-count="2" meta:paragraph-count="24" meta:word-count="270" meta:character-count="2300" meta:row-count="82" meta:non-whitespace-character-count="2054"/>
  </office:meta>
</office:document-meta>
</file>