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font-size-complex="7.5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fo:letter-spacing="0.0138in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RADIJO IR TELEVIZIJOS KOMISIJOS<text:s/></text:span></text:p>
      <text:p text:style-name="P6"/>
      <text:p text:style-name="P7">S P R E N D I M A S</text:p>
      <text:p text:style-name="P8">DĖL RADIJO IR TELEVIZIJOS KOMISIJOS 1997 12 10 SPRENDIMO Nr. 24 „DĖL KONKURSŲ PASKELBIMO“ DALINIO PAKEITIMO</text:p>
      <text:p text:style-name="P9"/>
      <text:p text:style-name="P10">1998 m. kovo 19 d. Nr. 4</text:p>
      <text:p text:style-name="P11">Vilnius</text:p>
      <text:p text:style-name="P12"/>
      <text:p text:style-name="P13"/>
      <text:p text:style-name="P14"><text:span text:style-name="T15">Radijo ir televizijos komisija<text:s/></text:span><text:span text:style-name="T16">nutari</text:span><text:span text:style-name="T17">a:</text:span></text:p>
      <text:p text:style-name="P18"><text:span text:style-name="T19">Pakeisti Radijo ir televizijos komisijos 1997 m. gruodžio 10 d. sprendimo Nr. 24 (Žin., 1997, Nr.<text:s/></text:span><text:a xlink:href="https://www.e-tar.lt/portal/lt/legalAct/TAR.FFBE20525954" office:target-frame-name="_blank" xlink:show="new"><text:span text:style-name="T20">116-2989</text:span></text:a><text:span text:style-name="T21">) 1 ir 2 lentelėse nurodytus paraiškų nagrinėjimo terminus (1998 m. kovo 23 d.) į 1998 m. gegužės 7 d.</text:span></text:p>
      <text:p text:style-name="P22"/>
      <text:p text:style-name="P23"/>
      <text:p text:style-name="P24"/>
      <text:p text:style-name="P25"><text:span text:style-name="T26">RADIJO IR TELEVIZIJOS KOMISIJOS PIRMININKAS</text:span><text:span text:style-name="T27"><text:tab/>R.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8:28:00Z</meta:creation-date>
    <dc:date>2017-01-12T08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67" meta:character-count="587" meta:row-count="24" meta:non-whitespace-character-count="530"/>
  </office:meta>
</office:document-meta>
</file>